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5.028cm" fo:margin-left="0.085cm" fo:margin-right="1.822cm" table:align="margins" style:writing-mode="lr-tb"/>
    </style:style>
    <style:style style:name="Tabuľka1.A" style:family="table-column">
      <style:table-column-properties style:column-width="7.119cm" style:rel-column-width="31043*"/>
    </style:style>
    <style:style style:name="Tabuľka1.B" style:family="table-column">
      <style:table-column-properties style:column-width="3.919cm" style:rel-column-width="17095*"/>
    </style:style>
    <style:style style:name="Tabuľka1.C" style:family="table-column">
      <style:table-column-properties style:column-width="3.99cm" style:rel-column-width="17397*"/>
    </style:style>
    <style:style style:name="Tabuľka1.1" style:family="table-row">
      <style:table-row-properties style:row-height="14.02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224cm" fo:margin-left="-0.339cm" fo:margin-right="0.049cm" table:align="margins" style:writing-mode="lr-tb"/>
    </style:style>
    <style:style style:name="Tabuľka6.A" style:family="table-column">
      <style:table-column-properties style:column-width="4.364cm" style:rel-column-width="16606*"/>
    </style:style>
    <style:style style:name="Tabuľka6.B" style:family="table-column">
      <style:table-column-properties style:column-width="2.91cm" style:rel-column-width="11075*"/>
    </style:style>
    <style:style style:name="Tabuľka6.C" style:family="table-column">
      <style:table-column-properties style:column-width="3.757cm" style:rel-column-width="14297*"/>
    </style:style>
    <style:style style:name="Tabuľka6.D" style:family="table-column">
      <style:table-column-properties style:column-width="2.752cm" style:rel-column-width="10471*"/>
    </style:style>
    <style:style style:name="Tabuľka6.E" style:family="table-column">
      <style:table-column-properties style:column-width="3.44cm" style:rel-column-width="13086*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86cm" fo:margin-left="-0.048cm" fo:margin-right="-0.004cm" table:align="margins" style:writing-mode="lr-tb"/>
    </style:style>
    <style:style style:name="Tabuľka2.A" style:family="table-column">
      <style:table-column-properties style:column-width="4.076cm" style:rel-column-width="15724*"/>
    </style:style>
    <style:style style:name="Tabuľka2.B" style:family="table-column">
      <style:table-column-properties style:column-width="2.912cm" style:rel-column-width="11236*"/>
    </style:style>
    <style:style style:name="Tabuľka2.C" style:family="table-column">
      <style:table-column-properties style:column-width="3.759cm" style:rel-column-width="14505*"/>
    </style:style>
    <style:style style:name="Tabuľka2.D" style:family="table-column">
      <style:table-column-properties style:column-width="2.78cm" style:rel-column-width="10726*"/>
    </style:style>
    <style:style style:name="Tabuľka2.E" style:family="table-column">
      <style:table-column-properties style:column-width="3.459cm" style:rel-column-width="13344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901cm" fo:margin-left="0.349cm" fo:margin-right="0.684cm" table:align="margins" style:writing-mode="lr-tb"/>
    </style:style>
    <style:style style:name="Tabuľka3.A" style:family="table-column">
      <style:table-column-properties style:column-width="8.55cm" style:rel-column-width="35236*"/>
    </style:style>
    <style:style style:name="Tabuľka3.B" style:family="table-column">
      <style:table-column-properties style:column-width="7.352cm" style:rel-column-width="30299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5.875cm" fo:margin-left="0.376cm" fo:margin-right="0.684cm" table:align="margins" style:writing-mode="lr-tb"/>
    </style:style>
    <style:style style:name="Tabuľka4.A" style:family="table-column">
      <style:table-column-properties style:column-width="8.55cm" style:rel-column-width="35295*"/>
    </style:style>
    <style:style style:name="Tabuľka4.B" style:family="table-column">
      <style:table-column-properties style:column-width="7.325cm" style:rel-column-width="30240*"/>
    </style:style>
    <style:style style:name="Tabuľka4.1" style:family="table-row">
      <style:table-row-properties style:min-row-height="4.498cm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09cm" table:align="left" style:writing-mode="lr-tb"/>
    </style:style>
    <style:style style:name="Tabuľka5.A" style:family="table-column">
      <style:table-column-properties style:column-width="1.612cm"/>
    </style:style>
    <style:style style:name="Tabuľka5.B" style:family="table-column">
      <style:table-column-properties style:column-width="8.096cm"/>
    </style:style>
    <style:style style:name="Tabuľka5.C" style:family="table-column">
      <style:table-column-properties style:column-width="3.731cm"/>
    </style:style>
    <style:style style:name="Tabuľka5.D" style:family="table-column">
      <style:table-column-properties style:column-width="3.47cm"/>
    </style:style>
    <style:style style:name="Tabuľka5.1" style:family="table-row">
      <style:table-row-properties style:min-row-height="1.482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D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07cm" fo:margin-left="-0.021cm" fo:margin-right="0.049cm" table:align="margins" style:writing-mode="lr-tb"/>
    </style:style>
    <style:style style:name="Tabuľka7.A" style:family="table-column">
      <style:table-column-properties style:column-width="9.791cm" style:rel-column-width="37955*"/>
    </style:style>
    <style:style style:name="Tabuľka7.B" style:family="table-column">
      <style:table-column-properties style:column-width="3.679cm" style:rel-column-width="14261*"/>
    </style:style>
    <style:style style:name="Tabuľka7.C" style:family="table-column">
      <style:table-column-properties style:column-width="3.436cm" style:rel-column-width="13319*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/>
    </style:style>
    <style:style style:name="P2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3" style:family="paragraph" style:parent-style-name="Obyčajný_20_text1">
      <style:paragraph-properties style:snap-to-layout-gri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4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5" style:family="paragraph" style:parent-style-name="Obyčajný_20_text1">
      <style:paragraph-properties fo:text-align="end" style:justify-single-wor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6" style:family="paragraph" style:parent-style-name="Obyčajný_20_text1">
      <style:paragraph-properties fo:text-align="end" style:justify-single-word="false" style:snap-to-layout-gri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7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8" style:family="paragraph" style:parent-style-name="Obyčajný_20_text1">
      <style:paragraph-properties fo:text-align="justify" style:justify-single-wor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9" style:family="paragraph" style:parent-style-name="Obyčajný_20_text1">
      <style:paragraph-properties fo:line-height="100%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2pt" style:language-complex="ar" style:country-complex="SA"/>
    </style:style>
    <style:style style:name="P11" style:family="paragraph" style:parent-style-name="Obyčajný_20_text1">
      <style:text-properties style:use-window-font-color="true" style:font-name="Times New Roman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P12" style:family="paragraph" style:parent-style-name="Obyčajný_20_text1">
      <style:paragraph-properties fo:text-align="justify" style:justify-single-word="false"/>
      <style:text-properties style:use-window-font-color="true" style:font-name="Times New Roman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P13" style:family="paragraph" style:parent-style-name="Obyčajný_20_text1">
      <style:paragraph-properties fo:text-align="justify" style:justify-single-word="false">
        <style:tab-stops>
          <style:tab-stop style:position="0.609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P14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6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text-underline-style="solid" style:text-underline-width="auto" style:text-underline-color="font-color" fo:font-weight="normal" style:font-name-asian="MS Mincho" style:font-size-asian="13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7" style:family="paragraph" style:parent-style-name="Obyčajný_20_text1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3pt" fo:language="sk" fo:country="SK" style:text-underline-style="solid" style:text-underline-width="auto" style:text-underline-color="font-color" fo:font-weight="normal" style:font-name-asian="MS Mincho" style:font-size-asian="13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8" style:family="paragraph" style:parent-style-name="Obyčajný_20_text1"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19" style:family="paragraph" style:parent-style-name="Obyčajný_20_text1">
      <style:paragraph-properties fo:text-align="end" style:justify-single-wor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0" style:family="paragraph" style:parent-style-name="Obyčajný_20_text1">
      <style:paragraph-properties fo:text-align="end" style:justify-single-word="false" style:snap-to-layout-gri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1" style:family="paragraph" style:parent-style-name="Obyčajný_20_text1">
      <style:paragraph-properties fo:text-align="center" style:justify-single-word="false" style:snap-to-layout-gri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2" style:family="paragraph" style:parent-style-name="Obyčajný_20_text1">
      <style:paragraph-properties style:snap-to-layout-gri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3" style:family="paragraph" style:parent-style-name="Obyčajný_20_text1">
      <style:paragraph-properties fo:text-align="end" style:justify-single-word="false"/>
      <style:text-properties style:use-window-font-color="true" style:font-name="Times New Roman" fo:font-size="13pt" fo:language="sk" fo:country="SK" fo:font-weight="bold" style:font-name-asian="Times New Roman" style:font-size-asian="13pt" style:language-asian="zxx" style:country-asian="none" style:font-weight-asian="bold" style:font-name-complex="Courier New" style:font-size-complex="13pt" style:language-complex="ar" style:country-complex="SA" style:font-weight-complex="bold"/>
    </style:style>
    <style:style style:name="P24" style:family="paragraph" style:parent-style-name="Obyčajný_20_text1">
      <style:text-properties style:use-window-font-color="true" style:font-name="Times New Roman" fo:font-size="13pt" fo:language="sk" fo:country="SK" fo:font-weight="bold" fo:background-color="#ffffff" style:font-name-asian="Times New Roman" style:font-size-asian="13pt" style:language-asian="zxx" style:country-asian="none" style:font-weight-asian="bold" style:font-name-complex="Courier New" style:font-size-complex="13pt" style:language-complex="ar" style:country-complex="SA" style:font-weight-complex="bold"/>
    </style:style>
    <style:style style:name="P25" style:family="paragraph" style:parent-style-name="Obyčajný_20_text1">
      <style:text-properties style:use-window-font-color="true" style:font-name="Times New Roman" fo:font-size="13pt" fo:language="sk" fo:country="SK" fo:background-color="#ffffff" style:font-name-asian="MS Mincho" style:font-size-asian="13pt" style:font-name-complex="Courier New" style:font-size-complex="11pt" style:language-complex="ar" style:country-complex="SA"/>
    </style:style>
    <style:style style:name="P26" style:family="paragraph" style:parent-style-name="Obyčajný_20_text1">
      <style:paragraph-properties fo:text-align="justify" style:justify-single-word="false">
        <style:tab-stops>
          <style:tab-stop style:position="1.032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27" style:family="paragraph" style:parent-style-name="Obyčajný_20_text1">
      <style:text-properties style:use-window-font-color="true" style:font-name="Times New Roman" fo:font-size="13pt" fo:language="sk" fo:country="SK" fo:font-style="italic" fo:font-weight="bold" style:font-name-asian="MS Mincho" style:font-size-asian="13pt" style:language-asian="zxx" style:country-asian="none" style:font-style-asian="italic" style:font-weight-asian="bold" style:font-name-complex="Courier New" style:font-size-complex="11pt" style:language-complex="ar" style:country-complex="SA" style:font-style-complex="italic" style:font-weight-complex="bold"/>
    </style:style>
    <style:style style:name="P28" style:family="paragraph" style:parent-style-name="Obyčajný_20_text1">
      <style:paragraph-properties fo:text-align="end" style:justify-single-word="false"/>
      <style:text-properties style:use-window-font-color="true" style:font-name="Times New Roman" fo:font-size="13pt" fo:language="sk" fo:country="SK" style:font-name-asian="Times New Roman" style:font-size-asian="13pt" style:language-asian="zxx" style:country-asian="none" style:font-name-complex="Courier New" style:font-size-complex="13pt" style:language-complex="ar" style:country-complex="SA"/>
    </style:style>
    <style:style style:name="P29" style:family="paragraph" style:parent-style-name="Obyčajný_20_text1">
      <style:paragraph-properties fo:text-align="justify" style:justify-single-word="false">
        <style:tab-stops>
          <style:tab-stop style:position="1.032cm"/>
        </style:tab-stops>
      </style:paragraph-properties>
      <style:text-properties style:use-window-font-color="true" style:font-name="Times New Roman" fo:font-size="13pt" fo:language="sk" fo:country="SK" fo:background-color="#ffff00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30" style:family="paragraph" style:parent-style-name="Obyčajný_20_text1">
      <style:paragraph-properties fo:text-align="justify" style:justify-single-word="false"/>
      <style:text-properties style:use-window-font-color="true" style:font-name="Times New Roman" fo:font-size="10pt" fo:language="sk" fo:country="SK" fo:background-color="#ffffff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1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0pt" fo:language="sk" fo:country="SK" fo:background-color="#ffffff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2" style:family="paragraph" style:parent-style-name="Obyčajný_20_text1">
      <style:paragraph-properties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0pt" fo:language="sk" fo:country="SK" fo:background-color="#ffffff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3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4" style:family="paragraph" style:parent-style-name="Obyčajný_20_text1">
      <style:paragraph-properties fo:text-align="justify" style:justify-single-word="false">
        <style:tab-stops>
          <style:tab-stop style:position="0.873cm"/>
        </style:tab-stops>
      </style:paragraph-properties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5" style:family="paragraph" style:parent-style-name="Obyčajný_20_text1">
      <style:paragraph-properties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0pt" fo:language="sk" fo:country="SK" fo:background-color="#ffcc99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6" style:family="paragraph" style:parent-style-name="Obyčajný_20_text1">
      <style:paragraph-properties fo:text-align="justify" style:justify-single-word="false"/>
      <style:text-properties style:use-window-font-color="true" style:font-name="Times New Roman" fo:font-size="10pt" fo:language="sk" fo:country="SK" fo:background-color="#ffcc99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37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2pt" fo:language="sk" fo:country="SK" fo:font-weight="bold" style:font-name-asian="MS Mincho" style:font-size-asian="12pt" style:font-weight-asian="bold" style:font-name-complex="Courier New" style:font-size-complex="12pt" style:language-complex="ar" style:country-complex="SA"/>
    </style:style>
    <style:style style:name="P38" style:family="paragraph" style:parent-style-name="Obyčajný_20_text1"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39" style:family="paragraph" style:parent-style-name="Obyčajný_20_text1">
      <style:paragraph-properties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40" style:family="paragraph" style:parent-style-name="Obyčajný_20_text1">
      <style:text-properties style:use-window-font-color="true" style:font-name="Times New Roman" fo:font-size="14pt" fo:language="sk" fo:country="SK" fo:font-weight="bold" style:font-name-asian="MS Mincho" style:font-size-asian="14pt" style:font-weight-asian="bold" style:font-name-complex="Courier New" style:font-size-complex="14pt" style:language-complex="ar" style:country-complex="SA" style:font-weight-complex="bold"/>
    </style:style>
    <style:style style:name="P41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6pt" fo:language="sk" fo:country="SK" fo:font-weight="bold" style:font-name-asian="MS Mincho" style:font-size-asian="16pt" style:font-weight-asian="bold" style:font-name-complex="Courier New" style:font-size-complex="16pt" style:language-complex="ar" style:country-complex="SA"/>
    </style:style>
    <style:style style:name="P42" style:family="paragraph" style:parent-style-name="Obyčajný_20_text1"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43" style:family="paragraph" style:parent-style-name="Obyčajný_20_text1">
      <style:paragraph-properties>
        <style:tab-stops>
          <style:tab-stop style:position="0.635cm"/>
        </style:tab-stops>
      </style:paragraph-properties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44" style:family="paragraph" style:parent-style-name="Obyčajný_20_text1"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45" style:family="paragraph" style:parent-style-name="Obyčajný_20_text1"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46" style:family="paragraph" style:parent-style-name="Obyčajný_20_text1">
      <style:paragraph-properties fo:text-align="justify" style:justify-single-word="false"/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47" style:family="paragraph" style:parent-style-name="Obyčajný_20_text1">
      <style:paragraph-properties fo:text-align="justify" style:justify-single-word="false">
        <style:tab-stops>
          <style:tab-stop style:position="0.767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48" style:family="paragraph" style:parent-style-name="Obyčajný_20_text1">
      <style:paragraph-properties fo:text-align="justify" style:justify-single-word="false">
        <style:tab-stops>
          <style:tab-stop style:position="0.741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49" style:family="paragraph" style:parent-style-name="Obyčajný_20_text1"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3pt" style:language-complex="ar" style:country-complex="SA" style:font-weight-complex="bold"/>
    </style:style>
    <style:style style:name="P50" style:family="paragraph" style:parent-style-name="Obyčajný_20_text1">
      <style:text-properties fo:color="#000000" style:font-name="Times New Roman" fo:font-size="13pt" fo:language="sk" fo:country="SK" fo:background-color="#ffffff" style:font-name-asian="MS Mincho" style:font-size-asian="13pt" style:font-name-complex="Courier New" style:font-size-complex="11pt" style:language-complex="ar" style:country-complex="SA" style:font-weight-complex="bold"/>
    </style:style>
    <style:style style:name="P51" style:family="paragraph" style:parent-style-name="Obyčajný_20_text1">
      <style:text-properties fo:color="#000000" style:font-name="Times New Roman" fo:font-size="13pt" fo:language="sk" fo:country="SK" fo:background-color="#ffcc99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52" style:family="paragraph" style:parent-style-name="Obyčajný_20_text1">
      <style:text-properties fo:color="#000000" style:font-name="Times New Roman" fo:font-size="13pt" fo:background-color="#ffffff" style:font-name-asian="MS Mincho" style:font-size-asian="13pt" style:font-size-complex="11pt" style:font-weight-complex="bold"/>
    </style:style>
    <style:style style:name="P53" style:family="paragraph" style:parent-style-name="Obyčajný_20_text1">
      <style:text-properties fo:color="#000000" style:font-name="Times New Roman" fo:font-size="14pt" fo:language="sk" fo:country="SK" fo:font-weight="bold" fo:background-color="#ffffff" style:font-name-asian="Times New Roman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54" style:family="paragraph" style:parent-style-name="Obyčajný_20_text1">
      <style:text-properties fo:color="#dc23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55" style:family="paragraph" style:parent-style-name="Obyčajný_20_text1">
      <style:text-properties fo:color="#dc2300" style:font-name="Times New Roman" fo:font-size="13pt" fo:language="sk" fo:country="SK" fo:background-color="#ffcc99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56" style:family="paragraph" style:parent-style-name="Obyčajný_20_text1">
      <style:text-properties style:font-name="Times New Roman"/>
    </style:style>
    <style:style style:name="P57" style:family="paragraph" style:parent-style-name="Obyčajný_20_text1">
      <style:paragraph-properties style:snap-to-layout-grid="false"/>
      <style:text-properties style:font-name="Times New Roman"/>
    </style:style>
    <style:style style:name="P58" style:family="paragraph" style:parent-style-name="Obyčajný_20_text1">
      <style:paragraph-properties fo:text-align="center" style:justify-single-word="false"/>
      <style:text-properties style:font-name="Times New Roman"/>
    </style:style>
    <style:style style:name="P59" style:family="paragraph" style:parent-style-name="Obyčajný_20_text1">
      <style:paragraph-properties fo:text-align="center" style:justify-single-word="false" style:snap-to-layout-grid="false"/>
      <style:text-properties style:font-name="Times New Roman"/>
    </style:style>
    <style:style style:name="P60" style:family="paragraph" style:parent-style-name="Obyčajný_20_text1">
      <style:paragraph-properties fo:text-align="center" style:justify-single-word="false"/>
      <style:text-properties style:font-name="Times New Roman" fo:font-size="13pt" fo:font-weight="bold" style:font-name-asian="MS Mincho" style:font-size-asian="13pt" style:font-weight-asian="bold" style:font-size-complex="14pt"/>
    </style:style>
    <style:style style:name="P61" style:family="paragraph" style:parent-style-name="Obyčajný_20_text1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Obyčajný_20_text1">
      <style:text-properties style:font-name="Times New Roman" fo:font-size="13pt" style:font-size-asian="13pt" style:font-size-complex="13pt"/>
    </style:style>
    <style:style style:name="P63" style:family="paragraph" style:parent-style-name="Obyčajný_20_text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Obyčajný_20_text1">
      <style:paragraph-properties fo:text-align="justify" style:justify-single-word="false"/>
      <style:text-properties style:font-name="Times New Roman"/>
    </style:style>
    <style:style style:name="P65" style:family="paragraph" style:parent-style-name="Obyčajný_20_text1">
      <style:paragraph-properties fo:text-align="justify" style:justify-single-word="false">
        <style:tab-stops>
          <style:tab-stop style:position="0.714cm"/>
          <style:tab-stop style:position="0.873cm"/>
        </style:tab-stops>
      </style:paragraph-properties>
      <style:text-properties style:font-name="Times New Roman"/>
    </style:style>
    <style:style style:name="P66" style:family="paragraph" style:parent-style-name="Obyčajný_20_text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Times New Roman"/>
    </style:style>
    <style:style style:name="P67" style:family="paragraph" style:parent-style-name="Obyčajný_20_text1">
      <style:paragraph-properties fo:text-align="justify" style:justify-single-word="false">
        <style:tab-stops>
          <style:tab-stop style:position="1.005cm"/>
          <style:tab-stop style:position="1.138cm"/>
        </style:tab-stops>
      </style:paragraph-properties>
      <style:text-properties style:font-name="Times New Roman"/>
    </style:style>
    <style:style style:name="P68" style:family="paragraph" style:parent-style-name="Obyčajný_20_text1">
      <style:text-properties style:font-name="Times New Roman" fo:background-color="#ffffff"/>
    </style:style>
    <style:style style:name="P69" style:family="paragraph" style:parent-style-name="Obyčajný_20_text1">
      <style:paragraph-properties fo:text-align="justify" style:justify-single-word="false"/>
      <style:text-properties style:font-name="Times New Roman" fo:background-color="#ffffff"/>
    </style:style>
    <style:style style:name="P70" style:family="paragraph" style:parent-style-name="Obyčajný_20_text1">
      <style:text-properties style:font-name="Times New Roman" fo:font-size="14pt" style:font-size-asian="14pt" style:font-size-complex="14pt"/>
    </style:style>
    <style:style style:name="P71" style:family="paragraph" style:parent-style-name="Obyčajný_20_text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2" style:family="paragraph" style:parent-style-name="Obyčajný_20_text1">
      <style:paragraph-properties fo:text-align="end" style:justify-single-word="false"/>
      <style:text-properties style:font-name="Times New Roman"/>
    </style:style>
    <style:style style:name="P73" style:family="paragraph" style:parent-style-name="Obyčajný_20_text1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4" style:family="paragraph" style:parent-style-name="Obyčajný_20_text1">
      <style:paragraph-properties fo:margin-left="1.249cm" fo:margin-right="0cm" fo:text-align="center" style:justify-single-word="false" fo:text-indent="-1.249cm" style:auto-text-indent="false"/>
      <style:text-properties style:use-window-font-color="true" style:font-name="Times New Roman" fo:font-size="16pt" fo:language="sk" fo:country="SK" fo:font-weight="bold" style:font-name-asian="MS Mincho" style:font-size-asian="16pt" style:language-asian="zxx" style:country-asian="none" style:font-weight-asian="bold" style:font-name-complex="Courier New" style:font-size-complex="16pt" style:language-complex="ar" style:country-complex="SA"/>
    </style:style>
    <style:style style:name="P75" style:family="paragraph" style:parent-style-name="Obyčajný_20_text1">
      <style:paragraph-properties fo:margin-left="1.249cm" fo:margin-right="0cm" fo:text-indent="-1.249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76" style:family="paragraph" style:parent-style-name="Obyčajný_20_text1">
      <style:paragraph-properties fo:margin-left="1.249cm" fo:margin-right="0cm" fo:text-align="center" style:justify-single-word="false" fo:text-indent="-1.249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77" style:family="paragraph" style:parent-style-name="Obyčajný_20_text1">
      <style:paragraph-properties fo:margin-left="1.249cm" fo:margin-right="0cm" fo:text-indent="-1.249cm" style:auto-text-indent="false"/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78" style:family="paragraph" style:parent-style-name="Obyčajný_20_text1">
      <style:paragraph-properties fo:margin-left="1.249cm" fo:margin-right="0cm" fo:text-align="center" style:justify-single-word="false" fo:text-indent="-1.249cm" style:auto-text-indent="false"/>
      <style:text-properties style:font-name="Times New Roman"/>
    </style:style>
    <style:style style:name="P79" style:family="paragraph" style:parent-style-name="Obyčajný_20_text1">
      <style:paragraph-properties fo:margin-left="1.249cm" fo:margin-right="0cm" fo:text-indent="-1.249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Obyčajný_20_text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/>
    </style:style>
    <style:style style:name="P81" style:family="paragraph" style:parent-style-name="Obyčajný_20_text1">
      <style:paragraph-properties fo:background-color="#ffffff">
        <style:background-image/>
      </style:paragraph-properties>
      <style:text-properties style:use-window-font-color="true" style:font-name="Times New Roman" fo:font-size="10pt" fo:language="sk" fo:country="SK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82" style:family="paragraph" style:parent-style-name="Obyčajný_20_text1">
      <style:paragraph-properties fo:background-color="#ffffff">
        <style:background-image/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83" style:family="paragraph" style:parent-style-name="Obyčajný_20_text1">
      <style:paragraph-properties fo:background-color="#ffffff">
        <style:background-image/>
      </style:paragraph-properties>
      <style:text-properties style:font-name="Times New Roman" fo:background-color="#ffffff"/>
    </style:style>
    <style:style style:name="P84" style:family="paragraph" style:parent-style-name="Obyčajný_20_text1">
      <style:paragraph-properties fo:background-color="#ffffff">
        <style:background-image/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85" style:family="paragraph" style:parent-style-name="Obyčajný_20_text1">
      <style:paragraph-properties fo:background-color="#ffffff">
        <style:background-image/>
      </style:paragraph-properties>
      <style:text-properties fo:color="#000000" style:font-name="Times New Roman" fo:font-size="13pt" fo:language="sk" fo:country="SK" fo:font-style="normal" fo:background-color="#ffffff" style:font-name-asian="MS Mincho" style:font-size-asian="13pt" style:language-asian="zxx" style:country-asian="none" style:font-style-asian="normal" style:font-name-complex="Courier New" style:font-size-complex="11pt" style:language-complex="ar" style:country-complex="SA" style:font-style-complex="normal" style:font-weight-complex="bold"/>
    </style:style>
    <style:style style:name="P86" style:family="paragraph" style:parent-style-name="Obyčajný_20_text1">
      <style:paragraph-properties fo:background-color="#ffffff">
        <style:background-image/>
      </style:paragraph-properties>
      <style:text-properties fo:background-color="#ffffff"/>
    </style:style>
    <style:style style:name="P87" style:family="paragraph" style:parent-style-name="Obyčajný_20_text1">
      <style:paragraph-properties fo:margin-left="0.238cm" fo:margin-right="0cm" fo:text-indent="0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88" style:family="paragraph" style:parent-style-name="Obyčajný_20_text1">
      <style:paragraph-properties fo:margin-left="0.238cm" fo:margin-right="0cm" fo:text-align="justify" style:justify-single-word="false" fo:text-indent="0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89" style:family="paragraph" style:parent-style-name="Obyčajný_20_text1">
      <style:paragraph-properties fo:margin-left="0.238cm" fo:margin-right="0cm" fo:text-align="justify" style:justify-single-word="false" fo:text-indent="0cm" style:auto-text-indent="false"/>
      <style:text-properties style:font-name="Times New Roman"/>
    </style:style>
    <style:style style:name="P90" style:family="paragraph" style:parent-style-name="Obyčajný_20_text1">
      <style:paragraph-properties fo:margin-left="0.238cm" fo:margin-right="0cm" fo:text-indent="0cm" style:auto-text-indent="false" fo:background-color="#ffffff">
        <style:background-image/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91" style:family="paragraph" style:parent-style-name="Obyčajný_20_text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92" style:family="paragraph" style:parent-style-name="Standard">
      <style:text-properties style:font-name="Times New Roman"/>
    </style:style>
    <style:style style:name="P93" style:family="paragraph" style:parent-style-name="Standard">
      <style:paragraph-properties style:snap-to-layout-grid="false"/>
      <style:text-properties style:font-name="Times New Roman"/>
    </style:style>
    <style:style style:name="P94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95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96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7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sk" fo:country="SK" fo:font-weight="normal" style:font-name-asian="MS Mincho" style:font-size-asian="13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98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sk" fo:country="SK" fo:font-weight="normal" fo:background-color="#ffffff" style:font-name-asian="MS Mincho" style:font-size-asian="13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000000" style:font-name="Times New Roman" fo:font-size="13pt" fo:language="sk" fo:country="SK" style:text-underline-style="solid" style:text-underline-width="auto" style:text-underline-color="font-color" fo:font-weight="normal" fo:background-color="#ffffff" style:font-name-asian="MS Mincho" style:font-size-asian="13pt" style:language-asian="zxx" style:country-asian="none" style:font-weight-asian="normal" style:font-name-complex="Courier New" style:font-size-complex="14pt" style:language-complex="ar" style:country-complex="SA" style:font-weight-complex="normal"/>
    </style:style>
    <style:style style:name="P100" style:family="paragraph" style:parent-style-name="Obyčajný_20_text1">
      <style:paragraph-properties fo:margin-left="0cm" fo:margin-right="0cm" fo:text-indent="0cm" style:auto-text-indent="false"/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P101" style:family="paragraph" style:parent-style-name="Obyčajný_20_text1">
      <style:paragraph-properties fo:margin-left="0cm" fo:margin-right="0cm" fo:text-indent="0cm" style:auto-text-indent="false"/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2" style:family="paragraph" style:parent-style-name="Obyčajný_20_text1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3" style:family="paragraph" style:parent-style-name="Obyčajný_20_text1">
      <style:paragraph-properties fo:margin-left="0cm" fo:margin-right="0cm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4" style:family="paragraph" style:parent-style-name="Obyčajný_20_text1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0.873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5" style:family="paragraph" style:parent-style-name="Obyčajný_20_text1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6" style:family="paragraph" style:parent-style-name="Obyčajný_20_text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07" style:family="paragraph" style:parent-style-name="Obyčajný_20_text1">
      <style:paragraph-properties fo:margin-left="0cm" fo:margin-right="0cm" fo:text-indent="0cm" style:auto-text-indent="false"/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08" style:family="paragraph" style:parent-style-name="Obyčajný_20_text1">
      <style:paragraph-properties fo:margin-left="0cm" fo:margin-right="0cm" fo:text-indent="0cm" style:auto-text-indent="false" fo:background-color="#ffffff">
        <style:background-image/>
      </style:paragraph-properties>
      <style:text-properties fo:color="#ccccff" style:font-name="Times New Roman" fo:font-size="13pt" fo:language="sk" fo:country="SK" fo:background-color="#ffcc99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109" style:family="paragraph" style:parent-style-name="Obyčajný_20_text1">
      <style:paragraph-properties fo:margin-left="0cm" fo:margin-right="0cm" fo:text-indent="0cm" style:auto-text-indent="false" fo:background-color="#ffffff">
        <style:background-image/>
      </style:paragraph-properties>
      <style:text-properties fo:color="#ccccff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110" style:family="paragraph" style:parent-style-name="Obyčajný_20_text1">
      <style:paragraph-properties fo:margin-left="0cm" fo:margin-right="0cm" fo:text-indent="0cm" style:auto-text-indent="false" fo:background-color="#ffffff">
        <style:tab-stops>
          <style:tab-stop style:position="0.979cm"/>
        </style:tab-stops>
        <style:background-image/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P111" style:family="paragraph" style:parent-style-name="Obyčajný_20_text1">
      <style:paragraph-properties fo:margin-left="-1.058cm" fo:margin-right="0cm" fo:text-align="start" style:justify-single-word="false" fo:text-indent="0cm" style:auto-text-indent="false"/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12" style:family="paragraph" style:parent-style-name="Obyčajný_20_text1">
      <style:paragraph-properties fo:margin-left="-1.058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13" style:family="paragraph" style:parent-style-name="Obyčajný_20_text1">
      <style:paragraph-properties fo:margin-left="0.714cm" fo:margin-right="0cm" fo:text-align="justify" style:justify-single-word="false" fo:text-indent="0cm" style:auto-text-indent="false">
        <style:tab-stops>
          <style:tab-stop style:position="0.714cm"/>
          <style:tab-stop style:position="0.873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14" style:family="paragraph" style:parent-style-name="Table_20_Contents">
      <style:text-properties fo:font-weight="bold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7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11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Table_20_Contents">
      <style:text-properties fo:font-size="13pt" style:font-size-asian="13pt" style:font-size-complex="13pt"/>
    </style:style>
    <style:style style:name="P121" style:family="paragraph" style:parent-style-name="Table_20_Contents">
      <style:paragraph-properties fo:text-align="end" style:justify-single-word="false"/>
      <style:text-properties fo:font-size="13pt" style:font-size-asian="13pt" style:font-size-complex="13pt"/>
    </style:style>
    <style:style style:name="P122" style:family="paragraph" style:parent-style-name="Table_20_Contents">
      <style:text-properties fo:font-size="13pt" fo:font-style="italic" style:font-size-asian="13pt" style:font-style-asian="italic" style:font-size-complex="13pt" style:font-style-complex="italic"/>
    </style:style>
    <style:style style:name="P123" style:family="paragraph" style:parent-style-name="Table_20_Contents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24" style:family="paragraph" style:parent-style-name="Table_20_Contents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5" style:family="paragraph" style:parent-style-name="Table_20_Contents">
      <style:paragraph-properties fo:text-align="end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6" style:family="paragraph" style:parent-style-name="Table_20_Contents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7" style:family="paragraph" style:parent-style-name="Table_20_Contents">
      <style:paragraph-properties fo:text-align="end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8" style:family="paragraph" style:parent-style-name="Table_20_Contents">
      <style:text-properties fo:font-size="13pt" fo:font-style="normal" style:font-size-asian="13pt" style:font-style-asian="normal" style:font-size-complex="13pt" style:font-style-complex="normal"/>
    </style:style>
    <style:style style:name="P129" style:family="paragraph" style:parent-style-name="Table_20_Contents">
      <style:paragraph-properties fo:text-align="end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130" style:family="paragraph" style:parent-style-name="Table_20_Contents">
      <style:paragraph-properties fo:text-align="end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Table_20_Contents">
      <style:paragraph-properties fo:text-align="end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2" style:family="paragraph" style:parent-style-name="Obyčajný_20_text1">
      <style:paragraph-properties fo:margin-left="0.07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sk" fo:country="SK" fo:background-color="#ffffff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133" style:family="paragraph" style:parent-style-name="Obyčajný_20_text1">
      <style:paragraph-properties fo:margin-left="0.07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34" style:family="paragraph" style:parent-style-name="Obyčajný_20_text1">
      <style:paragraph-properties fo:margin-left="0.079cm" fo:margin-right="0cm" fo:text-indent="0cm" style:auto-text-indent="false">
        <style:tab-stops>
          <style:tab-stop style:position="0.635cm"/>
        </style:tab-stops>
      </style:paragraph-properties>
    </style:style>
    <style:style style:name="P135" style:family="paragraph" style:parent-style-name="Obyčajný_20_text1">
      <style:paragraph-properties fo:margin-left="-0.185cm" fo:margin-right="0cm" fo:text-indent="0cm" style:auto-text-indent="false" fo:background-color="#ffffff">
        <style:background-image/>
      </style:paragraph-properties>
      <style:text-properties style:font-name="Times New Roman" fo:background-color="#ffcc99"/>
    </style:style>
    <style:style style:name="P136" style:family="paragraph" style:parent-style-name="Obyčajný_20_text1" style:master-page-name="Standard">
      <style:paragraph-properties fo:margin-left="1.249cm" fo:margin-right="0cm" fo:text-indent="-1.249cm" style:auto-text-indent="false"/>
    </style:style>
    <style:style style:name="P137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38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39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40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41" style:family="paragraph" style:parent-style-name="Obyčajný_20_text1" style:list-style-name="WW8Num6">
      <style:paragraph-properties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2" style:family="paragraph" style:parent-style-name="Obyčajný_20_text1">
      <style:paragraph-properties fo:text-align="center" style:justify-single-word="false"/>
      <style:text-properties style:use-window-font-color="true" style:font-name="Times New Roman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3" style:family="paragraph" style:parent-style-name="Obyčajný_20_text1" style:list-style-name="WW8Num1">
      <style:paragraph-properties fo:margin-left="0.079cm" fo:margin-right="0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0.794cm"/>
        </style:tab-stops>
      </style:paragraph-properties>
      <style:text-properties style:font-name="Times New Roman"/>
    </style:style>
    <style:style style:name="P144" style:family="paragraph" style:parent-style-name="Obyčajný_20_text1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45" style:family="paragraph" style:parent-style-name="Obyčajný_20_text1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6" style:family="paragraph" style:parent-style-name="Obyčajný_20_text1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7" style:family="paragraph" style:parent-style-name="Obyčajný_20_text1" style:list-style-name="WW8Num3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48" style:family="paragraph" style:parent-style-name="Obyčajný_20_text1">
      <style:paragraph-properties fo:margin-left="0cm" fo:margin-right="0cm" fo:text-indent="0cm" style:auto-text-indent="false"/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P149" style:family="paragraph" style:parent-style-name="Obyčajný_20_text1" style:list-style-name="WW8Num4">
      <style:paragraph-properties fo:margin-left="0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0" style:family="paragraph" style:parent-style-name="Obyčajný_20_text1" style:list-style-name="WW8Num5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0.873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1" style:family="paragraph" style:parent-style-name="Obyčajný_20_text1" style:list-style-name="WW8Num5">
      <style:paragraph-properties fo:margin-left="0cm" fo:margin-right="0cm" fo:text-indent="0cm" style:auto-text-indent="false">
        <style:tab-stops>
          <style:tab-stop style:position="0cm"/>
          <style:tab-stop style:position="0.635cm"/>
          <style:tab-stop style:position="0.873cm"/>
        </style:tab-stops>
      </style:paragraph-properties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2" style:family="paragraph" style:parent-style-name="Obyčajný_20_text1" style:list-style-name="WW8Num7">
      <style:paragraph-properties fo:margin-left="0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3" style:family="paragraph" style:parent-style-name="Obyčajný_20_text1" style:list-style-name="L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4" style:family="paragraph" style:parent-style-name="Obyčajný_20_text1" style:list-style-name="L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P155" style:family="paragraph" style:parent-style-name="Obyčajný_20_text1" style:list-style-name="WW8Num3">
      <style:paragraph-properties fo:margin-left="0.026cm" fo:margin-right="0cm" fo:text-align="start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background-color="#ffffff"/>
    </style:style>
    <style:style style:name="P156" style:family="paragraph" style:parent-style-name="Obyčajný_20_text1" style:list-style-name="WW8Num2">
      <style:paragraph-properties fo:margin-left="0.026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 style:font-weight-complex="bold"/>
    </style:style>
    <style:style style:name="T1" style:family="text">
      <style:text-properties style:use-window-font-color="true" fo:font-size="14pt" fo:language="sk" fo:country="SK" fo:font-weight="bold" style:font-name-asian="MS Mincho" style:font-size-asian="14pt" style:language-asian="zxx" style:country-asian="none" style:font-weight-asian="bold" style:font-name-complex="Courier New" style:font-size-complex="14pt" style:language-complex="ar" style:country-complex="SA"/>
    </style:style>
    <style:style style:name="T2" style:family="text">
      <style:text-properties style:use-window-font-color="true" fo:font-size="14pt" fo:language="sk" fo:country="SK" style:font-name-asian="MS Mincho" style:font-size-asian="14pt" style:language-asian="zxx" style:country-asian="none" style:font-name-complex="Courier New" style:font-size-complex="14pt" style:language-complex="ar" style:country-complex="SA"/>
    </style:style>
    <style:style style:name="T3" style:family="text">
      <style:text-properties style:use-window-font-color="true" fo:font-size="16pt" fo:language="sk" fo:country="SK" style:font-name-asian="MS Mincho" style:font-size-asian="16pt" style:language-asian="zxx" style:country-asian="none" style:font-name-complex="Courier New" style:font-size-complex="16pt" style:language-complex="ar" style:country-complex="SA"/>
    </style:style>
    <style:style style:name="T4" style:family="text">
      <style:text-properties style:use-window-font-color="true" fo:font-size="16pt" fo:language="sk" fo:country="SK" fo:font-weight="bold" style:font-name-asian="MS Mincho" style:font-size-asian="16pt" style:language-asian="zxx" style:country-asian="none" style:font-weight-asian="bold" style:font-name-complex="Courier New" style:font-size-complex="16pt" style:language-complex="ar" style:country-complex="SA"/>
    </style:style>
    <style:style style:name="T5" style:family="text">
      <style:text-properties style:use-window-font-color="true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6" style:family="text">
      <style:text-properties style:use-window-font-color="true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/>
    </style:style>
    <style:style style:name="T8" style:family="text">
      <style:text-properties style:use-window-font-color="true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T9" style:family="text">
      <style:text-properties style:use-window-font-color="true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T10" style:family="text">
      <style:text-properties style:use-window-font-color="true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11" style:family="text">
      <style:text-properties style:use-window-font-color="true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12" style:family="text">
      <style:text-properties style:use-window-font-color="true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3" style:family="text">
      <style:text-properties style:use-window-font-color="true" fo:font-size="13pt" fo:language="sk" fo:country="SK" fo:font-style="italic" fo:font-weight="bold" style:font-name-asian="MS Mincho" style:font-size-asian="13pt" style:language-asian="zxx" style:country-asian="none" style:font-style-asian="italic" style:font-weight-asian="bold" style:font-name-complex="Courier New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language="sk" fo:country="SK" fo:font-weight="bold" style:font-name-asian="MS Mincho" style:font-weight-asian="bold" style:font-name-complex="Courier New" style:language-complex="ar" style:country-complex="SA"/>
    </style:style>
    <style:style style:name="T16" style:family="text">
      <style:text-properties style:use-window-font-color="true" style:font-name="Times New Roman" fo:font-size="13pt" fo:language="sk" fo:country="SK" style:font-name-asian="MS Mincho" style:font-size-asian="13pt" style:font-name-complex="Courier New" style:font-size-complex="11pt" style:language-complex="ar" style:country-complex="SA"/>
    </style:style>
    <style:style style:name="T17" style:family="text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18" style:family="text">
      <style:text-properties style:use-window-font-color="true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3pt" fo:language="sk" fo:country="SK" style:text-underline-style="solid" style:text-underline-width="auto" style:text-underline-color="font-color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20" style:family="text">
      <style:text-properties style:use-window-font-color="true" style:font-name="Times New Roman" fo:font-size="13pt" fo:language="sk" fo:country="SK" fo:font-weight="bold" style:font-name-asian="MS Mincho" style:font-size-asian="13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22" style:family="text">
      <style:text-properties style:use-window-font-color="true" style:font-name="Times New Roman" fo:font-size="13pt" fo:language="sk" fo:country="SK" fo:font-weight="normal" style:font-name-asian="MS Mincho" style:font-size-asian="13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4pt" fo:language="sk" fo:country="SK" fo:font-weight="bold" style:font-name-asian="MS Mincho" style:font-size-asian="14pt" style:font-weight-asian="bold" style:font-name-complex="Courier New" style:font-size-complex="14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6pt" fo:language="sk" fo:country="SK" fo:font-weight="bold" style:font-name-asian="MS Mincho" style:font-size-asian="16pt" style:font-weight-asian="bold" style:font-name-complex="Courier New" style:font-size-complex="16pt" style:language-complex="ar" style:country-complex="SA"/>
    </style:style>
    <style:style style:name="T25" style:family="text">
      <style:text-properties style:use-window-font-color="true" style:font-name="Times New Roman" fo:font-size="11pt" fo:language="sk" fo:country="SK" style:font-name-asian="MS Mincho" style:font-size-asian="11pt" style:language-asian="zxx" style:country-asian="none" style:font-name-complex="Courier New" style:font-size-complex="11pt" style:language-complex="ar" style:country-complex="SA"/>
    </style:style>
    <style:style style:name="T26" style:family="text">
      <style:text-properties style:use-window-font-color="true" style:font-name="Times New Roman" fo:font-size="11pt" fo:language="sk" fo:country="SK" fo:font-style="italic" fo:font-weight="bold" style:font-name-asian="MS Mincho" style:font-size-asian="11pt" style:language-asian="zxx" style:country-asian="none" style:font-style-asian="italic" style:font-weight-asian="bold" style:font-name-complex="Courier New" style:font-size-complex="11pt" style:language-complex="ar" style:country-complex="SA"/>
    </style:style>
    <style:style style:name="T27" style:family="text">
      <style:text-properties style:use-window-font-color="true" fo:language="sk" fo:country="SK" fo:font-weight="bold" style:font-name-asian="MS Mincho" style:font-weight-asian="bold" style:font-name-complex="Courier New" style:language-complex="ar" style:country-complex="SA"/>
    </style:style>
    <style:style style:name="T28" style:family="text">
      <style:text-properties style:use-window-font-color="true" fo:language="sk" fo:country="SK" fo:font-weight="bold" style:font-name-asian="MS Mincho" style:language-asian="zxx" style:country-asian="none" style:font-weight-asian="bold" style:font-name-complex="Courier New" style:language-complex="ar" style:country-complex="SA" style:font-weight-complex="bold"/>
    </style:style>
    <style:style style:name="T29" style:family="text">
      <style:text-properties style:use-window-font-color="true" fo:language="sk" fo:country="SK" style:font-name-asian="MS Mincho" style:language-asian="zxx" style:country-asian="none" style:font-name-complex="Courier New" style:language-complex="ar" style:country-complex="SA"/>
    </style:style>
    <style:style style:name="T30" style:family="text">
      <style:text-properties fo:font-size="13pt" style:font-name-asian="MS Mincho" style:font-size-asian="13pt" style:font-size-complex="11pt"/>
    </style:style>
    <style:style style:name="T31" style:family="text">
      <style:text-properties fo:font-size="13pt" style:font-name-asian="MS Mincho" style:font-size-asian="13pt" style:font-size-complex="11pt" style:font-weight-complex="bold"/>
    </style:style>
    <style:style style:name="T32" style:family="text">
      <style:text-properties fo:font-size="13pt" fo:background-color="#ffffff" style:font-name-asian="MS Mincho" style:font-size-asian="13pt" style:font-size-complex="11pt"/>
    </style:style>
    <style:style style:name="T33" style:family="text">
      <style:text-properties fo:font-size="13pt" fo:background-color="#ffffff" style:font-name-asian="MS Mincho" style:font-size-asian="13pt" style:font-size-complex="11pt" style:font-weight-complex="bold"/>
    </style:style>
    <style:style style:name="T34" style:family="text">
      <style:text-properties fo:color="#000000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35" style:family="text">
      <style:text-properties fo:color="#000000" fo:font-size="13pt" fo:language="sk" fo:country="SK" fo:font-style="italic" fo:background-color="#ffffff" style:font-name-asian="MS Mincho" style:font-size-asian="13pt" style:language-asian="zxx" style:country-asian="none" style:font-style-asian="italic" style:font-name-complex="Courier New" style:font-size-complex="11pt" style:language-complex="ar" style:country-complex="SA" style:font-style-complex="italic"/>
    </style:style>
    <style:style style:name="T36" style:family="text">
      <style:text-properties fo:color="#000000" fo:font-size="13pt" fo:language="sk" fo:country="SK" style:text-underline-style="solid" style:text-underline-width="auto" style:text-underline-color="font-color" fo:background-color="#ffffff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37" style:family="text">
      <style:text-properties fo:color="#000000" fo:font-size="13pt" fo:language="sk" fo:country="SK" style:text-underline-style="solid" style:text-underline-width="auto" style:text-underline-color="font-color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38" style:family="text">
      <style:text-properties fo:color="#000000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39" style:family="text">
      <style:text-properties fo:color="#000000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40" style:family="text">
      <style:text-properties fo:color="#000000" fo:font-size="13pt" fo:language="sk" fo:country="SK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T41" style:family="text">
      <style:text-properties fo:color="#000000" fo:font-size="13pt" fo:background-color="#ffffff" style:font-name-asian="MS Mincho" style:font-size-asian="13pt" style:font-size-complex="11pt" style:font-weight-complex="bold"/>
    </style:style>
    <style:style style:name="T42" style:family="text"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/>
    </style:style>
    <style:style style:name="T43" style:family="text">
      <style:text-properties fo:color="#0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44" style:family="text"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4pt" style:language-complex="ar" style:country-complex="SA" style:font-weight-complex="bold"/>
    </style:style>
    <style:style style:name="T45" style:family="text">
      <style:text-properties fo:color="#0000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46" style:family="text">
      <style:text-properties fo:color="#000000" style:font-name="Times New Roman" fo:font-size="13pt" fo:background-color="#ffffff" style:font-name-asian="MS Mincho" style:font-size-asian="13pt" style:font-size-complex="11pt" style:font-weight-complex="bold"/>
    </style:style>
    <style:style style:name="T47" style:family="text">
      <style:text-properties fo:color="#000000" style:font-name="Times New Roman" fo:font-size="13pt" fo:background-color="#ffffff" style:font-name-asian="MS Mincho" style:font-size-asian="13pt" style:language-asian="zxx" style:country-asian="none" style:font-size-complex="14pt" style:font-weight-complex="bold"/>
    </style:style>
    <style:style style:name="T48" style:family="text">
      <style:text-properties fo:color="#000000" style:font-name="Times New Roman" fo:font-size="13pt" fo:background-color="#ffffff" style:font-name-asian="MS Mincho" style:font-size-asian="13pt" style:language-asian="zxx" style:country-asian="none" style:font-size-complex="11pt" style:font-weight-complex="bold"/>
    </style:style>
    <style:style style:name="T49" style:family="text">
      <style:text-properties fo:color="#dc2300" style:font-name="Times New Roman" fo:font-size="13pt" fo:language="sk" fo:country="SK" fo:background-color="#ffffff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50" style:family="text">
      <style:text-properties fo:color="#dc2300" style:font-name="Times New Roman" fo:font-size="13pt" fo:background-color="#ffffff" style:font-name-asian="MS Mincho" style:font-size-asian="13pt" style:font-size-complex="11pt" style:font-weight-complex="bold"/>
    </style:style>
    <style:style style:name="T51" style:family="text">
      <style:text-properties fo:color="#dc2300" style:font-name="Times New Roman" fo:font-size="13pt" fo:background-color="#ffffff" style:font-name-asian="MS Mincho" style:font-size-asian="13pt" style:language-asian="zxx" style:country-asian="none" style:font-size-complex="14pt" style:font-weight-complex="bold"/>
    </style:style>
    <style:style style:name="T52" style:family="text">
      <style:text-properties style:font-name-asian="MS Mincho"/>
    </style:style>
    <style:style style:name="T53" style:family="text">
      <style:text-properties fo:font-weight="bold" style:font-name-asian="MS Mincho" style:font-weight-asian="bold"/>
    </style:style>
    <style:style style:name="T54" style:family="text">
      <style:text-properties fo:font-weight="bold" style:font-name-asian="MS Mincho" style:font-weight-asian="bold" style:font-weight-complex="bold"/>
    </style:style>
    <style:style style:name="T5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6" style:family="text">
      <style:text-properties fo:background-color="#ffffff"/>
    </style:style>
    <style:style style:name="T57" style:family="text">
      <style:text-properties fo:color="#800000" style:font-name="Times New Roman" fo:font-size="13pt" fo:language="sk" fo:country="SK" style:font-name-asian="MS Mincho" style:font-size-asian="13pt" style:language-asian="zxx" style:country-asian="none" style:font-name-complex="Courier New" style:font-size-complex="11pt" style:language-complex="ar" style:country-complex="SA" style:font-weight-complex="bold"/>
    </style:style>
    <style:style style:name="T58" style:family="text">
      <style:text-properties style:language-asian="zxx" style:country-asian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text:list-style style:name="L1">
      <text:list-level-style-number text:level="1" style:num-suffix="." style:num-format="1"/>
      <text:list-level-style-number text:level="2" text:style-name="Numbering_20_Symbols" style:num-suffix="." style:num-format="1" text:start-value="6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text:span text:style-name="T1"><text:s/></text:span><text:span text:style-name="T2"><text:s/></text:span></text:p>
      <text:p text:style-name="P74">TC EMPIRE Trnava a.s., Hajdóczyho 11, 917 01 <text:s/>Trnava</text:p>
      <text:p text:style-name="P41">IČO: 36680397 <text:s text:c="3"/><text:span text:style-name="T24">DIČ : 2022254267 <text:s text:c="3"/>IČ DPH : SK2022254267</text:span></text:p>
      <text:p text:style-name="P37"/>
      <text:p text:style-name="P63"><text:span text:style-name="T27">Spoločnosť je zapísaná v obchodnom registri Okresného </text:span><text:span text:style-name="T15">súdu v Trnave v zložke <text:s text:c="20"/>Sa č. 10438/T</text:span></text:p>
      <text:p text:style-name="P60">______________________________________________________________________</text:p>
      <text:p text:style-name="P1"/>
      <text:p text:style-name="P1"/>
      <text:p text:style-name="P1"/>
      <text:p text:style-name="P1"/>
      <text:p text:style-name="P78"><text:span text:style-name="T3"><text:s text:c="3"/></text:span><text:span text:style-name="T4">Výročná správa TC EMPIRE Trnava a. s. </text:span></text:p>
      <text:p text:style-name="P74"/>
      <text:p text:style-name="P76">zostavená ku dňu 31.12.2016</text:p>
      <text:p text:style-name="P11"><text:s/><text:tab/></text:p>
      <text:p text:style-name="P75"/>
      <text:p text:style-name="P77">1. Obchodné meno a sídlo spoločnosti zostavujúcej výročnú správu</text:p>
      <text:p text:style-name="P75"/>
      <text:p text:style-name="P76"><text:s text:c="3"/>TC EMPIRE Trnava a. s. , Hajdóczyho 11, 917 01 Trnava</text:p>
      <text:p text:style-name="P75"/>
      <text:p text:style-name="P79"><text:span text:style-name="T54">2. </text:span><text:span text:style-name="T53">Hlavné činnosti podľa výpisu z obchodného registra:</text:span></text:p>
      <text:p text:style-name="P8"/>
      <text:p text:style-name="P64"><text:span text:style-name="T5">- kúpa tovaru na účely jeho predaja konečnému spotrebiteľovi </text:span><text:span text:style-name="T16">(maloobchod) v rozsahu voľnej živnosti</text:span></text:p>
      <text:p text:style-name="P64"><text:span text:style-name="T5">- kúpa tovaru na účely jeho predaja iným prevádzkovateľom </text:span><text:span text:style-name="T16">živnosti(veľkoobchod) v rozsahu voľnej živnosti</text:span></text:p>
      <text:p text:style-name="P64"><text:span text:style-name="T5">- lektorská, vzdelávacia a školiteľská činnosť v rozsahu </text:span><text:span text:style-name="T16">voľnej živnosti</text:span></text:p>
      <text:p text:style-name="P8">- marketing v oblasti telovýchovy a športu</text:p>
      <text:p text:style-name="P64"><text:span text:style-name="T5">- obchodné a podnikateľské poradenstvo v rozsahu voľnej </text:span><text:span text:style-name="T16">živnosti</text:span></text:p>
      <text:p text:style-name="P64"><text:span text:style-name="T5">- obstarávanie služieb a činností spojených so zabezpečovaním </text:span><text:span text:style-name="T16">riadnej prevádzky nehnuteľností</text:span></text:p>
      <text:p text:style-name="P8">- organizovanie športových podujatí</text:p>
      <text:p text:style-name="P8">- organizovanie školení, seminárov a sústredení</text:p>
      <text:p text:style-name="P64"><text:span text:style-name="T5">- organizovanie a usporadúvanie kurzov, školení, seminárov, </text:span><text:span text:style-name="T16">kultúrnych, športových, spoločenských podujatí </text:span></text:p>
      <text:p text:style-name="P8">- prevádzkovanie športových a telovýchovných zariadení</text:p>
      <text:p text:style-name="P8">- prieskum trhu a verejnej mienky</text:p>
      <text:p text:style-name="P64"><text:span text:style-name="T5">- prenájom nehnuteľností, bytových a nebytových priestorov </text:span><text:span text:style-name="T16">vrátane poskytovania základných služieb a doplnkových činností (prenájom strojov a zariadení, čistiace <text:s/>a <text:s/></text:span></text:p>
      <text:p text:style-name="P65"><text:span text:style-name="T5"><text:s text:c="2"/></text:span><text:span text:style-name="T5">upratovacie práce)</text:span></text:p>
      <text:list text:style-name="WW8Num1">
        <text:list-item>
          <text:p text:style-name="P143"><text:span text:style-name="T5"><text:s/>prenájom strojov, zariadení, nástrojov a dopravných </text:span><text:span text:style-name="T17">prostriedkov</text:span></text:p>
        </text:list-item>
      </text:list>
      <text:p text:style-name="P64"><text:span text:style-name="T5">- prevádzkovanie zariadení slúžiacich na regeneráciu </text:span><text:span text:style-name="T16">a rekondíciu</text:span></text:p>
      <text:p text:style-name="P8">- reklamná a propagačná činnosť</text:p>
      <text:p text:style-name="P8">- servis športového náradia a požičiavanie športových potrieb</text:p>
      <text:p text:style-name="P8">- sprostredkovateľská činnosť v rozsahu voľnej živnosti</text:p>
      <text:p text:style-name="P8">- ubytovacie služby v rozsahu voľnej živnosti.</text:p>
      <text:p text:style-name="P68"><text:span text:style-name="T38">Podľa prevažujúcej činnosti a. s. v roku 2016 hlavné </text:span><text:span text:style-name="T42">činnosti sú : </text:span></text:p>
      <text:list text:style-name="WW8Num3">
        <text:list-item>
          <text:p text:style-name="P144"><text:span text:style-name="T38"><text:s/></text:span><text:span text:style-name="T38">organizovanie športových podujatí</text:span></text:p>
        </text:list-item>
        <text:list-item>
          <text:p text:style-name="P155"><text:span text:style-name="T38"><text:s/></text:span><text:span text:style-name="T38">prevádzkovanie športových a telovýchovných zariadení</text:span></text:p>
        </text:list-item>
        <text:list-item>
          <text:p text:style-name="P145"><text:s/>prenájom nehnuteľností</text:p>
        </text:list-item>
        <text:list-item>
          <text:p text:style-name="P145"><text:s/>marketing v oblasti telovýchovy a športu</text:p>
        </text:list-item>
        <text:list-item>
          <text:p text:style-name="P145"><text:s/>reklamná činnosť</text:p>
        </text:list-item>
      </text:list>
      <text:p text:style-name="P112"><text:tab/><text:tab/></text:p>
      <text:list text:style-name="WW8Num2">
        <text:list-item>
          <text:p text:style-name="P156"><text:s/>Zoznam členov štatutárnych orgánov k 31.12.2016</text:p>
        </text:list-item>
      </text:list>
      <text:p text:style-name="P80"/>
      <text:p text:style-name="P111"><text:tab/><text:span text:style-name="T55">Zoznam členov predstavenstva a. s. :</text:span></text:p>
      <text:p text:style-name="P83"><text:span text:style-name="T38"><text:s/></text:span><text:span text:style-name="T39"><text:s/></text:span></text:p>
      <text:p text:style-name="P84"><text:s/>Ing. Miroslav Hlavna - predseda predstavenstva a. s.</text:p>
      <text:p text:style-name="P83"><text:span text:style-name="T39"><text:s/>Ing. Tomáš Boleman, PhD.</text:span><text:span text:style-name="T43"> - člen predstavenstva a. s. <text:s/></text:span></text:p>
      <text:p text:style-name="P84"><text:s/>Ing. Branislav Uhlík - člen predstavenstva a. s.</text:p>
      <text:p text:style-name="P85"><text:s/>Otokar Majba - člen predstavenstva a. s.</text:p>
      <text:p text:style-name="P85"><text:s/>František Bánczi - člen predstavenstva a.s.</text:p>
      <text:p text:style-name="P85"/>
      <text:p text:style-name="P135"><text:span text:style-name="T35"><text:s/></text:span><text:span text:style-name="T34"><text:s text:c="2"/></text:span><text:span text:style-name="T36"><text:s/>Zoznam členov dozornej rady:</text:span></text:p>
      <text:p text:style-name="P84"/>
      <text:p text:style-name="P84"><text:s/>Ing. Peter Minich - predseda dozornej rady a. s.</text:p>
      <text:p text:style-name="P83"><text:span text:style-name="T39"><text:s/></text:span><text:span text:style-name="T39">JUDr. Zoran Princ - člen dozornej rady a. s.</text:span></text:p>
      <text:p text:style-name="P83"><text:span text:style-name="T39"><text:s/></text:span><text:span text:style-name="T39">Radka Hlavnová – člen dozornej rady a.s.</text:span></text:p>
      <text:p text:style-name="P109"/>
      <text:p text:style-name="P108"/>
      <text:p text:style-name="P110"><text:s text:c="5"/>V priebehu roka 2016 sa uskutočnili nasledujúce zmeny v riadiacich štruktúrach a. s. <text:s/>:</text:p>
      <text:p text:style-name="P90"/>
      <text:p text:style-name="P86"><text:span text:style-name="T57"><text:s text:c="5"/></text:span><text:span text:style-name="T43">Dňa 07.07.2016 odstúpil z funkcie člena predstavenstva Ing. Peter Minich a novým členom predstavenstva a.s. sa stal Ing. Tomáš Boleman, PhD.</text:span></text:p>
      <text:p text:style-name="P49"><text:s text:c="5"/>Dňa 07.07.2016 zároveň odstúpil z funkcie predsedu dozornej rady a.s. Ing. Milan Baláž a novým predsedom dozornej rady a.s. sa stal Ing. Peter Minich.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4"/>
      <text:p text:style-name="P24">Štruktúra akcionárov:</text:p>
      <text:p text:style-name="P4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akcionár</text:p>
            <text:p text:style-name="P2"/>
            <text:p text:style-name="P2">Tenisové centrum Trnava a. s.</text:p>
            <text:p text:style-name="P2">Andrej Baláž</text:p>
            <text:p text:style-name="P2">Ing. Dušan Béreš</text:p>
            <text:p text:style-name="P2">Dušan Frišo</text:p>
            <text:p text:style-name="P2">Zuzana Hirnerová</text:p>
            <text:p text:style-name="P2">Ivan Holub</text:p>
            <text:p text:style-name="P2">Šárka Holubová</text:p>
            <text:p text:style-name="P2">Mgr. Igor Jamrich</text:p>
            <text:p text:style-name="P2">Otokar Majba</text:p>
            <text:p text:style-name="P2">Stanislav Tománek</text:p>
            <text:p text:style-name="P2">Arpád Zahn</text:p>
            <text:p text:style-name="P42">Kupka Ronald</text:p>
            <text:p text:style-name="P42">Ing. Minich Peter</text:p>
            <text:p text:style-name="P42">JUDr. Princ Zoran</text:p>
            <text:p text:style-name="P42">Ing. Baláž Milan</text:p>
            <text:p text:style-name="P42">Ing. Cepko Igor</text:p>
            <text:p text:style-name="P42">Ing. Doležal Miloslav</text:p>
            <text:p text:style-name="P42">Ing. Habas Vladimír</text:p>
            <text:p text:style-name="P42">Ing. Vitteková Daniela</text:p>
            <text:p text:style-name="P42">Radka Hlavnová</text:p>
            <text:p text:style-name="P42">Ing. Tomáš Boleman</text:p>
            <text:p text:style-name="P42">František Bánczi</text:p>
            <text:p text:style-name="P2">Ing. Branislav Uhlík</text:p>
            <text:p text:style-name="P2">Bc. Martin Černák</text:p>
          </table:table-cell>
          <table:table-cell table:style-name="Tabuľka1.A1" office:value-type="string">
            <text:p text:style-name="P57"><text:span text:style-name="T5"><text:s text:c="2"/></text:span><text:span text:style-name="T5">Počet akcií</text:span></text:p>
            <text:p text:style-name="P2"/>
            <text:p text:style-name="P4">875</text:p>
            <text:p text:style-name="P4">2</text:p>
            <text:p text:style-name="P4">3</text:p>
            <text:p text:style-name="P4">1</text:p>
            <text:p text:style-name="P4">2</text:p>
            <text:p text:style-name="P4">2</text:p>
            <text:p text:style-name="P4">1</text:p>
            <text:p text:style-name="P4">2</text:p>
            <text:p text:style-name="P4">1</text:p>
            <text:p text:style-name="P4">1</text:p>
            <text:p text:style-name="P4">1</text:p>
            <text:p text:style-name="P4">3</text:p>
            <text:p text:style-name="P4">2</text:p>
            <text:p text:style-name="P4">2</text:p>
            <text:p text:style-name="P4">16</text:p>
            <text:p text:style-name="P4">1</text:p>
            <text:p text:style-name="P4">3</text:p>
            <text:p text:style-name="P4">1</text:p>
            <text:p text:style-name="P4">3</text:p>
            <text:p text:style-name="P4">1</text:p>
            <text:p text:style-name="P4">2</text:p>
            <text:p text:style-name="P4">10</text:p>
            <text:p text:style-name="P4">15</text:p>
            <text:p text:style-name="P4">10</text:p>
            <text:p text:style-name="P4"/>
          </table:table-cell>
          <table:table-cell table:style-name="Tabuľka1.C1" office:value-type="string">
            <text:p text:style-name="P57"><text:span text:style-name="T5"><text:s text:c="3"/></text:span><text:span text:style-name="T5">Hodnota akcií</text:span></text:p>
            <text:p text:style-name="P5"/>
            <text:p text:style-name="P5">145 250,00</text:p>
            <text:p text:style-name="P5">332,00</text:p>
            <text:p text:style-name="P5">498,00</text:p>
            <text:p text:style-name="P5">166,00</text:p>
            <text:p text:style-name="P5">332,00</text:p>
            <text:p text:style-name="P5">332,00</text:p>
            <text:p text:style-name="P5">166,00</text:p>
            <text:p text:style-name="P5">332,00</text:p>
            <text:p text:style-name="P5">166,00</text:p>
            <text:p text:style-name="P5">166,00</text:p>
            <text:p text:style-name="P5">166,00</text:p>
            <text:p text:style-name="P5">498,00</text:p>
            <text:p text:style-name="P5">332,00</text:p>
            <text:p text:style-name="P5">332,00</text:p>
            <text:p text:style-name="P5">2 656,00</text:p>
            <text:p text:style-name="P5">166,00</text:p>
            <text:p text:style-name="P5">498,00</text:p>
            <text:p text:style-name="P5">166,00</text:p>
            <text:p text:style-name="P5">498,00</text:p>
            <text:p text:style-name="P5">166,00</text:p>
            <text:p text:style-name="P5">332,00</text:p>
            <text:p text:style-name="P5">1 660,00</text:p>
            <text:p text:style-name="P5">2 490,00</text:p>
            <text:p text:style-name="P5">1 660,00</text:p>
            <text:p text:style-name="P4"/>
          </table:table-cell>
        </table:table-row>
      </table:table>
      <text:p text:style-name="P2"><text:s text:c="2"/></text:p>
      <text:p text:style-name="P56"><text:span text:style-name="T9"><text:s text:c="4"/></text:span><text:span text:style-name="T9">Počet akcií: 960</text:span></text:p>
      <text:p text:style-name="P87"/>
      <text:p text:style-name="P87"><text:s text:c="2"/>Forma: kmeňové akcie znejúce na meno</text:p>
      <text:p text:style-name="P87"/>
      <text:p text:style-name="P87"><text:s text:c="2"/>Menovitá hodnota: 166 Eur</text:p>
      <text:p text:style-name="P87"/>
      <text:p text:style-name="P87"><text:s text:c="2"/>Obmedzovanie prevoditeľnosti akcií na meno: verejne neobchodovateľné 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00">4. Genéza akciovej spoločnosti</text:p>
      <text:p text:style-name="P87"/>
      <text:p text:style-name="P89"><text:span text:style-name="T5"><text:s text:c="3"/>Akciová spoločnosť TC EMPIRE Trnava a. s. bola založená v Trnave dňa 28.7.2006 na podnet akcionárov. Notárskou zápisnicou N 252/2006 NZ 29666/2006 NCRls 29610/2006 JUDr.</text:span><text:span text:style-name="T7"> </text:span><text:span text:style-name="T5">Miroslava Gregora</text:span><text:span text:style-name="T7"> </text:span><text:span text:style-name="T5">osvedčenie o založení a.s. TC Slávia Trnava a.s.</text:span></text:p>
      <text:p text:style-name="P88"><text:s text:c="3"/>Zakladatelia predložili zakladateľskú zmluvu na založenie a.s. bez vyzvania, na upísanie akcií, ktorú uzavreli podľa § 154 Obch. zákonníka a v súlade s § 172 a násl. zákona sa rozhodli založiť a.s.</text:p>
      <text:p text:style-name="P89"><text:span text:style-name="T5"><text:s text:c="3"/></text:span><text:span text:style-name="T5">Sídlo spoločnosti bolo stanovené v Hajdóczyho 11, 917 01 Trnave.</text:span></text:p>
      <text:p text:style-name="P89"><text:span text:style-name="T5"><text:s text:c="3"/></text:span><text:span text:style-name="T5">Spoločnosť bola založená na dobu neurčitú.</text:span></text:p>
      <text:p text:style-name="P89"><text:span text:style-name="T5"><text:s text:c="3"/></text:span><text:span text:style-name="T5">Dňa 15.07.2009 Prišlo k zmene názvu z TC Slávia Trnava na TC EMPIRE Trnava a.s.</text:span></text:p>
      <text:p text:style-name="P13"><text:tab/>Predmet činnosti bol stanovený na: kúpa tovaru na účely jeho predaja konečnému spotrebiteľovi ( maloobchod ) v rozsahu voľnej živnosti,kúpa tovaru na účely jeho predaja iným prevádzkovateľom živnosti ( veľkoobchod ) v rozsahu voľnej živnosti, lektorská, vzdelávacia a školiteľská činnosť v rozsahu voľnej živnosti, marketing v oblasti telovýchovy a športu, obchodné a podnikateľské poradenstvo v rozsahu voľnej živnosti, obstarávanie služieb a činností spojených so zabezpečovaním riadnej prevádzky nehnuteľností, organizovanie športových podujatí, organizovanie školení, seminárov a sústredení, organizovanie a usporadúvanie kurzov, školení, seminárov, kultúrnych, športových, spoločenských podujatí, prevádzkovanie športových a telovýchovných zariadení, prieskum trhu a verejnej mienky, prenájom nehnuteľností, bytových a nebytových priestorov vrátane poskytovania základných služieb a doplnkových činností ( prenájom strojov a zariadení, čistiace a upratovacie práce ), prenájom strojov, zariadení, nástrojov a dopravných prostriedkov, prevádzkovanie zariadení slúžiacich na regeneráciu a rekondíciu, reklamná a propagačná činnosť, servis športového náradia a požičiavanie športových potrieb, sprostredkovateľská činnosť v rozsahu voľnej živnosti, ubytovacie služby v rozsahu voľnej živnosti.</text:p>
      <text:p text:style-name="P64"><text:span text:style-name="T9"><text:s text:c="3"/></text:span><text:span text:style-name="T9">Orgány spoločnosti sú: Valné zhromaždenie, ktoré je najvyšším orgánom spoločnosti. Predstavenstvo spoločnosti tvoria piati členovia. Dozornú radu tvoria min. traja členovia, ktorí dohliadajú na výkon podnikateľskej činnosti spoločnosti a dodržiavanie smerníc.</text:span></text:p>
      <text:p text:style-name="P8">Rezervný fond spoločnosti slúži na krytie strát akciovej spoločnosti. Tento fond treba dopĺňať každoročne o 10% z čistého zisku až do výšky 20% základného imania.</text:p>
      <text:p text:style-name="P8"/>
      <text:p text:style-name="P8"/>
      <text:p text:style-name="P58"><text:span text:style-name="T6"><text:s/></text:span><text:span text:style-name="T11">Zápis do Obchodného registra</text:span></text:p>
      <text:p text:style-name="P33"/>
      <text:p text:style-name="P64"><text:span text:style-name="T31"><text:s text:c="3"/>Okresný súd v Trnave, Obchodný register, prijal názov TC Slávia Trnava a.s. dňa 29.9.2006 vložka číslo 10438/T. Dňa</text:span><text:span text:style-name="T30">15.07.2009 prišlo k zmene názvu z TC Slávia Trnava na TC EMPIRE Trnava a.s.</text:span></text:p>
      <text:p text:style-name="P56"/>
      <text:p text:style-name="P56"/>
      <text:p text:style-name="P58"><text:span text:style-name="T5"><text:s/></text:span><text:span text:style-name="T10">Živnostenský list</text:span></text:p>
      <text:p text:style-name="P33"/>
      <text:p text:style-name="P66"><text:span text:style-name="T9"><text:s text:c="6"/></text:span><text:span text:style-name="T9">Obvodný úrad v Trnave, Odbor živnostenského podnikania vydal ″ŽIVNOSTENSKÝ LIST″ č. OŽP – H/2006/06629 – 2/CR1 živ. Reg. 250 – 22904 dňa 25.9.2006 na obchodné meno TC Slávia Trnava a. s. na vykonanie ohlasovacej živnosti v osemnástich bodoch.</text:span></text:p>
      <text:p text:style-name="P12"><text:s text:c="6"/>Daňový úrad Trnava vydal osvedčenie o registrácií a pridelení daňového identifikačného čísla na daň z príjmov právnických osôb, daň zo závislej činnosti a funkčných požitkov, vyberané zrážkou.</text:p>
      <text:p text:style-name="P8"/>
      <text:p text:style-name="P14">Banková činnosť</text:p>
      <text:p text:style-name="P113"/>
      <text:p text:style-name="P105"><text:s text:c="6"/><text:span text:style-name="T56">Spoločnosť naďalej používa bežný účet v Slovenskej </text:span><text:span text:style-name="T21">sporiteľni č. ú. 284587893/0900, účelový bankový účet v Slovenskej sporiteľni č.ú. 5054030689/0900 a devízový účet v Slovenskej sporiteľni č. ú. 286597884/0900 v USD. </text:span></text:p>
      <text:p text:style-name="P103"><text:tab/>V súlade s účinnosťou Zákona o športe spoločnosť ku dňu 12.4.2016 pre účely príjmania prostriedkov zo štátneho rozpočtu založila samostatný bankový účet v Slovenskej sporiteľni č.ú. 5108659096/0900.</text:p>
      <text:p text:style-name="P102"><text:span text:style-name="T17"><text:tab/></text:span><text:span text:style-name="T17">Dňa 31.03.2015 bol spoločnosti poskytnutý bankový úver v Slovenskej sporiteľni <text:s text:c="7"/>č. ú. 5070439249/0900. Výška poskytnutého úveru bola 150 000,- Eur. <text:s text:c="4"/></text:span></text:p>
      <text:p text:style-name="P34"/>
      <text:p text:style-name="P34"/>
      <text:p text:style-name="P58"><text:span text:style-name="T34"><text:s/></text:span><text:span text:style-name="T37">Predpoklad budúceho vývoja</text:span></text:p>
      <text:p text:style-name="P46"/>
      <text:p text:style-name="P46"><text:s text:c="4"/><text:span text:style-name="T56"><text:s text:c="5"/>Rok 2017 bude podstatne ovplyvnený zmenami, ktoré nám priniesol <text:s/>nový Zákon o športe do každodennej praxe. Tieto zmeny sa dotkli nielen hráčov a ich postavenia, ale aj trénerov, funkcionárov i samotného klubu a musia byť legislatívne precízne zabezpečené. Vytvárajú sa nové možnosti financovania klubu resp. hráčov klubu napojením na prostriedky štátneho rozpočtu. <text:s/>Získanie týchto prostriedkov bude podliehať tvrdému konkurenčnému boju najmä s NTC. Úlohou funkcionárov spoločnosti je presvedčiť STZ, že so štátnymi prostriedkami vieme minimálne rovnako kvalitne hospodáriť ako NTC a že spravodlivé rozdelovanie týchto prostriedkov by malo byť samozrejmosťou.</text:span></text:p>
      <text:p text:style-name="P69"><text:span text:style-name="T39"><text:s text:c="2"/>Ďalej predpokladáme, že d</text:span><text:span text:style-name="T39">oteraz vybudované portfólio turnajov, ktoré zahŕňa turnaje vo všetkých kategóriach, sa podarí nielen udržať, ale i naďalej skvalitňovať.</text:span></text:p>
      <text:p text:style-name="P47"><text:s text:c="4"/>Pre tenisovú akadémiu, ktorá v roku 2016 zaznamenala <text:s/>značný kvalitatívny posun smerom dopredu, a začali sa prejavovať viac než pozitívne výsledky je nevyhnutné zabezpečiť patričné materiálne zázemie i pre rok 2017. Na jeho zabezpečení sa naďalej intenzívne pracuje v spolupráci s partnerskými firmami. Nevyhnutné je pre optimálne fungovanie zabezpečiť ďalšie finančné zdroje. A to nielen získavaním nových obchodných partnerov, ale tiež bonusmi za výsledky hráčov akadémie.</text:p>
      <text:p text:style-name="P47"><text:s/>Pozitívne výsledky tenisovej akadémie a jej orientovanie sa na zahraničnú klientelu, <text:s/>by nebolo možné bez dobudovania <text:s/>kvalitného <text:s/>trénerského zázemia. V neposlednom rade je nevyhnutné tieto <text:s/>výsledky vo svete patrične spropagovať s cieľom získať nových kvalitných klientov.</text:p>
      <text:p text:style-name="P48"><text:s text:c="5"/>Naďalej plánujeme rozširovať jestvujúcu členskú základňu a to najmä o deti vo veku <text:s text:c="4"/>5 – 8 rokov.</text:p>
      <text:p text:style-name="P46"><text:s text:c="5"/>Taktiež chceme minimálne udržať podmienky pre rozvoj tenisu pre vlastnú členskú základňu a plánujeme dosiahnuté výsledky z minulých období nielen obhájiť, ale i prekročiť.</text:p>
      <text:p text:style-name="P36"/>
      <text:p text:style-name="P30"/>
      <text:p text:style-name="P30"/>
      <text:p text:style-name="P30"/>
      <text:p text:style-name="P30"/>
      <text:p text:style-name="P71"><text:span text:style-name="T54">5.</text:span><text:span text:style-name="T52"> </text:span><text:span text:style-name="T54">Organizačná štruktúra spoločnosti a zamestnanosť</text:span></text:p>
      <text:p text:style-name="P8"/>
      <text:p text:style-name="P8">A) Organizačná štruktúra spoločnosti sa oproti toku 2012 nemenila a má nasledujúcu podobu :</text:p>
      <text:p text:style-name="P8"/>
      <text:p text:style-name="P67"><text:span text:style-name="T30"><text:s text:c="3"/>N</text:span><text:span text:style-name="T32">ajvyšším orgánom spoločnosti je Valné zhromaždenie akcionárov. Najvyšším výkonným orgánom spoločnosti je <text:s/>predstavenstvo a. s.. Predstavenstvo je súčasne konateľom spoločnosti.</text:span></text:p>
      <text:p text:style-name="P26"><text:s text:c="8"/>Najvyšší kontrolný orgán je dozorná rada. Za dozornú radu podpisuje jej predseda.</text:p>
      <text:p text:style-name="P26"/>
      <text:p text:style-name="P29"><draw:frame draw:style-name="fr1" draw:name="Objekt1" text:anchor-type="char" svg:x="-0.152cm" svg:y="0.141cm" svg:width="17.209cm" svg:height="12.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1"/>
      <text:p text:style-name="P82">B) Zamestnanosť</text:p>
      <text:p text:style-name="P25"><text:s text:c="5"/>K 31.12.2016 spoločnosť mala v trvalom pracovnom pomere troch zamestnancov. Pre spoločnosť pracovali aj pracovníci na základe dohôd o vykonaní prác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>6. Významní dodávatelia a odberatelia</text:p>
      <text:p text:style-name="P2"/>
      <text:p text:style-name="P2">Dodávatelia:</text:p>
      <text:p text:style-name="P101">- Západoslovenská energetika, a.s.</text:p>
      <text:list text:style-name="WW8Num4">
        <text:list-item>
          <text:p text:style-name="P149"><text:s/>Slovenský plynárenský priemysel a.s.</text:p>
        </text:list-item>
      </text:list>
      <text:list text:style-name="WW8Num5">
        <text:list-item>
          <text:p text:style-name="P150"><text:s/>Tenis Centrum Management, s.r.o.</text:p>
        </text:list-item>
        <text:list-item>
          <text:p text:style-name="P150"><text:s/>TENNIS INVEST, s.r.o.</text:p>
        </text:list-item>
      </text:list>
      <text:p text:style-name="P104"/>
      <text:p text:style-name="P104">Odberatelia:</text:p>
      <text:list text:style-name="WW8Num6">
        <text:list-item>
          <text:p text:style-name="P137"><text:span text:style-name="T5"><text:s/></text:span><text:span text:style-name="T5">Slovenský tenisový zväz</text:span></text:p>
        </text:list-item>
        <text:list-item>
          <text:p text:style-name="P141"><text:s/>TENNIS INVEST, s.r.o.</text:p>
        </text:list-item>
        <text:list-item>
          <text:p text:style-name="P137"><text:span text:style-name="T5"><text:s/></text:span><text:span text:style-name="T5">Tenisové centrum Trnava,a.s.</text:span></text:p>
        </text:list-item>
        <text:list-item>
          <text:p text:style-name="P137"><text:span text:style-name="T5"><text:s/></text:span><text:span text:style-name="T5">EEVS, s.r.o.</text:span></text:p>
        </text:list-item>
        <text:list-item>
          <text:p text:style-name="P137"><text:span text:style-name="T5"><text:s/></text:span><text:span text:style-name="T5">Želos, s.r.o.</text:span></text:p>
        </text:list-item>
      </text:list>
      <text:p text:style-name="P35"/>
      <text:p text:style-name="P32"/>
      <text:p text:style-name="P39">7. <text:s/>Iné dôležité informácie</text:p>
      <text:p text:style-name="P10"/>
      <text:p text:style-name="P2"><text:s text:c="5"/>1. Neexistuje podnik, ktorý zostavuje konsolidovanú účtovnú závierku za najväčšiu skupinu podnikov, pre ktoré je spoločnosť TC EMPIRE Trnava a. s. dcérskym podnikom.</text:p>
      <text:p text:style-name="P2"><text:s text:c="5"/>2. Neexistujú podniky, v ktorých je spoločnosť neobmedzene ručiacim spoločníkom.</text:p>
      <text:p text:style-name="P2"><text:s text:c="5"/>3. Spoločnosť nemá zriadenú organizačnú zložku v zahraničí.</text:p>
      <text:p text:style-name="P2"><text:s text:c="5"/>4. Spoločnosť neúčtovala o nákladoch na činnosť v oblasti výskumu a vývoja.</text:p>
      <text:list text:style-name="WW8Num7">
        <text:list-header>
          <text:p text:style-name="P152"><text:s text:c="5"/>5. Spoločnosť neúčtovala o nadobúdaní vlastných akcií, dočasných listov, obchodných podielov a akcií, dočasných listov ani o obchodných podieloch ovládajúcej osoby.</text:p>
        </text:list-header>
      </text:list>
      <text:list text:style-name="L1">
        <text:list-item>
          <text:list>
            <text:list-header>
              <text:p text:style-name="P153"><text:s text:c="5"/>6. Spoločnosť v dôsledku masívneho rozvoja tenisovej akadémie v roku 2016 a s tým spojeným nárastom nákladov sa dostala do záporného vlastného imania -5494,76 €. Spoločnosť prijala ozdravný plán na rok 2017, ktorý má vzniknutú situáciu riešiť. Je opodstatnený predpoklad, že táto negatívna skutočnosť bude v priebehu roka 2017 vykrytá </text:p>
              <text:p text:style-name="P153"><text:s/>zvýšenými tržbami a vlastné imanie sa dostane opäť do kladných čísel a odvráti sa hroziaca kríza.</text:p>
            </text:list-header>
          </text:list>
        </text:list-item>
      </text:list>
      <text:p text:style-name="P106"><text:s text:c="4"/></text:p>
      <text:p text:style-name="P106"/>
      <text:p text:style-name="P70"><text:span text:style-name="T28">8.</text:span><text:span text:style-name="T29"> </text:span><text:span text:style-name="T28">Ekonomické ukazovatele, finančná situácia a zákonom </text:span><text:span text:style-name="T23">požadované <text:s text:c="2"/></text:span></text:p>
      <text:p text:style-name="P40"><text:s text:c="4"/>informácie</text:p>
      <text:p text:style-name="P40"/>
      <text:p text:style-name="P4"><text:s text:c="11"/><text:span text:style-name="T19">Dlhodobý nehmotný majetok ( v Eur ) </text:span></text:p>
      <text:p text:style-name="P4"/>
      <text:p text:style-name="P2">Prehľad o štruktúre a pohyboch DNM v roku 2016 spoločnosti <text:s/>TC EMPIRE Trnava a.s.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3"/>
            <text:p text:style-name="P2"/>
            <text:p text:style-name="P2"/>
            <text:p text:style-name="P2">Systém live score</text:p>
            <text:p text:style-name="P2"/>
            <text:p text:style-name="P18">Celkom</text:p>
          </table:table-cell>
          <table:table-cell table:style-name="Tabuľka6.A1" office:value-type="string">
            <text:p text:style-name="P21">Zostatok k 31.12.2015</text:p>
            <text:p text:style-name="P5"/>
            <text:p text:style-name="P5">2 684,40</text:p>
            <text:p text:style-name="P5"/>
            <text:p text:style-name="P19">2 684,40</text:p>
          </table:table-cell>
          <table:table-cell table:style-name="Tabuľka6.A1" office:value-type="string">
            <text:p text:style-name="P21">Prírastky kúpou a lízingom</text:p>
            <text:p text:style-name="P5"/>
            <text:p text:style-name="P5">0,00</text:p>
            <text:p text:style-name="P5"/>
            <text:p text:style-name="P19">0,00</text:p>
          </table:table-cell>
          <table:table-cell table:style-name="Tabuľka6.A1" office:value-type="string">
            <text:p text:style-name="P21">Oprávky</text:p>
            <text:p text:style-name="P5"/>
            <text:p text:style-name="P5"/>
            <text:p text:style-name="P5">2 684,40</text:p>
            <text:p text:style-name="P5"/>
            <text:p text:style-name="P19">2 684,40</text:p>
          </table:table-cell>
          <table:table-cell table:style-name="Tabuľka6.E1" office:value-type="string">
            <text:p text:style-name="P21">Zostatok k 31.12.2016</text:p>
            <text:p text:style-name="P6"/>
            <text:p text:style-name="P6">2 684,40</text:p>
            <text:p text:style-name="P6"/>
            <text:p text:style-name="P20">2 684,40</text:p>
          </table:table-cell>
        </table:table-row>
      </table:table>
      <text:p text:style-name="P14"/>
      <text:p text:style-name="P14">Dlhodobý hmotný majetok ( v Eur ) </text:p>
      <text:p text:style-name="P4"/>
      <text:p text:style-name="P2">Prehľad o štruktúre a pohyboch DHM v roku 2016 spoločnosti <text:s/>TC EMPIRE Trnava a.s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3"/>
            <text:p text:style-name="P2"/>
            <text:p text:style-name="P2"/>
            <text:p text:style-name="P9">Notebook</text:p>
            <text:p text:style-name="P9"/>
            <text:p text:style-name="P9">Vypletací stroj</text:p>
            <text:p text:style-name="P9"/>
            <text:p text:style-name="P9">Nafukovacia hala</text:p>
            <text:p text:style-name="P9"/>
            <text:p text:style-name="P9">Termoregulačná technika</text:p>
            <text:p text:style-name="P9"/>
            <text:p text:style-name="P9">Lobster</text:p>
            <text:p text:style-name="P9"/>
            <text:p text:style-name="P9">Osobné vozidlo <text:s text:c="3"/>Mercedes Benz</text:p>
            <text:p text:style-name="P2"/>
            <text:p text:style-name="P18">Celkom</text:p>
          </table:table-cell>
          <table:table-cell table:style-name="Tabuľka2.A1" office:value-type="string">
            <text:p text:style-name="P21">Zostatok k 31.12.2015</text:p>
            <text:p text:style-name="P5"/>
            <text:p text:style-name="P5">1 145,19</text:p>
            <text:p text:style-name="P5"/>
            <text:p text:style-name="P5">1 427,34</text:p>
            <text:p text:style-name="P5"/>
            <text:p text:style-name="P5">61 408,75</text:p>
            <text:p text:style-name="P5"/>
            <text:p text:style-name="P5"/>
            <text:p text:style-name="P5">1 327,76</text:p>
            <text:p text:style-name="P5"/>
            <text:p text:style-name="P5">2 165,83</text:p>
            <text:p text:style-name="P5"/>
            <text:p text:style-name="P5"/>
            <text:p text:style-name="P5">16 534,17</text:p>
            <text:p text:style-name="P5"/>
            <text:p text:style-name="P19">84 009,04</text:p>
          </table:table-cell>
          <table:table-cell table:style-name="Tabuľka2.A1" office:value-type="string">
            <text:p text:style-name="P21">Prírastky kúpou a lízingom</text:p>
            <text:p text:style-name="P5"/>
            <text:p text:style-name="P5">0,00</text:p>
            <text:p text:style-name="P5"/>
            <text:p text:style-name="P5">0,00</text:p>
            <text:p text:style-name="P5"/>
            <text:p text:style-name="P5">0,00</text:p>
            <text:p text:style-name="P5"/>
            <text:p text:style-name="P5"/>
            <text:p text:style-name="P5">0,00</text:p>
            <text:p text:style-name="P5"/>
            <text:p text:style-name="P5">0,00</text:p>
            <text:p text:style-name="P5"/>
            <text:p text:style-name="P5"/>
            <text:p text:style-name="P5">0,00</text:p>
            <text:p text:style-name="P5"/>
            <text:p text:style-name="P19">0,00</text:p>
          </table:table-cell>
          <table:table-cell table:style-name="Tabuľka2.A1" office:value-type="string">
            <text:p text:style-name="P21">Oprávky</text:p>
            <text:p text:style-name="P5"/>
            <text:p text:style-name="P5"/>
            <text:p text:style-name="P5">1 145,19</text:p>
            <text:p text:style-name="P5"/>
            <text:p text:style-name="P5">1 427,34</text:p>
            <text:p text:style-name="P5"/>
            <text:p text:style-name="P5">47 340,77</text:p>
            <text:p text:style-name="P5"/>
            <text:p text:style-name="P5"/>
            <text:p text:style-name="P5">1 327,76</text:p>
            <text:p text:style-name="P5"/>
            <text:p text:style-name="P5">1 745,00</text:p>
            <text:p text:style-name="P5"/>
            <text:p text:style-name="P5"/>
            <text:p text:style-name="P5">11 024,00</text:p>
            <text:p text:style-name="P5"/>
            <text:p text:style-name="P19">64 010,06</text:p>
          </table:table-cell>
          <table:table-cell table:style-name="Tabuľka2.E1" office:value-type="string">
            <text:p text:style-name="P21">Zostatok k 31.12.2016</text:p>
            <text:p text:style-name="P6"/>
            <text:p text:style-name="P6">1 145,19</text:p>
            <text:p text:style-name="P6"/>
            <text:p text:style-name="P6">1 427,34</text:p>
            <text:p text:style-name="P6"/>
            <text:p text:style-name="P6">61 408,75</text:p>
            <text:p text:style-name="P6"/>
            <text:p text:style-name="P6"/>
            <text:p text:style-name="P6">1 327,76</text:p>
            <text:p text:style-name="P6"/>
            <text:p text:style-name="P6">2 165,83</text:p>
            <text:p text:style-name="P6"/>
            <text:p text:style-name="P6"/>
            <text:p text:style-name="P6">16 534,17</text:p>
            <text:p text:style-name="P6"/>
            <text:p text:style-name="P20">84 009,04</text:p>
          </table:table-cell>
        </table:table-row>
      </table:table>
      <text:p text:style-name="P2"/>
      <text:p text:style-name="P2"/>
      <text:p text:style-name="P58"><text:span text:style-name="T5"><text:s text:c="5"/></text:span><text:span text:style-name="T10">Finančný majetok ( v Eur )</text:span></text:p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Druh finančného majetku</text:p>
            <text:p text:style-name="P2"/>
            <text:p text:style-name="P27">Peniaze v pokladniciach: </text:p>
            <text:p text:style-name="P2">Peniaze Eur</text:p>
            <text:p text:style-name="P2">Peniaze USD</text:p>
            <text:p text:style-name="P2">Peniaze CZK</text:p>
            <text:p text:style-name="P2">Stravné lístky</text:p>
            <text:p text:style-name="P27">Peniaze na účtoch v bankách:</text:p>
            <text:p text:style-name="P2">Bankový účet Eur 1</text:p>
            <text:p text:style-name="P2">Bankový účet Eur 3</text:p>
            <text:p text:style-name="P2">Bankový účet USD</text:p>
            <text:p text:style-name="P2"/>
            <text:p text:style-name="P18">Spolu finančný majetok</text:p>
          </table:table-cell>
          <table:table-cell table:style-name="Tabuľka3.B1" office:value-type="string">
            <text:p text:style-name="P59"><text:span text:style-name="T5"><text:s text:c="13"/></text:span><text:span text:style-name="T12">Suma v Eur</text:span></text:p>
            <text:p text:style-name="P2"/>
            <text:p text:style-name="P72"><text:span text:style-name="T5"><text:s text:c="3"/></text:span><text:span text:style-name="T13">16 206,92</text:span></text:p>
            <text:p text:style-name="P5">16 193,78</text:p>
            <text:p text:style-name="P72"><text:span text:style-name="T5"><text:s text:c="7"/></text:span><text:span text:style-name="T5">0,00</text:span></text:p>
            <text:p text:style-name="P28"><text:s text:c="4"/>13,14</text:p>
            <text:p text:style-name="P5">0,00</text:p>
            <text:p text:style-name="P72"><text:span text:style-name="T5"><text:s text:c="2"/></text:span><text:span text:style-name="T13"><text:s/>50 449,65</text:span></text:p>
            <text:p text:style-name="P5"><text:s text:c="5"/>35 035,41</text:p>
            <text:p text:style-name="P28">14 651,54</text:p>
            <text:p text:style-name="P28">762,70</text:p>
            <text:p text:style-name="P23"/>
            <text:p text:style-name="P23">66 656,57</text:p>
          </table:table-cell>
        </table:table-row>
      </table:table>
      <text:p text:style-name="P5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2">Vlastné imanie</text:p>
            <text:p text:style-name="P2"/>
            <text:p text:style-name="P2">Upísanie akcií</text:p>
            <text:p text:style-name="P2">HV bežného obdobia</text:p>
            <text:p text:style-name="P2">Zák. rez. Fond</text:p>
            <text:p text:style-name="P2">HV minulých rokov</text:p>
            <text:p text:style-name="P2"/>
            <text:p text:style-name="P18">Spolu </text:p>
          </table:table-cell>
          <table:table-cell table:style-name="Tabuľka4.B1" office:value-type="string">
            <text:p text:style-name="P21"><text:s/>K 31.12.2016 <text:s text:c="3"/></text:p>
            <text:p text:style-name="P4"/>
            <text:p text:style-name="P72"><text:span text:style-name="T5"><text:s text:c="3"/></text:span><text:span text:style-name="T5">159 360,00</text:span></text:p>
            <text:p text:style-name="P5"><text:s text:c="3"/>-41 762,99</text:p>
            <text:p text:style-name="P5"><text:s text:c="5"/>5 326,08</text:p>
            <text:p text:style-name="P5"><text:s text:c="2"/>-128 417,85</text:p>
            <text:p text:style-name="P5"/>
            <text:p text:style-name="P72"><text:span text:style-name="T5"><text:s text:c="3"/></text:span><text:span text:style-name="T12">-5 494,76</text:span></text:p>
          </table:table-cell>
        </table:table-row>
      </table:table>
      <text:p text:style-name="P15"/>
      <text:p text:style-name="P15">Návrh na preúčtovanie straty</text:p>
      <text:p text:style-name="P91"/>
      <text:p text:style-name="P133"><text:s text:c="4"/>Predstavenstvo a. s. navrhuje valnému zhromaždeniu rozdelenie dosiahnutej straty vo výške 41 762,99 € za rok 2016 nasledovne: </text:p>
      <text:p text:style-name="P132"/>
      <text:p text:style-name="P134"><text:tab/><text:span text:style-name="T44">Stratu preúčtovať na účet 429 neuhradenej straty minulých rokov.</text:span></text:p>
      <text:p text:style-name="P43"/>
      <text:p text:style-name="P17">Majetok a záväzky</text:p>
      <text:p text:style-name="P62"><text:s text:c="5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2" office:value-type="string">
            <text:p text:style-name="P117"/>
            <text:p text:style-name="P61"/>
            <text:p text:style-name="P73">Údaje o tom či <text:s/>sú veličiny auditované, alebo nie.</text:p>
          </table:table-cell>
          <table:covered-table-cell/>
          <table:table-cell table:style-name="Tabuľka5.A1" office:value-type="string">
            <text:p text:style-name="P115">31.12.2015</text:p>
            <text:p text:style-name="P114"/>
            <text:p text:style-name="P116">Auditované</text:p>
          </table:table-cell>
          <table:table-cell table:style-name="Tabuľka5.D1" office:value-type="string">
            <text:p text:style-name="P115">31.12.2016</text:p>
            <text:p text:style-name="P115"/>
            <text:p text:style-name="P116">Auditované</text:p>
          </table:table-cell>
        </table:table-row>
        <table:table-row>
          <table:table-cell table:style-name="Tabuľka5.A2" table:number-columns-spanned="2" office:value-type="string">
            <text:p text:style-name="P118">Spolu majetok</text:p>
          </table:table-cell>
          <table:covered-table-cell/>
          <table:table-cell table:style-name="Tabuľka5.A2" office:value-type="string">
            <text:p text:style-name="P119">263 823</text:p>
          </table:table-cell>
          <table:table-cell table:style-name="Tabuľka5.D2" office:value-type="string">
            <text:p text:style-name="P119">288 762</text:p>
          </table:table-cell>
        </table:table-row>
        <table:table-row>
          <table:table-cell table:style-name="Tabuľka5.A2" office:value-type="string">
            <text:p text:style-name="P122">A.</text:p>
            <text:p text:style-name="P120">A.I.</text:p>
            <text:p text:style-name="P120">A.II.</text:p>
            <text:p text:style-name="P120"/>
            <text:p text:style-name="P122">B.</text:p>
            <text:p text:style-name="P128">B.I.</text:p>
            <text:p text:style-name="P128">B.II.</text:p>
            <text:p text:style-name="P128">B.III.</text:p>
            <text:p text:style-name="P120">B.V.</text:p>
            <text:p text:style-name="P120"/>
            <text:p text:style-name="P120">C.</text:p>
          </table:table-cell>
          <table:table-cell table:style-name="Tabuľka5.A2" office:value-type="string">
            <text:p text:style-name="P122">Neobežný majetok súčet</text:p>
            <text:p text:style-name="P120">Dlhodobý nehmotný majetok</text:p>
            <text:p text:style-name="P120">Dlhodobý hmotný majetok</text:p>
            <text:p text:style-name="P120"/>
            <text:p text:style-name="P122">Obežný majetok súčet</text:p>
            <text:p text:style-name="P120">Zásoby</text:p>
            <text:p text:style-name="P120">Dlhodobé pohľadávky</text:p>
            <text:p text:style-name="P120">Krátkodobé pohľadávky</text:p>
            <text:p text:style-name="P120">Finančné účty</text:p>
            <text:p text:style-name="P120"/>
            <text:p text:style-name="P122">Časové rozlíšenie súčet</text:p>
          </table:table-cell>
          <table:table-cell table:style-name="Tabuľka5.A2" office:value-type="string">
            <text:p text:style-name="P123">30 281</text:p>
            <text:p text:style-name="P121">669</text:p>
            <text:p text:style-name="P121">29 612</text:p>
            <text:p text:style-name="P121"/>
            <text:p text:style-name="P123">223 714</text:p>
            <text:p text:style-name="P121">1 052</text:p>
            <text:p text:style-name="P121">2 000</text:p>
            <text:p text:style-name="P121">113 837</text:p>
            <text:p text:style-name="P121">106 825</text:p>
            <text:p text:style-name="P121"/>
            <text:p text:style-name="P123">9 828</text:p>
          </table:table-cell>
          <table:table-cell table:style-name="Tabuľka5.D2" office:value-type="string">
            <text:p text:style-name="P123">19 999</text:p>
            <text:p text:style-name="P121"/>
            <text:p text:style-name="P121">19 999</text:p>
            <text:p text:style-name="P121"/>
            <text:p text:style-name="P123">258 658</text:p>
            <text:p text:style-name="P121">884</text:p>
            <text:p text:style-name="P121">1 600</text:p>
            <text:p text:style-name="P121">189 517</text:p>
            <text:p text:style-name="P121">66 657</text:p>
            <text:p text:style-name="P121"/>
            <text:p text:style-name="P123">10 105</text:p>
          </table:table-cell>
        </table:table-row>
        <table:table-row>
          <table:table-cell table:style-name="Tabuľka5.A2" table:number-columns-spanned="2" office:value-type="string">
            <text:p text:style-name="P118">Spolu vlastné imanie a záväzky</text:p>
          </table:table-cell>
          <table:covered-table-cell/>
          <table:table-cell table:style-name="Tabuľka5.A2" office:value-type="string">
            <text:p text:style-name="P119">263 823</text:p>
          </table:table-cell>
          <table:table-cell table:style-name="Tabuľka5.D2" office:value-type="string">
            <text:p text:style-name="P119">288 762</text:p>
          </table:table-cell>
        </table:table-row>
        <table:table-row>
          <table:table-cell table:style-name="Tabuľka5.A2" office:value-type="string">
            <text:p text:style-name="P122">A.</text:p>
            <text:p text:style-name="P128">A.I.</text:p>
            <text:p text:style-name="P128">A.IV.</text:p>
            <text:p text:style-name="P128">A.VII.</text:p>
            <text:p text:style-name="P128">A.VIII.</text:p>
            <text:p text:style-name="P122"/>
            <text:p text:style-name="P122"/>
            <text:p text:style-name="P122">B.</text:p>
            <text:p text:style-name="P128">B.I.</text:p>
            <text:p text:style-name="P128">B.IV.</text:p>
            <text:p text:style-name="P128">B.V.</text:p>
            <text:p text:style-name="P128">B.VI.</text:p>
            <text:p text:style-name="P128"/>
            <text:p text:style-name="P122">C.</text:p>
          </table:table-cell>
          <table:table-cell table:style-name="Tabuľka5.A2" office:value-type="string">
            <text:p text:style-name="P122">Vlastné imanie</text:p>
            <text:p text:style-name="P128">Základné imanie </text:p>
            <text:p text:style-name="P128">Zákonné rezervné fondy</text:p>
            <text:p text:style-name="P128">Výsledok hospodárenia minulých rokov</text:p>
            <text:p text:style-name="P128">Výsledok hospodárenia za účtovné obdobie po zdanení</text:p>
            <text:p text:style-name="P128"/>
            <text:p text:style-name="P122">Záväzky</text:p>
            <text:p text:style-name="P128">Dlhodobé záväzky</text:p>
            <text:p text:style-name="P128">Krátkodobé záväzky</text:p>
            <text:p text:style-name="P128">Krátkodobé rezervy</text:p>
            <text:p text:style-name="P128">Bežné bankové úvery</text:p>
            <text:p text:style-name="P128"/>
            <text:p text:style-name="P122">Časové <text:s/>rozlíšenie</text:p>
          </table:table-cell>
          <table:table-cell table:style-name="Tabuľka5.A2" office:value-type="string">
            <text:p text:style-name="P123">36 268</text:p>
            <text:p text:style-name="P129">159 360</text:p>
            <text:p text:style-name="P129">5 326</text:p>
            <text:p text:style-name="P129">-50 304</text:p>
            <text:p text:style-name="P129">-78 114</text:p>
            <text:p text:style-name="P129"/>
            <text:p text:style-name="P129"/>
            <text:p text:style-name="P123">202 813</text:p>
            <text:p text:style-name="P129">303</text:p>
            <text:p text:style-name="P129">85 381</text:p>
            <text:p text:style-name="P129">4 629</text:p>
            <text:p text:style-name="P129">112 500</text:p>
            <text:p text:style-name="P129"/>
            <text:p text:style-name="P123">24 742</text:p>
          </table:table-cell>
          <table:table-cell table:style-name="Tabuľka5.D2" office:value-type="string">
            <text:p text:style-name="P123">-5 495</text:p>
            <text:p text:style-name="P129">159 360</text:p>
            <text:p text:style-name="P129">5 326</text:p>
            <text:p text:style-name="P129">-128 418</text:p>
            <text:p text:style-name="P129">-41 763</text:p>
            <text:p text:style-name="P129"/>
            <text:p text:style-name="P129"/>
            <text:p text:style-name="P123">249 499</text:p>
            <text:p text:style-name="P129">237</text:p>
            <text:p text:style-name="P129">182 854</text:p>
            <text:p text:style-name="P129">3 892</text:p>
            <text:p text:style-name="P129">62 516</text:p>
            <text:p text:style-name="P129"/>
            <text:p text:style-name="P123">44 758</text:p>
          </table:table-cell>
        </table:table-row>
        <table:table-row>
          <table:table-cell table:style-name="Tabuľka5.A2" table:number-columns-spanned="2" office:value-type="string">
            <text:p text:style-name="P118">* Čistý obrat</text:p>
          </table:table-cell>
          <table:covered-table-cell/>
          <table:table-cell table:style-name="Tabuľka5.A2" office:value-type="string">
            <text:p text:style-name="P119">849 582</text:p>
          </table:table-cell>
          <table:table-cell table:style-name="Tabuľka5.D2" office:value-type="string">
            <text:p text:style-name="P119">857 919</text:p>
          </table:table-cell>
        </table:table-row>
        <table:table-row>
          <table:table-cell table:style-name="Tabuľka5.A2" office:value-type="string">
            <text:p text:style-name="P122">**</text:p>
            <text:p text:style-name="P120">I.</text:p>
            <text:p text:style-name="P120">III.</text:p>
            <text:p text:style-name="P120">VII.</text:p>
            <text:p text:style-name="P120"/>
            <text:p text:style-name="P122">**</text:p>
            <text:p text:style-name="P120">A.</text:p>
            <text:p text:style-name="P120">B.</text:p>
            <text:p text:style-name="P120">D.</text:p>
            <text:p text:style-name="P120">E.</text:p>
            <text:p text:style-name="P120">E.1.</text:p>
            <text:p text:style-name="P120">E.3.</text:p>
            <text:p text:style-name="P120">E.4.</text:p>
            <text:p text:style-name="P120">F.</text:p>
            <text:p text:style-name="P120">G.</text:p>
            <text:p text:style-name="P120">J.</text:p>
            <text:p text:style-name="P120"/>
            <text:p text:style-name="P118">***</text:p>
            <text:p text:style-name="P118"/>
            <text:p text:style-name="P126">*</text:p>
          </table:table-cell>
          <table:table-cell table:style-name="Tabuľka5.A2" office:value-type="string">
            <text:p text:style-name="P122">Výnosy z hospodárskej činnosti spolu</text:p>
            <text:p text:style-name="P128">Tržby z predaja tovaru</text:p>
            <text:p text:style-name="P128">Tržby z predaja služieb</text:p>
            <text:p text:style-name="P128">Ostatné výnosy z hospodárskej činnosti</text:p>
            <text:p text:style-name="P128"/>
            <text:p text:style-name="P122">Náklady na hospodársku činnosť spolu</text:p>
            <text:p text:style-name="P128">Náklady vynaložené na obstaranie tovaru</text:p>
            <text:p text:style-name="P128">Spotreba materiálu, energie</text:p>
            <text:p text:style-name="P128">Služby</text:p>
            <text:p text:style-name="P128">Osobné náklady</text:p>
            <text:p text:style-name="P128">Mzdové náklady</text:p>
            <text:p text:style-name="P128">Náklady na sociálne poistenie</text:p>
            <text:p text:style-name="P128">Sociálne náklady</text:p>
            <text:p text:style-name="P128">Dane a poplatky</text:p>
            <text:p text:style-name="P128">Odpisy a opravné položky k DNM a DHM</text:p>
            <text:p text:style-name="P128">Ostatné náklady na hospodársku činnosť</text:p>
            <text:p text:style-name="P128"/>
            <text:p text:style-name="P124">Výsledok hospodárenia z hospodárskej činnosti</text:p>
            <text:p text:style-name="P122">Pridaná hodnota</text:p>
          </table:table-cell>
          <table:table-cell table:style-name="Tabuľka5.A2" office:value-type="string">
            <text:p text:style-name="P127">848 344</text:p>
            <text:p text:style-name="P130">6 699</text:p>
            <text:p text:style-name="P130">712 152</text:p>
            <text:p text:style-name="P130">129 493</text:p>
            <text:p text:style-name="P130"/>
            <text:p text:style-name="P127">918 702</text:p>
            <text:p text:style-name="P130">5 085</text:p>
            <text:p text:style-name="P130">89 311</text:p>
            <text:p text:style-name="P130">635 779</text:p>
            <text:p text:style-name="P130">93 965</text:p>
            <text:p text:style-name="P130">70 166</text:p>
            <text:p text:style-name="P130">21 202</text:p>
            <text:p text:style-name="P130">2 597</text:p>
            <text:p text:style-name="P130">2 191</text:p>
            <text:p text:style-name="P130">10 956</text:p>
            <text:p text:style-name="P130">81 415</text:p>
            <text:p text:style-name="P130"/>
            <text:p text:style-name="P125">-70 358</text:p>
            <text:p text:style-name="P125"/>
            <text:p text:style-name="P127">-11 324</text:p>
          </table:table-cell>
          <table:table-cell table:style-name="Tabuľka5.D2" office:value-type="string">
            <text:p text:style-name="P127">1 195 069</text:p>
            <text:p text:style-name="P130">4 988</text:p>
            <text:p text:style-name="P130">852 931</text:p>
            <text:p text:style-name="P130">337 150</text:p>
            <text:p text:style-name="P130"/>
            <text:p text:style-name="P127">1 228 806</text:p>
            <text:p text:style-name="P130">4 012</text:p>
            <text:p text:style-name="P130">98 860</text:p>
            <text:p text:style-name="P130">908 490</text:p>
            <text:p text:style-name="P130">95 664</text:p>
            <text:p text:style-name="P130">71 644</text:p>
            <text:p text:style-name="P130">21 436</text:p>
            <text:p text:style-name="P130">2 584</text:p>
            <text:p text:style-name="P130">2 060</text:p>
            <text:p text:style-name="P130">10 282</text:p>
            <text:p text:style-name="P130">109 438</text:p>
            <text:p text:style-name="P130"/>
            <text:p text:style-name="P125">-33 737</text:p>
            <text:p text:style-name="P125"/>
            <text:p text:style-name="P127">-153 443</text:p>
          </table:table-cell>
        </table:table-row>
        <table:table-row>
          <table:table-cell table:style-name="Tabuľka5.A2" office:value-type="string">
            <text:p text:style-name="P122">**</text:p>
            <text:p text:style-name="P120">XI.</text:p>
            <text:p text:style-name="P120">XII.</text:p>
            <text:p text:style-name="P120"/>
            <text:p text:style-name="P122">**</text:p>
            <text:p text:style-name="P120">N.</text:p>
            <text:p text:style-name="P120">O.</text:p>
            <text:p text:style-name="P120">Q.</text:p>
            <text:p text:style-name="P120"/>
            <text:p text:style-name="P124">***</text:p>
          </table:table-cell>
          <table:table-cell table:style-name="Tabuľka5.A2" office:value-type="string">
            <text:p text:style-name="P122">Výnosy z finančnej činnosti spolu</text:p>
            <text:p text:style-name="P120">Výnosové úroky</text:p>
            <text:p text:style-name="P120">Kurzové zisky</text:p>
            <text:p text:style-name="P120"/>
            <text:p text:style-name="P122">Náklady na finančnú činnosť spolu</text:p>
            <text:p text:style-name="P128">Nákladové úroky</text:p>
            <text:p text:style-name="P120">Kurzové straty</text:p>
            <text:p text:style-name="P120">Ostatné náklady na finančnú činnosť</text:p>
            <text:p text:style-name="P120"/>
            <text:p text:style-name="P124">Výsledok hospodárenia z finančnej činnosti</text:p>
          </table:table-cell>
          <table:table-cell table:style-name="Tabuľka5.A2" office:value-type="string">
            <text:p text:style-name="P127">1 239</text:p>
            <text:p text:style-name="P130">31</text:p>
            <text:p text:style-name="P130">1 208</text:p>
            <text:p text:style-name="P130"/>
            <text:p text:style-name="P127">6 109</text:p>
            <text:p text:style-name="P130">2108</text:p>
            <text:p text:style-name="P130">177</text:p>
            <text:p text:style-name="P130">3 824</text:p>
            <text:p text:style-name="P130"/>
            <text:p text:style-name="P125">-4 870</text:p>
          </table:table-cell>
          <table:table-cell table:style-name="Tabuľka5.D2" office:value-type="string">
            <text:p text:style-name="P127">45</text:p>
            <text:p text:style-name="P130">5</text:p>
            <text:p text:style-name="P130">40</text:p>
            <text:p text:style-name="P130"/>
            <text:p text:style-name="P127">5 190</text:p>
            <text:p text:style-name="P130">1 905</text:p>
            <text:p text:style-name="P130">387</text:p>
            <text:p text:style-name="P130">2 898</text:p>
            <text:p text:style-name="P130"/>
            <text:p text:style-name="P125">-5 145</text:p>
          </table:table-cell>
        </table:table-row>
        <table:table-row>
          <table:table-cell table:style-name="Tabuľka5.A2" office:value-type="string">
            <text:p text:style-name="P120"/>
            <text:p text:style-name="P124">****</text:p>
            <text:p text:style-name="P124"/>
            <text:p text:style-name="P124"/>
            <text:p text:style-name="P124"/>
            <text:p text:style-name="P124"/>
            <text:p text:style-name="P120">****</text:p>
            <text:p text:style-name="P120"/>
          </table:table-cell>
          <table:table-cell table:style-name="Tabuľka5.A2" office:value-type="string">
            <text:p text:style-name="P120"/>
            <text:p text:style-name="P124">Výsledok hospodárenia za účtovné obdobie pred zdanením</text:p>
            <text:p text:style-name="P124"/>
            <text:p text:style-name="P126">Daň z príjmov /splatná/</text:p>
            <text:p text:style-name="P120"/>
            <text:p text:style-name="P118">Výsledok hospodárenia za účtovné obdobie po zdanení</text:p>
          </table:table-cell>
          <table:table-cell table:style-name="Tabuľka5.A2" office:value-type="string">
            <text:p text:style-name="P121"/>
            <text:p text:style-name="P125">-75 228</text:p>
            <text:p text:style-name="P125"/>
            <text:p text:style-name="P125"/>
            <text:p text:style-name="P127">2 886</text:p>
            <text:p text:style-name="P127"/>
            <text:p text:style-name="P131">-78 114</text:p>
          </table:table-cell>
          <table:table-cell table:style-name="Tabuľka5.D2" office:value-type="string">
            <text:p text:style-name="P121"/>
            <text:p text:style-name="P125">-38 882</text:p>
            <text:p text:style-name="P125"/>
            <text:p text:style-name="P125"/>
            <text:p text:style-name="P127">2 881</text:p>
            <text:p text:style-name="P127"/>
            <text:p text:style-name="P131">-41 763</text:p>
          </table:table-cell>
        </table:table-row>
      </table:table>
      <text:p text:style-name="P56"/>
      <text:p text:style-name="P16">Štruktúra odbytu</text:p>
      <text:p text:style-name="P1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"><text:s text:c="3"/></text:p>
            <text:p text:style-name="P2"/>
            <text:p text:style-name="P2">Domáci trh</text:p>
            <text:p text:style-name="P2">Európska únia </text:p>
            <text:p text:style-name="P2">Mimo Európskej únie</text:p>
            <text:p text:style-name="P2"/>
            <text:p text:style-name="P18">Spolu</text:p>
          </table:table-cell>
          <table:table-cell table:style-name="Tabuľka7.A1" office:value-type="string">
            <text:p text:style-name="P93"><text:span text:style-name="T14"><text:s text:c="6"/></text:span><text:span text:style-name="T18"><text:s/></text:span><text:span text:style-name="T20"><text:s/>Rok <text:s/>2015</text:span></text:p>
            <text:p text:style-name="P92"/>
            <text:p text:style-name="P94"><text:s text:c="5"/><text:span text:style-name="T22">737 904</text:span></text:p>
            <text:p text:style-name="P97">7 766</text:p>
            <text:p text:style-name="P97">102 674</text:p>
            <text:p text:style-name="P95"/>
            <text:p text:style-name="P96">848 344</text:p>
          </table:table-cell>
          <table:table-cell table:style-name="Tabuľka7.C1" office:value-type="string">
            <text:p text:style-name="P93"><text:span text:style-name="T6"><text:s text:c="3"/></text:span><text:span text:style-name="T12">Rok 2016</text:span></text:p>
            <text:p text:style-name="P92"/>
            <text:p text:style-name="P98">984 797</text:p>
            <text:p text:style-name="P98">67 477</text:p>
            <text:p text:style-name="P98">142 795</text:p>
            <text:p text:style-name="P95"/>
            <text:p text:style-name="P95">1 195 069</text:p>
          </table:table-cell>
        </table:table-row>
      </table:table>
      <text:p text:style-name="P56"/>
      <text:p text:style-name="P31"/>
      <text:p text:style-name="P99">Ukazovatele účtovnej jednotky</text:p>
      <text:p text:style-name="P51"/>
      <text:p text:style-name="P44"><text:tab/>Altmanov zscóre model za rok 2016 dosiahol výšku <text:s/>bodu 3,63. </text:p>
      <text:p text:style-name="P44"><text:tab/>Vzhľadom na dosiahnutú výšku Altmanovho zscóremodelu sa spoločnosť radí k firmám s dobrou finančne ekonomickou situáciou.</text:p>
      <text:p text:style-name="P44"/>
      <text:p text:style-name="P44"/>
      <text:p text:style-name="P53">9. Komentár k dosiahnutým hospodárskym výsledkom za rok 2016</text:p>
      <text:p text:style-name="P44"><text:s text:c="3"/></text:p>
      <text:p text:style-name="P68"><text:span text:style-name="T40"><text:s text:c="3"/><text:tab/>Hospodárenie spoločnosti v roku 2016 skončilo stratou, ktorá dosiahla -41 762,99</text:span><text:span text:style-name="T8"> €</text:span><text:span text:style-name="T40"> </text:span></text:p>
      <text:p text:style-name="P107">a to i napriek tomu, že tržby zaznamenali <text:s/>takmer 41 % <text:s/>nárast a náklady vzrástli len o 34,75 %. Oproti predchádzajúcim <text:s/>obdobiam sme nezaznamenali žiadne podstatné zvýšenie bežných prevádzkových nákladov.</text:p>
      <text:p text:style-name="P107"><text:s/>Nárast nákladov <text:s/>bol zaznamenaný v dodávateľských službách, ktoré v konečnom dôsledku spôsobili vzniknutú stratu. Podstatne sa o to pričinilo zamestnávanie zahraničných trénerov. Na jednej strane sa <text:span text:style-name="T44">skvalitnila jestvujúca trénerska základňa a na druhej strane sa táto skutočnosť negatívne prejavila v nákladoch. Súčasná daňová legislatíva v oblasti DPH núti spoločnosť dodaňovať prijaté služby zo zahraničia. Náklady sa v tejto oblasti automaticky zvyšujú o 20 %. Veríme, že táto strata je len dočasná a takto vynaložené náklady sa vrátia cez zlepšené výsledky našich hráčov a to sa pozitívne prejaví na náraste tržieb za koncoročné umiestnenie našich hráčov.</text:span></text:p>
      <text:p text:style-name="P107">Skvalitneniu trénerského zázemia zodpovedá i enormne zvýšený záujem hráčov o členstvo v našej tenisovej akadémii, čo by sa v budúcnosti malo pozitívne prejaviť na hospodárskych výsledkoch.</text:p>
      <text:p text:style-name="P107"><text:s/><text:tab/>Napriek vzniknutej strate je spoločnosť vo svojej činnosti stabilizovaná, <text:s/>prakticky neboli zaznamenané žiadne <text:s/>podstatné vnútorné <text:s/>negatívne vplyvy, ktoré by <text:s/>dopadali na činnosť spoločnosti. Systematické vedenie spoločnosti a nastolené vízie smerovania sú dobrým predpokladom k tomu, aby <text:s/>v budúcnosti spoločnosť dosahovala dobré výsledky.</text:p>
      <text:p text:style-name="P107">Je <text:s/>nutné aby pozitívne tendencie v športovej oblasti sa prejavili aj v ekonomike. <text:s text:c="2"/>Prioritou pre vedenie spoločnosti je v roku 2017 dosiahnuť kladný hospodársky výsledok a zabezpečiť dostatok prostriedkov v spoločnosti tak, aby vlastné imanie vo výsledkoch roku 2017 nebolo záporné. </text:p>
      <text:p text:style-name="P107"/>
      <text:p text:style-name="P107"/>
      <text:p text:style-name="P107"/>
      <text:p text:style-name="P107"/>
      <text:p text:style-name="P100">10. Účtovná závierka</text:p>
      <text:p text:style-name="P7"/>
      <text:p text:style-name="P56"><text:span text:style-name="T33"><text:tab/>Zostavená dňa 30.04.2017, schválená 22</text:span><text:span text:style-name="T41">.06.2017</text:span><text:span text:style-name="T33">, predložená na Daňový úrad v Trnave dňa 30.04.2017.</text:span></text:p>
      <text:p text:style-name="P45"/>
      <text:p text:style-name="P50"><text:span text:style-name="T58">príloha č. 1 - <text:s/></text:span><text:span text:style-name="T47">Správa audítora o overení účtovnej závierky</text:span><text:span text:style-name="T51"> </text:span><text:span text:style-name="T48">zo dňa 21.06.2017</text:span></text:p>
      <text:p text:style-name="P68"><text:span text:style-name="T39">príloha č. 2 -</text:span><text:span text:style-name="T50"> </text:span><text:span text:style-name="T46"><text:s/>Prehľad výnosov podľa zdrojov</text:span></text:p>
      <text:p text:style-name="P52">príloha č. 3 - <text:s/>Prehľad nákladov športovej organizácie</text:p>
      <text:p text:style-name="P52">príloha č. 4 - <text:s/>Prehľad poskytnutých prostriedkov z vlastných zdrojov</text:p>
      <text:p text:style-name="P52">príloha č. 5 - <text:s/>Schválené zmeny stanov spoločnosti</text:p>
      <text:p text:style-name="P52">príloha č. 6 - <text:s/>Športová správa klubu</text:p>
      <text:p text:style-name="P68"><text:span text:style-name="T46">príloha č. 7 - <text:s/>Účtovná závierka, Poznámky </text:span><text:span text:style-name="T50"><text:s/></text:span></text:p>
      <text:p text:style-name="P45"/>
      <text:p text:style-name="P55"/>
      <text:p text:style-name="P55"/>
      <text:p text:style-name="P55"/>
      <text:p text:style-name="P68"><text:span text:style-name="T39"><text:s/></text:span><text:span text:style-name="T49"><text:s/></text:span><text:span text:style-name="T45">Správu vypracoval dňa 22.06.2017 Ing. Tomáš <text:s/>Boleman, PhD.</text:span></text:p>
      <text:p text:style-name="P54"/>
      <text:p text:style-name="P2"/>
      <text:p text:style-name="P2"/>
      <text:p text:style-name="P56"><text:span text:style-name="T9"><text:s text:c="4"/>Správu schválil:</text:span><text:span text:style-name="T25"> </text:span><text:span text:style-name="T26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ázev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Obyčajný_20_text1" style:display-name="Obyčajný tex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Obyčajný_20_text" style:display-name="Obyčajn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Courier New" style:font-name-asian="MS Mincho" style:font-name-complex="Courier New"/>
    </style:style>
    <style:style style:name="WW8Num3z0" style:family="text">
      <style:text-properties style:font-name="Times New Roman" style:font-name-asian="MS Mincho" style:font-name-complex="Times New Roman"/>
    </style:style>
    <style:style style:name="WW8Num4z0" style:family="text">
      <style:text-properties style:font-name="Courier New" style:font-name-asian="MS Mincho" style:font-name-complex="Courier New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redvolené_20_písmo_20_odseku" style:display-name="Predvolené písmo odseku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10z0" style:family="text">
      <style:text-properties style:font-name="StarSymbol" fo:font-size="9pt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redvolené_20_písmo_20_odseku1" style:display-name="Predvolené písmo odsek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text-properties style:font-name="Courier New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text-properties style:font-name="Symbol"/>
      </text:list-level-style-bullet>
      <text:list-level-style-bullet text:level="2" text:style-name="WW8Num3z0" text:bullet-char="">
        <style:text-properties style:font-name="Symbol"/>
      </text:list-level-style-bullet>
      <text:list-level-style-bullet text:level="3" text:style-name="WW8Num3z0" text:bullet-char="">
        <style:text-properties style:font-name="Symbol"/>
      </text:list-level-style-bullet>
      <text:list-level-style-bullet text:level="4" text:style-name="WW8Num3z0" text:bullet-char="">
        <style:text-properties style:font-name="Symbol"/>
      </text:list-level-style-bullet>
      <text:list-level-style-bullet text:level="5" text:style-name="WW8Num3z0" text:bullet-char="">
        <style:text-properties style:font-name="Symbol"/>
      </text:list-level-style-bullet>
      <text:list-level-style-bullet text:level="6" text:style-name="WW8Num3z0" text:bullet-char="">
        <style:text-properties style:font-name="Symbol"/>
      </text:list-level-style-bullet>
      <text:list-level-style-bullet text:level="7" text:style-name="WW8Num3z0" text:bullet-char="">
        <style:text-properties style:font-name="Symbol"/>
      </text:list-level-style-bullet>
      <text:list-level-style-bullet text:level="8" text:style-name="WW8Num3z0" text:bullet-char="">
        <style:text-properties style:font-name="Symbol"/>
      </text:list-level-style-bullet>
      <text:list-level-style-bullet text:level="9" text:style-name="WW8Num3z0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text-properties style:font-name="Symbol"/>
      </text:list-level-style-bullet>
      <text:list-level-style-bullet text:level="2" text:style-name="WW8Num4z0" text:bullet-char="">
        <style:text-properties style:font-name="Symbol"/>
      </text:list-level-style-bullet>
      <text:list-level-style-bullet text:level="3" text:style-name="WW8Num4z0" text:bullet-char="">
        <style:text-properties style:font-name="Symbol"/>
      </text:list-level-style-bullet>
      <text:list-level-style-bullet text:level="4" text:style-name="WW8Num4z0" text:bullet-char="">
        <style:text-properties style:font-name="Symbol"/>
      </text:list-level-style-bullet>
      <text:list-level-style-bullet text:level="5" text:style-name="WW8Num4z0" text:bullet-char="">
        <style:text-properties style:font-name="Symbol"/>
      </text:list-level-style-bullet>
      <text:list-level-style-bullet text:level="6" text:style-name="WW8Num4z0" text:bullet-char="">
        <style:text-properties style:font-name="Symbol"/>
      </text:list-level-style-bullet>
      <text:list-level-style-bullet text:level="7" text:style-name="WW8Num4z0" text:bullet-char="">
        <style:text-properties style:font-name="Symbol"/>
      </text:list-level-style-bullet>
      <text:list-level-style-bullet text:level="8" text:style-name="WW8Num4z0" text:bullet-char="">
        <style:text-properties style:font-name="Symbol"/>
      </text:list-level-style-bullet>
      <text:list-level-style-bullet text:level="9" text:style-name="WW8Num4z0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text-properties style:font-name="Symbol"/>
      </text:list-level-style-bullet>
      <text:list-level-style-bullet text:level="2" text:style-name="WW8Num5z0" text:bullet-char="">
        <style:text-properties style:font-name="Symbol"/>
      </text:list-level-style-bullet>
      <text:list-level-style-bullet text:level="3" text:style-name="WW8Num5z0" text:bullet-char="">
        <style:text-properties style:font-name="Symbol"/>
      </text:list-level-style-bullet>
      <text:list-level-style-bullet text:level="4" text:style-name="WW8Num5z0" text:bullet-char="">
        <style:text-properties style:font-name="Symbol"/>
      </text:list-level-style-bullet>
      <text:list-level-style-bullet text:level="5" text:style-name="WW8Num5z0" text:bullet-char="">
        <style:text-properties style:font-name="Symbol"/>
      </text:list-level-style-bullet>
      <text:list-level-style-bullet text:level="6" text:style-name="WW8Num5z0" text:bullet-char="">
        <style:text-properties style:font-name="Symbol"/>
      </text:list-level-style-bullet>
      <text:list-level-style-bullet text:level="7" text:style-name="WW8Num5z0" text:bullet-char="">
        <style:text-properties style:font-name="Symbol"/>
      </text:list-level-style-bullet>
      <text:list-level-style-bullet text:level="8" text:style-name="WW8Num5z0" text:bullet-char="">
        <style:text-properties style:font-name="Symbol"/>
      </text:list-level-style-bullet>
      <text:list-level-style-bullet text:level="9" text:style-name="WW8Num5z0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">
        <style:text-properties style:font-name="Symbol"/>
      </text:list-level-style-bullet>
      <text:list-level-style-bullet text:level="2" text:style-name="WW8Num6z0" text:bullet-char="">
        <style:text-properties style:font-name="Symbol"/>
      </text:list-level-style-bullet>
      <text:list-level-style-bullet text:level="3" text:style-name="WW8Num6z0" text:bullet-char="">
        <style:text-properties style:font-name="Symbol"/>
      </text:list-level-style-bullet>
      <text:list-level-style-bullet text:level="4" text:style-name="WW8Num6z0" text:bullet-char="">
        <style:text-properties style:font-name="Symbol"/>
      </text:list-level-style-bullet>
      <text:list-level-style-bullet text:level="5" text:style-name="WW8Num6z0" text:bullet-char="">
        <style:text-properties style:font-name="Symbol"/>
      </text:list-level-style-bullet>
      <text:list-level-style-bullet text:level="6" text:style-name="WW8Num6z0" text:bullet-char="">
        <style:text-properties style:font-name="Symbol"/>
      </text:list-level-style-bullet>
      <text:list-level-style-bullet text:level="7" text:style-name="WW8Num6z0" text:bullet-char="">
        <style:text-properties style:font-name="Symbol"/>
      </text:list-level-style-bullet>
      <text:list-level-style-bullet text:level="8" text:style-name="WW8Num6z0" text:bullet-char="">
        <style:text-properties style:font-name="Symbol"/>
      </text:list-level-style-bullet>
      <text:list-level-style-bullet text:level="9" text:style-name="WW8Num6z0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 text:start-value="5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">
        <style:text-properties fo:font-family="Symbol" style:font-charset="x-symbol"/>
      </text:list-level-style-bullet>
      <text:list-level-style-bullet text:level="2" text:style-name="WW8Num8z0" text:bullet-char="">
        <style:text-properties fo:font-family="Symbol" style:font-charset="x-symbol"/>
      </text:list-level-style-bullet>
      <text:list-level-style-bullet text:level="3" text:style-name="WW8Num8z0" text:bullet-char="">
        <style:text-properties fo:font-family="Symbol" style:font-charset="x-symbol"/>
      </text:list-level-style-bullet>
      <text:list-level-style-bullet text:level="4" text:style-name="WW8Num8z0" text:bullet-char="">
        <style:text-properties fo:font-family="Symbol" style:font-charset="x-symbol"/>
      </text:list-level-style-bullet>
      <text:list-level-style-bullet text:level="5" text:style-name="WW8Num8z0" text:bullet-char="">
        <style:text-properties fo:font-family="Symbol" style:font-charset="x-symbol"/>
      </text:list-level-style-bullet>
      <text:list-level-style-bullet text:level="6" text:style-name="WW8Num8z0" text:bullet-char="">
        <style:text-properties fo:font-family="Symbol" style:font-charset="x-symbol"/>
      </text:list-level-style-bullet>
      <text:list-level-style-bullet text:level="7" text:style-name="WW8Num8z0" text:bullet-char="">
        <style:text-properties fo:font-family="Symbol" style:font-charset="x-symbol"/>
      </text:list-level-style-bullet>
      <text:list-level-style-bullet text:level="8" text:style-name="WW8Num8z0" text:bullet-char="">
        <style:text-properties fo:font-family="Symbol" style:font-charset="x-symbol"/>
      </text:list-level-style-bullet>
      <text:list-level-style-bullet text:level="9" text:style-name="WW8Num8z0" text:bullet-char=""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032cm" fo:margin-right="2.032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 </dc:title>
    <meta:initial-creator>ing. M. Péteri</meta:initial-creator>
    <meta:creation-date>2010-06-22T09:51:00</meta:creation-date>
    <dc:creator>Acounting systems</dc:creator>
    <dc:date>2017-06-22T09:59:06</dc:date>
    <meta:print-date>2013-05-29T14:16:00</meta:print-date>
    <dc:language>sk-SK</dc:language>
    <meta:editing-cycles>52</meta:editing-cycles>
    <meta:editing-duration>P1DT10H56M48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1" meta:page-count="12" meta:paragraph-count="526" meta:word-count="2595" meta:character-count="176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row table:style-name="ro1">
          <table:table-cell table:number-columns-repeated="4"/>
          <table:table-cell table:style-name="ce2" office:value-type="string">
            <text:p>Predstavenstvo a.s.</text:p>
            <draw:line table:end-cell-address="List1.E5" table:end-x="1.521cm" table:end-y="0.008cm" draw:z-index="0" draw:style-name="gr1" draw:text-style-name="P1" svg:x1="1.52cm" svg:y1="1.435cm" svg:x2="1.52cm" svg:y2="3.799cm">
              <text:p/>
            </draw:line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1">
          <table:table-cell table:number-columns-repeated="2"/>
          <table:table-cell table:style-name="ce2" office:value-type="string">
            <text:p>Dozorná rada a.s.</text:p>
            <draw:line table:end-cell-address="List1.E3" table:end-x="1.521cm" table:end-y="0.682cm" draw:z-index="2" draw:style-name="gr1" draw:text-style-name="P1" svg:x1="3.172cm" svg:y1="0.681cm" svg:x2="5.012cm" svg:y2="0.681cm">
              <text:p/>
            </draw:line>
          </table:table-cell>
          <table:table-cell table:style-name="ce3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table:number-columns-repeated="4"/>
          <table:table-cell table:style-name="ce2" office:value-type="string">
            <text:p>Predseda predstavenstva</text:p>
          </table:table-cell>
          <table:table-cell table:style-name="ce3"/>
          <table:table-cell table:number-columns-repeated="3"/>
        </table:table-row>
        <table:table-row table:style-name="ro2">
          <table:table-cell table:number-columns-repeated="2"/>
          <table:table-cell>
            <draw:line table:end-cell-address="List1.C8" table:end-x="1.417cm" table:end-y="0.024cm" draw:z-index="4" draw:style-name="gr1" draw:text-style-name="P1" svg:x1="1.416cm" svg:y1="0.927cm" svg:x2="1.416cm" svg:y2="0.449cm">
              <text:p/>
            </draw:line>
          </table:table-cell>
          <table:table-cell/>
          <table:table-cell>
            <draw:line table:end-cell-address="List1.E8" table:end-x="1.493cm" table:end-y="0.024cm" draw:z-index="1" draw:style-name="gr1" draw:text-style-name="P1" svg:x1="1.492cm" svg:y1="0.024cm" svg:x2="1.492cm" svg:y2="0.927cm">
              <text:p/>
            </draw:line>
          </table:table-cell>
          <table:table-cell table:number-columns-repeated="4"/>
        </table:table-row>
        <table:table-row table:style-name="ro2">
          <table:table-cell table:number-columns-repeated="2"/>
          <table:table-cell>
            <draw:line table:end-cell-address="List1.G7" table:end-x="1.514cm" table:end-y="0.025cm" draw:z-index="5" draw:style-name="gr1" draw:text-style-name="P1" svg:x1="8.497cm" svg:y1="0.024cm" svg:x2="1.416cm" svg:y2="0.024cm">
              <text:p/>
            </draw:line>
          </table:table-cell>
          <table:table-cell table:number-columns-repeated="3"/>
          <table:table-cell>
            <draw:line table:end-cell-address="List1.G8" table:end-x="1.514cm" table:end-y="0.024cm" draw:z-index="3" draw:style-name="gr1" draw:text-style-name="P1" svg:x1="1.513cm" svg:y1="0.475cm" svg:x2="1.513cm" svg:y2="0.024cm">
              <text:p/>
            </draw:line>
          </table:table-cell>
          <table:table-cell table:number-columns-repeated="2"/>
        </table:table-row>
        <table:table-row table:style-name="ro1">
          <table:table-cell table:style-name="ce2" office:value-type="string">
            <text:p>Správca areálu</text:p>
          </table:table-cell>
          <table:table-cell table:style-name="ce3"/>
          <table:table-cell table:style-name="ce2" office:value-type="string">
            <text:p>Obchodný riaditeľ</text:p>
          </table:table-cell>
          <table:table-cell table:style-name="ce3"/>
          <table:table-cell table:style-name="ce2" office:value-type="string">
            <text:p>Marketingový manažér</text:p>
          </table:table-cell>
          <table:table-cell table:style-name="ce3"/>
          <table:table-cell table:style-name="ce2" office:value-type="string">
            <text:p>Športový riaditeľ</text:p>
          </table:table-cell>
          <table:table-cell table:number-columns-repeated="2"/>
        </table:table-row>
        <table:table-row table:style-name="ro2">
          <table:table-cell>
            <draw:line table:end-cell-address="List1.A11" table:end-x="1.618cm" table:end-y="0.785cm" draw:z-index="8" draw:style-name="gr1" draw:text-style-name="P1" svg:x1="1.617cm" svg:y1="1.687cm" svg:x2="1.617cm" svg:y2="0.04cm">
              <text:p/>
            </draw:line>
          </table:table-cell>
          <table:table-cell/>
          <table:table-cell>
            <draw:line table:end-cell-address="List1.C11" table:end-x="1.444cm" table:end-y="0.042cm" draw:z-index="6" draw:style-name="gr1" draw:text-style-name="P1" svg:x1="1.443cm" svg:y1="0.067cm" svg:x2="1.443cm" svg:y2="0.944cm">
              <text:p/>
            </draw:line>
          </table:table-cell>
          <table:table-cell table:number-columns-repeated="3"/>
          <table:table-cell>
            <draw:line table:end-cell-address="List1.G11" table:end-x="1.514cm" table:end-y="0.042cm" draw:z-index="9" draw:style-name="gr1" draw:text-style-name="P1" svg:x1="1.513cm" svg:y1="0.04cm" svg:x2="1.513cm" svg:y2="0.944cm">
              <text:p/>
            </draw:line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>
            <draw:line table:end-cell-address="List1.B11" table:end-x="0.271cm" table:end-y="0.785cm" draw:z-index="7" draw:style-name="gr1" draw:text-style-name="P1" svg:x1="3.457cm" svg:y1="0.784cm" svg:x2="1.589cm" svg:y2="0.784cm">
              <text:p/>
            </draw:line>
          </table:table-cell>
          <table:table-cell/>
          <table:table-cell table:style-name="ce2" office:value-type="string">
            <text:p>Vedúci kurtárov</text:p>
          </table:table-cell>
          <table:table-cell table:number-columns-repeated="3"/>
          <table:table-cell table:style-name="ce2" office:value-type="string">
            <text:p>Hlavný tréner</text:p>
          </table:table-cell>
          <table:table-cell table:number-columns-repeated="2"/>
        </table:table-row>
        <table:table-row table:style-name="ro2">
          <table:table-cell table:number-columns-repeated="6"/>
          <table:table-cell>
            <draw:line table:end-cell-address="List1.G14" table:end-x="1.514cm" table:end-y="0.058cm" draw:z-index="10" draw:style-name="gr1" draw:text-style-name="P1" svg:x1="1.513cm" svg:y1="0.057cm" svg:x2="1.513cm" svg:y2="0.96cm">
              <text:p/>
            </draw:line>
          </table:table-cell>
          <table:table-cell table:number-columns-repeated="2"/>
        </table:table-row>
        <table:table-row table:style-name="ro2">
          <table:table-cell table:number-columns-repeated="2"/>
          <table:table-cell>
            <draw:line table:end-cell-address="List1.I13" table:end-x="1.508cm" table:end-y="0.058cm" draw:z-index="11" draw:style-name="gr1" draw:text-style-name="P1" svg:x1="1.666cm" svg:y1="0.057cm" svg:x2="12.065cm" svg:y2="0.057cm">
              <text:p/>
            </draw:line>
            <draw:line table:end-cell-address="List1.C14" table:end-x="1.64cm" table:end-y="0.058cm" draw:z-index="12" draw:style-name="gr1" draw:text-style-name="P1" svg:x1="1.639cm" svg:y1="0.057cm" svg:x2="1.639cm" svg:y2="0.509cm">
              <text:p/>
            </draw:line>
          </table:table-cell>
          <table:table-cell/>
          <table:table-cell>
            <draw:line table:end-cell-address="List1.E14" table:end-x="1.437cm" table:end-y="0.058cm" draw:z-index="13" draw:style-name="gr1" draw:text-style-name="P1" svg:x1="1.436cm" svg:y1="0.509cm" svg:x2="1.436cm" svg:y2="0.057cm">
              <text:p/>
            </draw:line>
          </table:table-cell>
          <table:table-cell table:number-columns-repeated="3"/>
          <table:table-cell>
            <draw:line table:end-cell-address="List1.I14" table:end-x="1.48cm" table:end-y="0.058cm" draw:z-index="14" draw:style-name="gr1" draw:text-style-name="P1" svg:x1="1.479cm" svg:y1="0.057cm" svg:x2="1.479cm" svg:y2="0.509cm">
              <text:p/>
            </draw:line>
          </table:table-cell>
        </table:table-row>
        <table:table-row table:style-name="ro1">
          <table:table-cell table:number-columns-repeated="2"/>
          <table:table-cell table:style-name="ce2" office:value-type="string">
            <text:p>Tréner mládeže a dorastu</text:p>
          </table:table-cell>
          <table:table-cell/>
          <table:table-cell table:style-name="ce2" office:value-type="string">
            <text:p>Hlavný tréner detí</text:p>
          </table:table-cell>
          <table:table-cell/>
          <table:table-cell table:style-name="ce2" office:value-type="string">
            <text:p>Kondičný tréner</text:p>
          </table:table-cell>
          <table:table-cell/>
          <table:table-cell table:style-name="ce2" office:value-type="string">
            <text:p>Fyzioterapeut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9.05.2015</text:date>, <text:time>14:04:2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