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37900001BA63DCB2499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loext="urn:org:documentfoundation:names:experimental:office:xmlns:loext:1.0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-Bold" svg:font-family="Times-Bold" style:font-family-generic="roman" style:font-pitch="variable"/>
    <style:font-face style:name="Times-Roman" svg:font-family="Times-Roman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imes-Bold1" svg:font-family="Times-Bold" style:font-family-generic="system" style:font-pitch="variable"/>
    <style:font-face style:name="Times-Roman1" svg:font-family="Times-Roman" style:font-family-generic="system" style:font-pitch="variable"/>
  </office:font-face-decls>
  <office:automatic-styles>
    <style:style style:name="Tabuľka1" style:family="table">
      <style:table-properties style:width="17.609cm" fo:margin-left="-0.206cm" fo:margin-top="0cm" fo:margin-bottom="0cm" table:align="left" style:writing-mode="lr-tb"/>
    </style:style>
    <style:style style:name="Tabuľka1.A" style:family="table-column">
      <style:table-column-properties style:column-width="1.759cm"/>
    </style:style>
    <style:style style:name="Tabuľka1.B" style:family="table-column">
      <style:table-column-properties style:column-width="11.938cm"/>
    </style:style>
    <style:style style:name="Tabuľka1.C" style:family="table-column">
      <style:table-column-properties style:column-width="3.912cm"/>
    </style:style>
    <style:style style:name="Tabuľka1.A1" style:family="table-cell">
      <style:table-cell-properties style:vertical-align="middle" fo:background-color="#9bbb59" fo:padding-left="0.206cm" fo:padding-right="0.191cm" fo:padding-top="0cm" fo:padding-bottom="0cm" fo:border-left="0.035cm solid #ffffff" fo:border-right="0.035cm solid #ffffff" fo:border-top="0.035cm solid #ffffff" fo:border-bottom="0.088cm solid #ffffff">
        <style:background-image/>
      </style:table-cell-properties>
    </style:style>
    <style:style style:name="Tabuľka1.2" style:family="table-row">
      <style:table-row-properties style:row-height="2.057cm" fo:keep-together="always"/>
    </style:style>
    <style:style style:name="Tabuľka1.A2" style:family="table-cell">
      <style:table-cell-properties style:vertical-align="middle" fo:background-color="#9bbb59" fo:padding-left="0.206cm" fo:padding-right="0.191cm" fo:padding-top="0cm" fo:padding-bottom="0cm" fo:border-left="0.035cm solid #ffffff" fo:border-right="0.088cm solid #ffffff" fo:border-top="0.035cm solid #ffffff" fo:border-bottom="none" style:writing-mode="lr-tb">
        <style:background-image/>
      </style:table-cell-properties>
    </style:style>
    <style:style style:name="Tabuľka1.B2" style:family="table-cell">
      <style:table-cell-properties style:vertical-align="middle" fo:background-color="#f2f2f2" fo:padding-left="0.206cm" fo:padding-right="0.191cm" fo:padding-top="0cm" fo:padding-bottom="0cm" fo:border="0.035cm solid #ffffff">
        <style:background-image/>
      </style:table-cell-properties>
    </style:style>
    <style:style style:name="Tabuľka1.3" style:family="table-row">
      <style:table-row-properties style:row-height="1.482cm" fo:keep-together="always"/>
    </style:style>
    <style:style style:name="Tabuľka1.A3" style:family="table-cell">
      <style:table-cell-properties style:vertical-align="middle" fo:background-color="#9bbb59" fo:padding-left="0.206cm" fo:padding-right="0.191cm" fo:padding-top="0cm" fo:padding-bottom="0cm" fo:border-left="0.035cm solid #ffffff" fo:border-right="0.088cm solid #ffffff" fo:border-top="0.018cm solid #ffffff" fo:border-bottom="0.018cm solid #ffffff" style:writing-mode="lr-tb">
        <style:background-image/>
      </style:table-cell-properties>
    </style:style>
    <style:style style:name="Tabuľka1.B3" style:family="table-cell">
      <style:table-cell-properties style:vertical-align="middle" fo:background-color="#dbe5f1" fo:padding-left="0.206cm" fo:padding-right="0.191cm" fo:padding-top="0cm" fo:padding-bottom="0cm" fo:border="0.035cm solid #ffffff">
        <style:background-image/>
      </style:table-cell-properties>
    </style:style>
    <style:style style:name="Tabuľka1.B4.1" style:family="table-row">
      <style:table-row-properties style:min-row-height="0.975cm" fo:keep-together="always"/>
    </style:style>
    <style:style style:name="Tabuľka1.B4.1.1" style:family="table-cell">
      <style:table-cell-properties style:vertical-align="middle" fo:background-color="#eaf1dd" fo:padding-left="0.206cm" fo:padding-right="0.191cm" fo:padding-top="0cm" fo:padding-bottom="0cm" fo:border="0.035cm solid #ffffff">
        <style:background-image/>
      </style:table-cell-properties>
    </style:style>
    <style:style style:name="Tabuľka1.B4.2" style:family="table-row">
      <style:table-row-properties style:min-row-height="1.236cm" fo:keep-together="always"/>
    </style:style>
    <style:style style:name="Tabuľka1.5" style:family="table-row">
      <style:table-row-properties style:row-height="1.536cm" fo:keep-together="always"/>
    </style:style>
    <style:style style:name="Tabuľka1.A5" style:family="table-cell">
      <style:table-cell-properties style:vertical-align="middle" fo:background-color="#9bbb59" fo:padding-left="0.206cm" fo:padding-right="0.191cm" fo:padding-top="0cm" fo:padding-bottom="0cm" fo:border-left="0.035cm solid #ffffff" fo:border-right="0.088cm solid #ffffff" fo:border-top="0.018cm solid #ffffff" fo:border-bottom="none" style:writing-mode="lr-tb">
        <style:background-image/>
      </style:table-cell-properties>
    </style:style>
    <style:style style:name="Tabuľka1.B5" style:family="table-cell">
      <style:table-cell-properties style:vertical-align="middle" fo:background-color="#dbe5f1" fo:padding-left="0.206cm" fo:padding-right="0.191cm" fo:padding-top="0cm" fo:padding-bottom="0cm" fo:border="0.018cm solid #ffffff">
        <style:background-image/>
      </style:table-cell-properties>
    </style:style>
    <style:style style:name="Tabuľka1.C5" style:family="table-cell">
      <style:table-cell-properties style:vertical-align="middle" fo:background-color="#dbe5f1" fo:padding-left="0.206cm" fo:padding-right="0.191cm" fo:padding-top="0cm" fo:padding-bottom="0cm" fo:border-left="0.018cm solid #ffffff" fo:border-right="0.035cm solid #ffffff" fo:border-top="0.018cm solid #ffffff" fo:border-bottom="0.018cm solid #ffffff">
        <style:background-image/>
      </style:table-cell-properties>
    </style:style>
    <style:style style:name="Tabuľka1.B6.1" style:family="table-row">
      <style:table-row-properties style:min-row-height="0.833cm" fo:keep-together="always"/>
    </style:style>
    <style:style style:name="Tabuľka1.B6.1.1" style:family="table-cell">
      <style:table-cell-properties style:vertical-align="middle" fo:background-color="#eaf1dd" fo:padding-left="0.206cm" fo:padding-right="0.191cm" fo:padding-top="0cm" fo:padding-bottom="0cm" fo:border="0.018cm solid #ffffff">
        <style:background-image/>
      </style:table-cell-properties>
    </style:style>
    <style:style style:name="Tabuľka1.B6.2.1" style:family="table-cell">
      <style:table-cell-properties style:vertical-align="middle" fo:background-color="#eaf1dd" fo:padding-left="0.206cm" fo:padding-right="0.191cm" fo:padding-top="0cm" fo:padding-bottom="0cm" fo:border-left="0.018cm solid #ffffff" fo:border-right="0.035cm solid #ffffff" fo:border-top="0.018cm solid #ffffff" fo:border-bottom="0.018cm solid #ffffff">
        <style:background-image/>
      </style:table-cell-properties>
    </style:style>
    <style:style style:name="Tabuľka1.A7" style:family="table-cell">
      <style:table-cell-properties style:vertical-align="middle" fo:background-color="#9bbb59" fo:padding-left="0.206cm" fo:padding-right="0.191cm" fo:padding-top="0cm" fo:padding-bottom="0cm" fo:border-left="0.035cm solid #ffffff" fo:border-right="0.088cm solid #ffffff" fo:border-top="0.035cm solid #ffffff" fo:border-bottom="0.018cm solid #ffffff" style:writing-mode="lr-tb">
        <style:background-image/>
      </style:table-cell-properties>
    </style:style>
    <style:style style:name="Tabuľka1.B12.1" style:family="table-row">
      <style:table-row-properties style:min-row-height="1.18cm" fo:keep-together="always"/>
    </style:style>
    <style:style style:name="Tabuľka1.B12.2" style:family="table-row">
      <style:table-row-properties style:min-row-height="1.275cm" fo:keep-together="always"/>
    </style:style>
    <style:style style:name="P1" style:family="paragraph" style:parent-style-name="Standard">
      <style:paragraph-properties fo:text-align="center" style:justify-single-word="false"/>
      <style:text-properties fo:color="#ffffff" fo:font-weight="bold" style:font-weight-asian="bold" style:font-weight-complex="bold"/>
    </style:style>
    <style:style style:name="P2" style:family="paragraph" style:parent-style-name="Standard">
      <style:paragraph-properties loext:contextual-spacing="true" fo:margin-top="0cm" fo:margin-bottom="0cm" fo:line-height="100%"/>
    </style:style>
    <style:style style:name="P3" style:family="paragraph" style:parent-style-name="Standard">
      <style:paragraph-properties loext:contextual-spacing="true" fo:margin-top="0cm" fo:margin-bottom="0cm" fo:line-height="100%"/>
      <style:text-properties style:font-name="Times-Bold" fo:font-size="11.5pt" fo:font-weight="bold" style:font-size-asian="11.5pt" style:font-weight-asian="bold" style:font-name-complex="Times-Bold1" style:font-size-complex="11.5pt" style:font-weight-complex="bold"/>
    </style:style>
    <style:style style:name="P4" style:family="paragraph" style:parent-style-name="Standard">
      <style:paragraph-properties loext:contextual-spacing="true" fo:margin-top="0cm" fo:margin-bottom="0cm" fo:line-height="100%"/>
      <style:text-properties style:font-name="Times-Roman" fo:font-size="11.5pt" style:font-size-asian="11.5pt" style:font-name-complex="Times-Roman1" style:font-size-complex="11.5pt"/>
    </style:style>
    <style:style style:name="P5" style:family="paragraph" style:parent-style-name="Standard">
      <style:paragraph-properties loext:contextual-spacing="true" fo:margin-top="0cm" fo:margin-bottom="0cm" fo:line-height="100%"/>
      <style:text-properties style:font-name="Times-Roman" fo:font-size="11.5pt" style:text-underline-style="solid" style:text-underline-width="auto" style:text-underline-color="font-color" fo:font-weight="bold" style:font-size-asian="11.5pt" style:font-weight-asian="bold" style:font-name-complex="Times-Roman1" style:font-size-complex="11.5pt"/>
    </style:style>
    <style:style style:name="P6" style:family="paragraph" style:parent-style-name="Standard">
      <style:paragraph-properties loext:contextual-spacing="true" fo:margin-top="0cm" fo:margin-bottom="0cm" fo:line-height="100%"/>
      <style:text-properties style:font-name="Times-Roman" fo:font-size="11.5pt" fo:font-weight="bold" style:font-size-asian="11.5pt" style:font-weight-asian="bold" style:font-name-complex="Times-Roman1" style:font-size-complex="11.5pt"/>
    </style:style>
    <style:style style:name="P7" style:family="paragraph" style:parent-style-name="Standard">
      <style:paragraph-properties fo:margin-left="0.501cm" fo:margin-right="0cm" fo:text-indent="-0.501cm" style:auto-text-indent="false"/>
    </style:style>
    <style:style style:name="P8" style:family="paragraph" style:parent-style-name="Standard">
      <style:paragraph-properties fo:margin-left="1cm" fo:margin-right="-0.004cm" fo:text-indent="-0.501cm" style:auto-text-indent="false"/>
      <style:text-properties style:font-name="Times New Roman" fo:font-size="12pt" fo:font-weight="bold" fo:background-color="#ffff00" style:font-size-asian="12pt" style:font-weight-asian="bold" style:font-size-complex="12pt"/>
    </style:style>
    <style:style style:name="P9" style:family="paragraph" style:parent-style-name="Standard">
      <style:paragraph-properties loext:contextual-spacing="true" fo:margin-top="0cm" fo:margin-bottom="0.353cm"/>
    </style:style>
    <style:style style:name="P10" style:family="paragraph" style:parent-style-name="List_20_Paragraph">
      <style:paragraph-properties loext:contextual-spacing="true" fo:margin-left="0cm" fo:margin-right="-1.251cm" fo:margin-top="0.423cm" fo:margin-bottom="0cm" fo:line-height="100%" fo:text-indent="0cm" style:auto-text-indent="false"/>
      <style:text-properties style:font-name="Times-Roman" fo:font-size="11.5pt" style:font-size-asian="11.5pt" style:font-name-complex="Times-Roman1" style:font-size-complex="11.5pt"/>
    </style:style>
    <style:style style:name="P11" style:family="paragraph" style:parent-style-name="Standard" style:master-pag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ffffff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loext:contextual-spacing="false"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loext:contextual-spacing="true" fo:margin-top="0cm" fo:margin-bottom="0cm" fo:line-height="100%"/>
      <style:text-properties style:font-name="Times-Bold" fo:font-size="11.5pt" style:text-underline-style="solid" style:text-underline-width="auto" style:text-underline-color="font-color" fo:font-weight="bold" style:font-size-asian="11.5pt" style:font-weight-asian="bold" style:font-name-complex="Times-Bold1" style:font-size-complex="11.5pt" style:font-weight-complex="bold"/>
    </style:style>
    <style:style style:name="P17" style:family="paragraph" style:parent-style-name="Standard">
      <style:paragraph-properties loext:contextual-spacing="true" fo:margin-top="0cm" fo:margin-bottom="0cm" fo:line-height="100%"/>
      <style:text-properties style:font-name="Times-Bold" fo:font-size="11.5pt" fo:font-weight="bold" style:font-size-asian="11.5pt" style:font-weight-asian="bold" style:font-name-complex="Times-Bold1" style:font-size-complex="11.5pt" style:font-weight-complex="bold"/>
    </style:style>
    <style:style style:name="P18" style:family="paragraph" style:parent-style-name="Standard">
      <style:paragraph-properties loext:contextual-spacing="true" fo:margin-top="0cm" fo:margin-bottom="0cm" fo:line-height="100%"/>
      <style:text-properties style:font-name="Times-Roman" fo:font-size="11.5pt" style:font-size-asian="11.5pt" style:font-name-complex="Times-Roman1" style:font-size-complex="11.5pt"/>
    </style:style>
    <style:style style:name="P19" style:family="paragraph" style:parent-style-name="Standard">
      <style:paragraph-properties loext:contextual-spacing="true" fo:margin-top="0cm" fo:margin-bottom="0cm" fo:line-height="100%"/>
      <style:text-properties style:font-name="Times-Roman" fo:font-size="11.5pt" style:text-underline-style="solid" style:text-underline-width="auto" style:text-underline-color="font-color" fo:font-weight="bold" style:font-size-asian="11.5pt" style:font-weight-asian="bold" style:font-name-complex="Times-Roman1" style:font-size-complex="11.5pt"/>
    </style:style>
    <style:style style:name="P20" style:family="paragraph" style:parent-style-name="Standard">
      <style:paragraph-properties loext:contextual-spacing="true" fo:margin-top="0cm" fo:margin-bottom="0cm" fo:line-height="100%"/>
      <style:text-properties style:font-name="Times-Roman" fo:font-size="11.5pt" style:text-underline-style="solid" style:text-underline-width="auto" style:text-underline-color="font-color" fo:font-weight="bold" style:font-size-asian="11.5pt" style:font-weight-asian="bold" style:font-name-complex="Times-Roman1" style:font-size-complex="11.5pt"/>
    </style:style>
    <style:style style:name="P21" style:family="paragraph" style:parent-style-name="Standard">
      <style:paragraph-properties loext:contextual-spacing="true" fo:margin-top="0cm" fo:margin-bottom="0cm" fo:line-height="100%"/>
      <style:text-properties style:font-name="Times-Roman" fo:font-size="11.5pt" fo:font-weight="bold" fo:background-color="#ffff00" style:font-size-asian="11.5pt" style:font-weight-asian="bold" style:font-name-complex="Times-Roman1" style:font-size-complex="11.5pt"/>
    </style:style>
    <style:style style:name="P22" style:family="paragraph" style:parent-style-name="Standard">
      <style:paragraph-properties loext:contextual-spacing="true" fo:margin-top="0cm" fo:margin-bottom="0cm"/>
      <style:text-properties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loext:contextual-spacing="true" fo:margin-top="0cm" fo:margin-bottom="0cm" fo:text-align="center" style:justify-single-word="false"/>
      <style:text-properties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loext:contextual-spacing="true" fo:margin-top="0cm" fo:margin-bottom="0cm"/>
      <style:text-properties style:font-size-complex="12pt"/>
    </style:style>
    <style:style style:name="P25" style:family="paragraph" style:parent-style-name="Standard">
      <style:paragraph-properties fo:margin-left="0.079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 style:font-weight-complex="bold"/>
    </style:style>
    <style:style style:name="P26" style:family="paragraph" style:parent-style-name="Standard">
      <style:paragraph-properties fo:margin-left="0.501cm" fo:margin-right="0cm" fo:text-indent="-0.501cm" style:auto-text-indent="false"/>
      <style:text-properties style:font-name="Times New Roman" fo:font-size="12pt" fo:font-weight="bold" fo:background-color="#ffff00" style:font-size-asian="12pt" style:font-weight-asian="bold" style:font-size-complex="12pt"/>
    </style:style>
    <style:style style:name="P27" style:family="paragraph" style:parent-style-name="Standard">
      <style:paragraph-properties fo:margin-left="0.501cm" fo:margin-right="0cm" fo:text-indent="-0.501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28" style:family="paragraph" style:parent-style-name="Standard">
      <style:paragraph-properties fo:margin-left="0.501cm" fo:margin-right="0cm" fo:text-indent="-0.501cm" style:auto-text-indent="false"/>
      <style:text-properties style:font-name="Times New Roman" style:font-size-complex="12pt"/>
    </style:style>
    <style:style style:name="P29" style:family="paragraph" style:parent-style-name="Standard">
      <style:paragraph-properties fo:margin-left="1cm" fo:margin-right="-0.004cm" fo:text-indent="-0.501cm" style:auto-text-indent="false"/>
      <style:text-properties style:font-name="Times New Roman" style:font-size-complex="12pt"/>
    </style:style>
    <style:style style:name="P30" style:family="paragraph" style:parent-style-name="Standard">
      <style:paragraph-properties fo:margin-left="1cm" fo:margin-right="-0.004cm" fo:text-indent="-0.501cm" style:auto-text-indent="false"/>
      <style:text-properties style:font-name="Times New Roman" fo:font-size="12pt" fo:font-weight="bold" fo:background-color="#ffff00" style:font-size-asian="12pt" style:font-weight-asian="bold" style:font-size-complex="12pt"/>
    </style:style>
    <style:style style:name="P31" style:family="paragraph" style:parent-style-name="Standard">
      <style:paragraph-properties loext:contextual-spacing="true" fo:margin-left="0.199cm" fo:margin-right="0.199cm" fo:margin-top="0cm" fo:margin-bottom="0.353cm" fo:text-align="center" style:justify-single-word="false" fo:text-indent="0cm" style:auto-text-indent="false"/>
      <style:text-properties fo:color="#ffffff" fo:font-weight="bold" style:font-weight-asian="bold" style:font-weight-complex="bold" style:text-rotation-angle="90" style:text-rotation-scale="line-height"/>
    </style:style>
    <style:style style:name="P32" style:family="paragraph" style:parent-style-name="Standard">
      <style:paragraph-properties loext:contextual-spacing="true" fo:margin-top="0cm" fo:margin-bottom="0.353cm"/>
      <style:text-properties fo:font-size="12pt" fo:font-weight="bold" style:font-size-asian="12pt" style:font-weight-asian="bold" style:font-size-complex="12pt"/>
    </style:style>
    <style:style style:name="P33" style:family="paragraph" style:parent-style-name="Standard">
      <style:paragraph-properties loext:contextual-spacing="true" fo:margin-top="0cm" fo:margin-bottom="0.353cm" fo:text-align="center" style:justify-single-word="false"/>
      <style:text-properties fo:font-size="12pt" fo:font-weight="bold" style:font-size-asian="12pt" style:font-weight-asian="bold" style:font-size-complex="12pt"/>
    </style:style>
    <style:style style:name="P34" style:family="paragraph" style:parent-style-name="Standard">
      <style:paragraph-properties loext:contextual-spacing="true" fo:margin-top="0cm" fo:margin-bottom="0.353cm" fo:line-height="100%"/>
      <style:text-properties fo:font-size="12pt" fo:font-weight="bold" style:font-size-asian="12pt" style:font-weight-asian="bold" style:font-size-complex="12pt"/>
    </style:style>
    <style:style style:name="P35" style:family="paragraph" style:parent-style-name="Standard">
      <style:paragraph-properties loext:contextual-spacing="true" fo:margin-top="0cm" fo:margin-bottom="0.353cm"/>
      <style:text-properties style:font-size-complex="12pt"/>
    </style:style>
    <style:style style:name="P36" style:family="paragraph" style:parent-style-name="Standard">
      <style:paragraph-properties loext:contextual-spacing="true" fo:margin-top="0cm" fo:margin-bottom="0.353cm" fo:line-height="100%"/>
      <style:text-properties style:font-size-complex="12pt"/>
    </style:style>
    <style:style style:name="P37" style:family="paragraph" style:parent-style-name="List_20_Paragraph" style:list-style-name="WWNum39">
      <style:paragraph-properties fo:text-align="justify" style:justify-single-word="false"/>
    </style:style>
    <style:style style:name="P38" style:family="paragraph" style:parent-style-name="List_20_Paragraph" style:list-style-name="WWNum39">
      <style:paragraph-properties fo:text-align="justify" style:justify-single-word="false"/>
    </style:style>
    <style:style style:name="P39" style:family="paragraph" style:parent-style-name="List_20_Paragraph" style:list-style-name="WWNum1">
      <style:paragraph-properties fo:margin-left="0.501cm" fo:margin-right="0cm" fo:text-indent="-0.501cm" style:auto-text-indent="false"/>
      <style:text-properties style:font-name="Times New Roman" style:font-size-complex="12pt"/>
    </style:style>
    <style:style style:name="P40" style:family="paragraph" style:parent-style-name="List_20_Paragraph" style:list-style-name="WWNum2">
      <style:paragraph-properties fo:margin-left="0.501cm" fo:margin-right="0cm" fo:text-indent="-0.501cm" style:auto-text-indent="false"/>
      <style:text-properties style:font-name="Times New Roman" style:font-size-complex="12pt"/>
    </style:style>
    <style:style style:name="P41" style:family="paragraph" style:parent-style-name="List_20_Paragraph" style:list-style-name="WWNum6">
      <style:paragraph-properties fo:margin-left="0.501cm" fo:margin-right="0cm" fo:text-indent="-0.501cm" style:auto-text-indent="false"/>
      <style:text-properties style:font-name="Times New Roman" style:font-size-complex="12pt"/>
    </style:style>
    <style:style style:name="P42" style:family="paragraph" style:parent-style-name="List_20_Paragraph" style:list-style-name="WWNum4">
      <style:paragraph-properties fo:margin-left="0.501cm" fo:margin-right="0cm" fo:text-indent="-0.501cm" style:auto-text-indent="false"/>
      <style:text-properties style:font-name="Times New Roman" style:font-size-complex="12pt"/>
    </style:style>
    <style:style style:name="P43" style:family="paragraph" style:parent-style-name="List_20_Paragraph" style:list-style-name="WWNum5">
      <style:paragraph-properties fo:margin-left="0.501cm" fo:margin-right="0cm" fo:text-indent="-0.501cm" style:auto-text-indent="false"/>
      <style:text-properties style:font-name="Times New Roman" style:font-size-complex="12pt"/>
    </style:style>
    <style:style style:name="P44" style:family="paragraph" style:parent-style-name="List_20_Paragraph" style:list-style-name="WWNum9">
      <style:paragraph-properties fo:margin-left="0.501cm" fo:margin-right="0cm" fo:text-indent="-0.501cm" style:auto-text-indent="false"/>
      <style:text-properties style:font-name="Times New Roman" style:font-size-complex="12pt"/>
    </style:style>
    <style:style style:name="P45" style:family="paragraph" style:parent-style-name="List_20_Paragraph" style:list-style-name="WWNum10">
      <style:paragraph-properties fo:margin-left="0.501cm" fo:margin-right="0cm" fo:text-indent="-0.501cm" style:auto-text-indent="false"/>
      <style:text-properties style:font-name="Times New Roman" style:font-size-complex="12pt"/>
    </style:style>
    <style:style style:name="P46" style:family="paragraph" style:parent-style-name="List_20_Paragraph" style:list-style-name="WWNum11">
      <style:paragraph-properties fo:margin-left="0.501cm" fo:margin-right="0cm" fo:text-indent="-0.501cm" style:auto-text-indent="false"/>
      <style:text-properties style:font-name="Times New Roman" style:font-size-complex="12pt"/>
    </style:style>
    <style:style style:name="P47" style:family="paragraph" style:parent-style-name="List_20_Paragraph" style:list-style-name="WWNum11">
      <style:paragraph-properties fo:margin-left="0.501cm" fo:margin-right="0cm" fo:text-indent="-0.501cm" style:auto-text-indent="false"/>
      <style:text-properties style:font-name="Times New Roman" style:font-size-complex="12pt"/>
    </style:style>
    <style:style style:name="P48" style:family="paragraph" style:parent-style-name="List_20_Paragraph" style:list-style-name="WWNum1">
      <style:paragraph-properties fo:margin-left="0.501cm" fo:margin-right="0cm" fo:text-indent="-0.501cm" style:auto-text-indent="false"/>
      <style:text-properties style:font-name="Times New Roman" style:font-size-complex="12pt"/>
    </style:style>
    <style:style style:name="P49" style:family="paragraph" style:parent-style-name="List_20_Paragraph" style:list-style-name="WWNum6">
      <style:paragraph-properties fo:margin-left="0.501cm" fo:margin-right="0cm" fo:text-indent="-0.501cm" style:auto-text-indent="false"/>
      <style:text-properties style:font-name="Times New Roman" style:font-size-complex="12pt"/>
    </style:style>
    <style:style style:name="P50" style:family="paragraph" style:parent-style-name="List_20_Paragraph" style:list-style-name="WWNum4">
      <style:paragraph-properties fo:margin-left="0.501cm" fo:margin-right="0cm" fo:text-indent="-0.501cm" style:auto-text-indent="false"/>
      <style:text-properties style:font-name="Times New Roman" style:font-size-complex="12pt"/>
    </style:style>
    <style:style style:name="P51" style:family="paragraph" style:parent-style-name="List_20_Paragraph" style:list-style-name="WWNum5">
      <style:paragraph-properties fo:margin-left="0.501cm" fo:margin-right="0cm" fo:text-indent="-0.501cm" style:auto-text-indent="false"/>
      <style:text-properties style:font-name="Times New Roman" style:font-size-complex="12pt"/>
    </style:style>
    <style:style style:name="P52" style:family="paragraph" style:parent-style-name="List_20_Paragraph" style:list-style-name="WWNum9">
      <style:paragraph-properties fo:margin-left="0.501cm" fo:margin-right="0cm" fo:text-indent="-0.501cm" style:auto-text-indent="false"/>
      <style:text-properties style:font-name="Times New Roman" style:font-size-complex="12pt"/>
    </style:style>
    <style:style style:name="P53" style:family="paragraph" style:parent-style-name="List_20_Paragraph" style:list-style-name="WWNum10">
      <style:paragraph-properties fo:margin-left="0.501cm" fo:margin-right="0cm" fo:text-indent="-0.501cm" style:auto-text-indent="false"/>
      <style:text-properties style:font-name="Times New Roman" style:font-size-complex="12pt"/>
    </style:style>
    <style:style style:name="P54" style:family="paragraph" style:parent-style-name="List_20_Paragraph" style:list-style-name="WWNum11">
      <style:paragraph-properties fo:margin-left="0.501cm" fo:margin-right="0cm" fo:text-indent="-0.501cm" style:auto-text-indent="false"/>
      <style:text-properties style:font-name="Times New Roman" style:font-size-complex="12pt"/>
    </style:style>
    <style:style style:name="P55" style:family="paragraph" style:parent-style-name="List_20_Paragraph" style:list-style-name="WWNum1">
      <style:paragraph-properties fo:margin-left="0.501cm" fo:margin-right="0cm" fo:text-indent="-0.501cm" style:auto-text-indent="false"/>
      <style:text-properties style:font-name="Times New Roman" fo:font-size="12pt" style:font-size-asian="12pt" style:font-size-complex="12pt"/>
    </style:style>
    <style:style style:name="P56" style:family="paragraph" style:parent-style-name="List_20_Paragraph" style:list-style-name="WWNum1">
      <style:paragraph-properties fo:margin-left="0.501cm" fo:margin-right="0cm" fo:text-indent="-0.501cm" style:auto-text-indent="false"/>
      <style:text-properties style:font-name="Times New Roman" fo:font-size="12pt" style:font-size-asian="12pt" style:font-size-complex="12pt"/>
    </style:style>
    <style:style style:name="P57" style:family="paragraph" style:parent-style-name="List_20_Paragraph" style:list-style-name="WWNum4">
      <style:paragraph-properties fo:margin-left="0.501cm" fo:margin-right="0cm" fo:text-indent="-0.501cm" style:auto-text-indent="false"/>
      <style:text-properties style:font-name="Times New Roman" fo:font-size="12pt" style:font-size-asian="12pt" style:font-size-complex="12pt"/>
    </style:style>
    <style:style style:name="P58" style:family="paragraph" style:parent-style-name="List_20_Paragraph" style:list-style-name="WWNum9">
      <style:paragraph-properties fo:margin-left="0.501cm" fo:margin-right="0cm" fo:text-indent="-0.501cm" style:auto-text-indent="false"/>
      <style:text-properties style:font-name="Times New Roman" fo:font-size="12pt" style:font-size-asian="12pt" style:font-size-complex="12pt"/>
    </style:style>
    <style:style style:name="P59" style:family="paragraph" style:parent-style-name="List_20_Paragraph" style:list-style-name="WWNum1">
      <style:paragraph-properties fo:margin-left="0.501cm" fo:margin-right="0cm" fo:text-indent="-0.501cm" style:auto-text-indent="false"/>
      <style:text-properties style:font-name="Times New Roman" fo:font-size="12pt" style:font-size-asian="12pt" style:font-size-complex="12pt"/>
    </style:style>
    <style:style style:name="P60" style:family="paragraph" style:parent-style-name="List_20_Paragraph" style:list-style-name="WWNum1">
      <style:paragraph-properties fo:margin-left="0.501cm" fo:margin-right="0cm" fo:text-indent="-0.501cm" style:auto-text-indent="false"/>
      <style:text-properties style:font-name="Times New Roman" fo:font-size="12pt" style:font-size-asian="12pt" style:font-size-complex="12pt"/>
    </style:style>
    <style:style style:name="P61" style:family="paragraph" style:parent-style-name="List_20_Paragraph" style:list-style-name="WWNum9">
      <style:paragraph-properties fo:margin-left="0.501cm" fo:margin-right="0cm" fo:text-indent="-0.501cm" style:auto-text-indent="false"/>
      <style:text-properties style:font-name="Times New Roman" fo:font-size="12pt" style:font-size-asian="12pt" style:font-size-complex="12pt"/>
    </style:style>
    <style:style style:name="P62" style:family="paragraph" style:parent-style-name="List_20_Paragraph" style:list-style-name="WWNum4">
      <style:paragraph-properties fo:margin-left="0.501cm" fo:margin-right="0cm" fo:text-indent="-0.501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63" style:family="paragraph" style:parent-style-name="List_20_Paragraph" style:list-style-name="WWNum4">
      <style:paragraph-properties fo:margin-left="0.501cm" fo:margin-right="0cm" fo:text-indent="-0.501cm" style:auto-text-indent="false"/>
      <style:text-properties style:font-name="Times New Roman" fo:font-weight="bold" style:font-weight-asian="bold" style:font-size-complex="12pt"/>
    </style:style>
    <style:style style:name="P64" style:family="paragraph" style:parent-style-name="List_20_Paragraph" style:list-style-name="WWNum9">
      <style:paragraph-properties fo:margin-left="0.501cm" fo:margin-right="0cm" fo:text-indent="-0.501cm" style:auto-text-indent="false"/>
      <style:text-properties style:font-name="Times New Roman" fo:font-weight="bold" style:font-weight-asian="bold" style:font-size-complex="12pt"/>
    </style:style>
    <style:style style:name="P65" style:family="paragraph" style:parent-style-name="List_20_Paragraph" style:list-style-name="WWNum2">
      <style:paragraph-properties fo:margin-left="0.501cm" fo:margin-right="0cm" fo:text-indent="-0.501cm" style:auto-text-indent="false"/>
      <style:text-properties style:font-name="Times New Roman" fo:font-weight="bold" style:font-weight-asian="bold" style:font-size-complex="12pt"/>
    </style:style>
    <style:style style:name="P66" style:family="paragraph" style:parent-style-name="List_20_Paragraph" style:list-style-name="WWNum4">
      <style:paragraph-properties fo:margin-left="0.501cm" fo:margin-right="0cm" fo:text-indent="-0.501cm" style:auto-text-indent="false"/>
      <style:text-properties style:font-name="Times New Roman" fo:font-weight="bold" style:font-weight-asian="bold" style:font-size-complex="12pt"/>
    </style:style>
    <style:style style:name="P67" style:family="paragraph" style:parent-style-name="List_20_Paragraph" style:list-style-name="WWNum9">
      <style:paragraph-properties fo:margin-left="0.501cm" fo:margin-right="0cm" fo:text-indent="-0.501cm" style:auto-text-indent="false"/>
      <style:text-properties style:font-name="Times New Roman" fo:font-weight="bold" style:font-weight-asian="bold" style:font-size-complex="12pt"/>
    </style:style>
    <style:style style:name="P68" style:family="paragraph" style:parent-style-name="List_20_Paragraph" style:list-style-name="WWNum11">
      <style:paragraph-properties fo:margin-left="0.501cm" fo:margin-right="0cm" fo:text-indent="-0.501cm" style:auto-text-indent="false"/>
      <style:text-properties style:font-name="Times New Roman" fo:font-weight="bold" style:font-weight-asian="bold" style:font-size-complex="12pt"/>
    </style:style>
    <style:style style:name="P69" style:family="paragraph" style:parent-style-name="List_20_Paragraph" style:list-style-name="WWNum3">
      <style:paragraph-properties fo:margin-left="0.501cm" fo:margin-right="0cm" fo:text-indent="-0.501cm" style:auto-text-indent="false"/>
    </style:style>
    <style:style style:name="P70" style:family="paragraph" style:parent-style-name="List_20_Paragraph" style:list-style-name="WWNum33">
      <style:paragraph-properties fo:margin-left="0.501cm" fo:margin-right="0cm" fo:text-indent="-0.501cm" style:auto-text-indent="false"/>
    </style:style>
    <style:style style:name="P71" style:family="paragraph" style:parent-style-name="List_20_Paragraph" style:list-style-name="WWNum8">
      <style:paragraph-properties fo:margin-left="0.501cm" fo:margin-right="0cm" fo:text-indent="-0.501cm" style:auto-text-indent="false"/>
    </style:style>
    <style:style style:name="P72" style:family="paragraph" style:parent-style-name="List_20_Paragraph" style:list-style-name="WWNum11">
      <style:paragraph-properties fo:margin-left="0.501cm" fo:margin-right="0cm" fo:text-indent="-0.501cm" style:auto-text-indent="false"/>
    </style:style>
    <style:style style:name="P73" style:family="paragraph" style:parent-style-name="List_20_Paragraph" style:list-style-name="WWNum12">
      <style:paragraph-properties fo:margin-left="0.501cm" fo:margin-right="0cm" fo:text-indent="-0.501cm" style:auto-text-indent="false"/>
    </style:style>
    <style:style style:name="P74" style:family="paragraph" style:parent-style-name="List_20_Paragraph" style:list-style-name="WWNum3">
      <style:paragraph-properties fo:margin-left="0.501cm" fo:margin-right="0cm" fo:text-indent="-0.501cm" style:auto-text-indent="false"/>
    </style:style>
    <style:style style:name="P75" style:family="paragraph" style:parent-style-name="List_20_Paragraph" style:list-style-name="WWNum33">
      <style:paragraph-properties fo:margin-left="0.501cm" fo:margin-right="0cm" fo:text-indent="-0.501cm" style:auto-text-indent="false"/>
    </style:style>
    <style:style style:name="P76" style:family="paragraph" style:parent-style-name="List_20_Paragraph" style:list-style-name="WWNum8">
      <style:paragraph-properties fo:margin-left="0.501cm" fo:margin-right="0cm" fo:text-indent="-0.501cm" style:auto-text-indent="false"/>
    </style:style>
    <style:style style:name="P77" style:family="paragraph" style:parent-style-name="List_20_Paragraph" style:list-style-name="WWNum11">
      <style:paragraph-properties fo:margin-left="0.501cm" fo:margin-right="0cm" fo:text-indent="-0.501cm" style:auto-text-indent="false"/>
    </style:style>
    <style:style style:name="P78" style:family="paragraph" style:parent-style-name="List_20_Paragraph" style:list-style-name="WWNum12">
      <style:paragraph-properties fo:margin-left="0.501cm" fo:margin-right="0cm" fo:text-indent="-0.501cm" style:auto-text-indent="false"/>
    </style:style>
    <style:style style:name="P79" style:family="paragraph" style:parent-style-name="List_20_Paragraph" style:list-style-name="WWNum3">
      <style:paragraph-properties fo:margin-left="0.501cm" fo:margin-right="-0.376cm" fo:text-indent="-0.501cm" style:auto-text-indent="false"/>
      <style:text-properties style:font-name="Times New Roman" style:font-size-complex="12pt"/>
    </style:style>
    <style:style style:name="P80" style:family="paragraph" style:parent-style-name="List_20_Paragraph" style:list-style-name="WWNum3">
      <style:paragraph-properties fo:margin-left="0.501cm" fo:margin-right="-0.376cm" fo:text-indent="-0.501cm" style:auto-text-indent="false"/>
      <style:text-properties style:font-name="Times New Roman" style:font-size-complex="12pt"/>
    </style:style>
    <style:style style:name="P81" style:family="paragraph" style:parent-style-name="List_20_Paragraph" style:list-style-name="WWNum7">
      <style:paragraph-properties fo:margin-left="0.501cm" fo:margin-right="-0.252cm" fo:text-indent="-0.501cm" style:auto-text-indent="false"/>
    </style:style>
    <style:style style:name="P82" style:family="paragraph" style:parent-style-name="List_20_Paragraph" style:list-style-name="WWNum7">
      <style:paragraph-properties fo:margin-left="0.501cm" fo:margin-right="-0.252cm" fo:text-indent="-0.501cm" style:auto-text-indent="false"/>
      <style:text-properties style:font-name="Times New Roman" style:font-size-complex="12pt"/>
    </style:style>
    <style:style style:name="P83" style:family="paragraph" style:parent-style-name="List_20_Paragraph" style:list-style-name="WWNum7">
      <style:paragraph-properties fo:margin-left="0.501cm" fo:margin-right="-0.252cm" fo:text-indent="-0.501cm" style:auto-text-indent="false"/>
      <style:text-properties style:font-name="Times New Roman" style:font-size-complex="12pt"/>
    </style:style>
    <style:style style:name="P84" style:family="paragraph" style:parent-style-name="List_20_Paragraph" style:list-style-name="WWNum7">
      <style:paragraph-properties fo:margin-left="0.501cm" fo:margin-right="-0.252cm" fo:text-indent="-0.501cm" style:auto-text-indent="false"/>
    </style:style>
    <style:style style:name="P85" style:family="paragraph" style:parent-style-name="List_20_Paragraph" style:list-style-name="WWNum7">
      <style:paragraph-properties fo:margin-left="0.501cm" fo:margin-right="-0.503cm" fo:text-indent="-0.501cm" style:auto-text-indent="false"/>
      <style:text-properties style:font-name="Times New Roman" style:font-size-complex="12pt"/>
    </style:style>
    <style:style style:name="P86" style:family="paragraph" style:parent-style-name="List_20_Paragraph" style:list-style-name="WWNum7">
      <style:paragraph-properties fo:margin-left="0.501cm" fo:margin-right="-0.503cm" fo:text-indent="-0.501cm" style:auto-text-indent="false"/>
      <style:text-properties style:font-name="Times New Roman" style:font-size-complex="12pt"/>
    </style:style>
    <style:style style:name="P87" style:family="paragraph" style:parent-style-name="List_20_Paragraph" style:list-style-name="WWNum34">
      <style:paragraph-properties fo:margin-left="1cm" fo:margin-right="-0.004cm" fo:text-indent="-0.501cm" style:auto-text-indent="false"/>
      <style:text-properties style:font-name="Times New Roman" style:font-size-complex="12pt"/>
    </style:style>
    <style:style style:name="P88" style:family="paragraph" style:parent-style-name="List_20_Paragraph" style:list-style-name="WWNum15">
      <style:paragraph-properties fo:margin-left="1cm" fo:margin-right="-0.004cm" fo:text-indent="-0.501cm" style:auto-text-indent="false"/>
      <style:text-properties style:font-name="Times New Roman" style:font-size-complex="12pt"/>
    </style:style>
    <style:style style:name="P89" style:family="paragraph" style:parent-style-name="List_20_Paragraph" style:list-style-name="WWNum16">
      <style:paragraph-properties fo:margin-left="1cm" fo:margin-right="-0.004cm" fo:text-indent="-0.501cm" style:auto-text-indent="false"/>
      <style:text-properties style:font-name="Times New Roman" style:font-size-complex="12pt"/>
    </style:style>
    <style:style style:name="P90" style:family="paragraph" style:parent-style-name="List_20_Paragraph" style:list-style-name="WWNum17">
      <style:paragraph-properties fo:margin-left="1cm" fo:margin-right="-0.004cm" fo:text-indent="-0.501cm" style:auto-text-indent="false"/>
      <style:text-properties style:font-name="Times New Roman" style:font-size-complex="12pt"/>
    </style:style>
    <style:style style:name="P91" style:family="paragraph" style:parent-style-name="List_20_Paragraph" style:list-style-name="WWNum20">
      <style:paragraph-properties fo:margin-left="1cm" fo:margin-right="-0.004cm" fo:text-indent="-0.501cm" style:auto-text-indent="false"/>
      <style:text-properties style:font-name="Times New Roman" style:font-size-complex="12pt"/>
    </style:style>
    <style:style style:name="P92" style:family="paragraph" style:parent-style-name="List_20_Paragraph" style:list-style-name="WWNum25">
      <style:paragraph-properties fo:margin-left="1cm" fo:margin-right="-0.004cm" fo:text-indent="-0.501cm" style:auto-text-indent="false"/>
      <style:text-properties style:font-name="Times New Roman" style:font-size-complex="12pt"/>
    </style:style>
    <style:style style:name="P93" style:family="paragraph" style:parent-style-name="List_20_Paragraph" style:list-style-name="WWNum25">
      <style:paragraph-properties fo:margin-left="1cm" fo:margin-right="-0.004cm" fo:text-indent="-0.501cm" style:auto-text-indent="false"/>
      <style:text-properties style:font-name="Times New Roman" style:font-size-complex="12pt"/>
    </style:style>
    <style:style style:name="P94" style:family="paragraph" style:parent-style-name="List_20_Paragraph" style:list-style-name="WWNum27">
      <style:paragraph-properties fo:margin-left="1cm" fo:margin-right="-0.004cm" fo:text-indent="-0.501cm" style:auto-text-indent="false"/>
      <style:text-properties style:font-name="Times New Roman" style:font-size-complex="12pt"/>
    </style:style>
    <style:style style:name="P95" style:family="paragraph" style:parent-style-name="List_20_Paragraph" style:list-style-name="WWNum28">
      <style:paragraph-properties fo:margin-left="1cm" fo:margin-right="-0.004cm" fo:text-indent="-0.501cm" style:auto-text-indent="false"/>
      <style:text-properties style:font-name="Times New Roman" style:font-size-complex="12pt"/>
    </style:style>
    <style:style style:name="P96" style:family="paragraph" style:parent-style-name="List_20_Paragraph" style:list-style-name="WWNum15">
      <style:paragraph-properties fo:margin-left="1cm" fo:margin-right="-0.004cm" fo:text-indent="-0.501cm" style:auto-text-indent="false"/>
      <style:text-properties style:font-name="Times New Roman" style:font-size-complex="12pt"/>
    </style:style>
    <style:style style:name="P97" style:family="paragraph" style:parent-style-name="List_20_Paragraph" style:list-style-name="WWNum15">
      <style:paragraph-properties fo:margin-left="1cm" fo:margin-right="-0.004cm" fo:text-indent="-0.501cm" style:auto-text-indent="false"/>
      <style:text-properties style:font-name="Times New Roman" style:font-size-complex="12pt"/>
    </style:style>
    <style:style style:name="P98" style:family="paragraph" style:parent-style-name="List_20_Paragraph" style:list-style-name="WWNum16">
      <style:paragraph-properties fo:margin-left="1cm" fo:margin-right="-0.004cm" fo:text-indent="-0.501cm" style:auto-text-indent="false"/>
      <style:text-properties style:font-name="Times New Roman" style:font-size-complex="12pt"/>
    </style:style>
    <style:style style:name="P99" style:family="paragraph" style:parent-style-name="List_20_Paragraph" style:list-style-name="WWNum17">
      <style:paragraph-properties fo:margin-left="1cm" fo:margin-right="-0.004cm" fo:text-indent="-0.501cm" style:auto-text-indent="false"/>
      <style:text-properties style:font-name="Times New Roman" style:font-size-complex="12pt"/>
    </style:style>
    <style:style style:name="P100" style:family="paragraph" style:parent-style-name="List_20_Paragraph" style:list-style-name="WWNum17">
      <style:paragraph-properties fo:margin-left="1cm" fo:margin-right="-0.004cm" fo:text-indent="-0.501cm" style:auto-text-indent="false"/>
      <style:text-properties style:font-name="Times New Roman" style:font-size-complex="12pt"/>
    </style:style>
    <style:style style:name="P101" style:family="paragraph" style:parent-style-name="List_20_Paragraph" style:list-style-name="WWNum26">
      <style:paragraph-properties fo:margin-left="1cm" fo:margin-right="-0.004cm" fo:text-indent="-0.501cm" style:auto-text-indent="false"/>
      <style:text-properties style:font-name="Times New Roman" style:font-size-complex="12pt"/>
    </style:style>
    <style:style style:name="P102" style:family="paragraph" style:parent-style-name="List_20_Paragraph" style:list-style-name="WWNum27">
      <style:paragraph-properties fo:margin-left="1cm" fo:margin-right="-0.004cm" fo:text-indent="-0.501cm" style:auto-text-indent="false"/>
      <style:text-properties style:font-name="Times New Roman" style:font-size-complex="12pt"/>
    </style:style>
    <style:style style:name="P103" style:family="paragraph" style:parent-style-name="List_20_Paragraph" style:list-style-name="WWNum28">
      <style:paragraph-properties fo:margin-left="1cm" fo:margin-right="-0.004cm" fo:text-indent="-0.501cm" style:auto-text-indent="false"/>
      <style:text-properties style:font-name="Times New Roman" style:font-size-complex="12pt"/>
    </style:style>
    <style:style style:name="P104" style:family="paragraph" style:parent-style-name="List_20_Paragraph" style:list-style-name="WWNum15">
      <style:paragraph-properties fo:margin-left="1cm" fo:margin-right="-0.004cm" fo:text-indent="-0.501cm" style:auto-text-indent="false"/>
      <style:text-properties style:font-name="Times New Roman" fo:font-weight="bold" style:font-weight-asian="bold" style:font-size-complex="12pt"/>
    </style:style>
    <style:style style:name="P105" style:family="paragraph" style:parent-style-name="List_20_Paragraph" style:list-style-name="WWNum18">
      <style:paragraph-properties fo:margin-left="1cm" fo:margin-right="-0.004cm" fo:text-indent="-0.501cm" style:auto-text-indent="false"/>
      <style:text-properties style:font-name="Times New Roman" fo:font-weight="bold" style:font-weight-asian="bold" style:font-size-complex="12pt"/>
    </style:style>
    <style:style style:name="P106" style:family="paragraph" style:parent-style-name="List_20_Paragraph" style:list-style-name="WWNum34">
      <style:paragraph-properties fo:margin-left="1cm" fo:margin-right="-0.004cm" fo:text-indent="-0.501cm" style:auto-text-indent="false"/>
      <style:text-properties style:font-name="Times New Roman" fo:font-weight="bold" style:font-weight-asian="bold" style:font-size-complex="12pt"/>
    </style:style>
    <style:style style:name="P107" style:family="paragraph" style:parent-style-name="List_20_Paragraph" style:list-style-name="WWNum18">
      <style:paragraph-properties fo:margin-left="1cm" fo:margin-right="-0.004cm" fo:text-indent="-0.501cm" style:auto-text-indent="false"/>
      <style:text-properties style:font-name="Times New Roman" fo:font-weight="bold" style:font-weight-asian="bold" style:font-size-complex="12pt"/>
    </style:style>
    <style:style style:name="P108" style:family="paragraph" style:parent-style-name="List_20_Paragraph" style:list-style-name="WWNum20">
      <style:paragraph-properties fo:margin-left="1cm" fo:margin-right="-0.004cm" fo:text-indent="-0.501cm" style:auto-text-indent="false"/>
      <style:text-properties style:font-name="Times New Roman" fo:font-weight="bold" style:font-weight-asian="bold" style:font-size-complex="12pt"/>
    </style:style>
    <style:style style:name="P109" style:family="paragraph" style:parent-style-name="List_20_Paragraph" style:list-style-name="WWNum15">
      <style:paragraph-properties fo:margin-left="1cm" fo:margin-right="-0.004cm" fo:text-indent="-0.501cm" style:auto-text-indent="false"/>
      <style:text-properties style:font-name="Times New Roman" fo:font-size="12pt" style:font-size-asian="12pt" style:font-size-complex="12pt"/>
    </style:style>
    <style:style style:name="P110" style:family="paragraph" style:parent-style-name="List_20_Paragraph" style:list-style-name="WWNum23">
      <style:paragraph-properties fo:margin-left="1cm" fo:margin-right="-0.004cm" fo:text-indent="-0.501cm" style:auto-text-indent="false"/>
      <style:text-properties style:font-name="Times New Roman" fo:font-size="12pt" style:font-size-asian="12pt" style:font-size-complex="12pt"/>
    </style:style>
    <style:style style:name="P111" style:family="paragraph" style:parent-style-name="List_20_Paragraph" style:list-style-name="WWNum23">
      <style:paragraph-properties fo:margin-left="1cm" fo:margin-right="-0.004cm" fo:text-indent="-0.501cm" style:auto-text-indent="false"/>
      <style:text-properties style:font-name="Times New Roman" fo:font-size="12pt" style:font-size-asian="12pt" style:font-size-complex="12pt"/>
    </style:style>
    <style:style style:name="P112" style:family="paragraph" style:parent-style-name="List_20_Paragraph" style:list-style-name="WWNum23">
      <style:paragraph-properties fo:margin-left="1cm" fo:margin-right="-0.004cm" fo:text-indent="-0.501cm" style:auto-text-indent="false"/>
      <style:text-properties style:font-name="Times New Roman" fo:font-size="12pt" style:font-size-asian="12pt" style:font-size-complex="12pt"/>
    </style:style>
    <style:style style:name="P113" style:family="paragraph" style:parent-style-name="List_20_Paragraph" style:list-style-name="WWNum27">
      <style:paragraph-properties fo:margin-left="1cm" fo:margin-right="-0.004cm" fo:text-indent="-0.501cm" style:auto-text-indent="false"/>
      <style:text-properties style:font-name="Times New Roman" fo:font-size="12pt" style:font-size-asian="12pt" style:font-size-complex="12pt"/>
    </style:style>
    <style:style style:name="P114" style:family="paragraph" style:parent-style-name="List_20_Paragraph" style:list-style-name="WWNum19">
      <style:paragraph-properties fo:margin-left="1cm" fo:margin-right="-0.004cm" fo:text-indent="-0.501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15" style:family="paragraph" style:parent-style-name="List_20_Paragraph" style:list-style-name="WWNum19">
      <style:paragraph-properties fo:margin-left="1cm" fo:margin-right="-0.004cm" fo:text-indent="-0.501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16" style:family="paragraph" style:parent-style-name="List_20_Paragraph" style:list-style-name="WWNum23">
      <style:paragraph-properties fo:margin-left="1cm" fo:margin-right="-0.004cm" fo:text-indent="-0.501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17" style:family="paragraph" style:parent-style-name="List_20_Paragraph" style:list-style-name="WWNum27">
      <style:paragraph-properties fo:margin-left="1cm" fo:margin-right="-0.004cm" fo:text-indent="-0.501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18" style:family="paragraph" style:parent-style-name="List_20_Paragraph" style:list-style-name="WWNum27">
      <style:paragraph-properties fo:margin-left="1cm" fo:margin-right="-0.004cm" fo:text-indent="-0.501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19" style:family="paragraph" style:parent-style-name="List_20_Paragraph" style:list-style-name="WWNum15">
      <style:paragraph-properties fo:margin-left="1cm" fo:margin-right="-0.004cm" fo:text-indent="-0.501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20" style:family="paragraph" style:parent-style-name="List_20_Paragraph" style:list-style-name="WWNum19">
      <style:paragraph-properties fo:margin-left="1cm" fo:margin-right="-0.004cm" fo:text-indent="-0.501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21" style:family="paragraph" style:parent-style-name="List_20_Paragraph" style:list-style-name="WWNum19">
      <style:paragraph-properties fo:margin-left="1cm" fo:margin-right="-0.004cm" fo:text-indent="-0.501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22" style:family="paragraph" style:parent-style-name="List_20_Paragraph" style:list-style-name="WWNum23">
      <style:paragraph-properties fo:margin-left="1cm" fo:margin-right="-0.004cm" fo:text-indent="-0.501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23" style:family="paragraph" style:parent-style-name="List_20_Paragraph" style:list-style-name="WWNum27">
      <style:paragraph-properties fo:margin-left="1cm" fo:margin-right="-0.004cm" fo:text-indent="-0.501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24" style:family="paragraph" style:parent-style-name="List_20_Paragraph" style:list-style-name="WWNum35">
      <style:paragraph-properties fo:margin-left="1cm" fo:margin-right="-0.004cm" fo:text-indent="-0.501cm" style:auto-text-indent="false"/>
    </style:style>
    <style:style style:name="P125" style:family="paragraph" style:parent-style-name="List_20_Paragraph" style:list-style-name="WWNum17">
      <style:paragraph-properties fo:margin-left="1cm" fo:margin-right="-0.004cm" fo:text-indent="-0.501cm" style:auto-text-indent="false"/>
    </style:style>
    <style:style style:name="P126" style:family="paragraph" style:parent-style-name="List_20_Paragraph" style:list-style-name="WWNum19">
      <style:paragraph-properties fo:margin-left="1cm" fo:margin-right="-0.004cm" fo:text-indent="-0.501cm" style:auto-text-indent="false"/>
    </style:style>
    <style:style style:name="P127" style:family="paragraph" style:parent-style-name="List_20_Paragraph" style:list-style-name="WWNum23">
      <style:paragraph-properties fo:margin-left="1cm" fo:margin-right="-0.004cm" fo:text-indent="-0.501cm" style:auto-text-indent="false"/>
    </style:style>
    <style:style style:name="P128" style:family="paragraph" style:parent-style-name="List_20_Paragraph" style:list-style-name="WWNum24">
      <style:paragraph-properties fo:margin-left="1cm" fo:margin-right="-0.004cm" fo:text-indent="-0.501cm" style:auto-text-indent="false"/>
    </style:style>
    <style:style style:name="P129" style:family="paragraph" style:parent-style-name="List_20_Paragraph" style:list-style-name="WWNum25">
      <style:paragraph-properties fo:margin-left="1cm" fo:margin-right="-0.004cm" fo:text-indent="-0.501cm" style:auto-text-indent="false"/>
    </style:style>
    <style:style style:name="P130" style:family="paragraph" style:parent-style-name="List_20_Paragraph" style:list-style-name="WWNum26">
      <style:paragraph-properties fo:margin-left="1cm" fo:margin-right="-0.004cm" fo:text-indent="-0.501cm" style:auto-text-indent="false"/>
    </style:style>
    <style:style style:name="P131" style:family="paragraph" style:parent-style-name="List_20_Paragraph" style:list-style-name="WWNum35">
      <style:paragraph-properties fo:margin-left="1cm" fo:margin-right="-0.004cm" fo:text-indent="-0.501cm" style:auto-text-indent="false"/>
    </style:style>
    <style:style style:name="P132" style:family="paragraph" style:parent-style-name="List_20_Paragraph" style:list-style-name="WWNum19">
      <style:paragraph-properties fo:margin-left="1cm" fo:margin-right="-0.004cm" fo:text-indent="-0.501cm" style:auto-text-indent="false"/>
    </style:style>
    <style:style style:name="P133" style:family="paragraph" style:parent-style-name="List_20_Paragraph" style:list-style-name="WWNum24">
      <style:paragraph-properties fo:margin-left="1cm" fo:margin-right="-0.004cm" fo:text-indent="-0.501cm" style:auto-text-indent="false"/>
    </style:style>
    <style:style style:name="P134" style:family="paragraph" style:parent-style-name="List_20_Paragraph" style:list-style-name="WWNum25">
      <style:paragraph-properties fo:margin-left="1cm" fo:margin-right="-0.004cm" fo:text-indent="-0.501cm" style:auto-text-indent="false"/>
    </style:style>
    <style:style style:name="P135" style:family="paragraph" style:parent-style-name="List_20_Paragraph" style:list-style-name="WWNum25">
      <style:paragraph-properties fo:margin-left="1cm" fo:margin-right="-0.004cm" fo:text-indent="-0.501cm" style:auto-text-indent="false"/>
    </style:style>
    <style:style style:name="P136" style:family="paragraph" style:parent-style-name="List_20_Paragraph" style:list-style-name="WWNum25">
      <style:paragraph-properties fo:margin-left="1cm" fo:margin-right="-0.004cm" fo:text-indent="-0.501cm" style:auto-text-indent="false"/>
    </style:style>
    <style:style style:name="P137" style:family="paragraph" style:parent-style-name="List_20_Paragraph" style:list-style-name="WWNum36">
      <style:paragraph-properties fo:margin-left="1cm" fo:margin-right="-0.004cm" fo:text-indent="-0.499cm" style:auto-text-indent="false"/>
      <style:text-properties style:font-name="Times New Roman" style:font-size-complex="12pt"/>
    </style:style>
    <style:style style:name="P138" style:family="paragraph" style:parent-style-name="List_20_Paragraph" style:list-style-name="WWNum36">
      <style:paragraph-properties fo:margin-left="1cm" fo:margin-right="-0.004cm" fo:text-indent="-0.499cm" style:auto-text-indent="false"/>
      <style:text-properties style:font-name="Times New Roman" style:font-size-complex="12pt"/>
    </style:style>
    <style:style style:name="P139" style:family="paragraph" style:parent-style-name="List_20_Paragraph" style:list-style-name="WWNum37">
      <style:paragraph-properties fo:margin-left="1cm" fo:margin-right="-0.252cm" fo:text-indent="-0.501cm" style:auto-text-indent="false"/>
      <style:text-properties style:font-name="Times New Roman" fo:font-size="12pt" style:font-size-asian="12pt" style:font-size-complex="12pt"/>
    </style:style>
    <style:style style:name="P140" style:family="paragraph" style:parent-style-name="List_20_Paragraph" style:list-style-name="WWNum37">
      <style:paragraph-properties fo:margin-left="1cm" fo:margin-right="-0.252cm" fo:text-indent="-0.501cm" style:auto-text-indent="false"/>
      <style:text-properties style:font-name="Times New Roman" fo:font-size="12pt" style:font-size-asian="12pt" style:font-size-complex="12pt"/>
    </style:style>
    <style:style style:name="P141" style:family="paragraph" style:parent-style-name="List_20_Paragraph" style:list-style-name="WWNum13">
      <style:paragraph-properties fo:margin-left="1cm" fo:margin-right="-1.503cm" fo:text-indent="-0.501cm" style:auto-text-indent="false"/>
    </style:style>
    <style:style style:name="P142" style:family="paragraph" style:parent-style-name="List_20_Paragraph" style:list-style-name="WWNum13">
      <style:paragraph-properties fo:margin-left="1cm" fo:margin-right="-1.503cm" fo:text-indent="-0.501cm" style:auto-text-indent="false"/>
    </style:style>
    <style:style style:name="P143" style:family="paragraph" style:parent-style-name="List_20_Paragraph" style:list-style-name="WWNum13">
      <style:paragraph-properties fo:margin-left="1cm" fo:margin-right="-0.503cm" fo:text-indent="-0.501cm" style:auto-text-indent="false"/>
    </style:style>
    <style:style style:name="P144" style:family="paragraph" style:parent-style-name="List_20_Paragraph" style:list-style-name="WWNum21">
      <style:paragraph-properties fo:margin-left="1cm" fo:margin-right="-0.503cm" fo:text-indent="-0.501cm" style:auto-text-indent="false"/>
    </style:style>
    <style:style style:name="P145" style:family="paragraph" style:parent-style-name="List_20_Paragraph" style:list-style-name="WWNum13">
      <style:paragraph-properties fo:margin-left="1cm" fo:margin-right="-0.503cm" fo:text-indent="-0.501cm" style:auto-text-indent="false"/>
      <style:text-properties style:font-name="Times New Roman" style:font-size-complex="12pt"/>
    </style:style>
    <style:style style:name="P146" style:family="paragraph" style:parent-style-name="List_20_Paragraph" style:list-style-name="WWNum21">
      <style:paragraph-properties fo:margin-left="1cm" fo:margin-right="-0.503cm" fo:text-indent="-0.501cm" style:auto-text-indent="false"/>
    </style:style>
    <style:style style:name="P147" style:family="paragraph" style:parent-style-name="List_20_Paragraph" style:list-style-name="WWNum13">
      <style:paragraph-properties fo:margin-left="1cm" fo:margin-right="-1.004cm" fo:text-indent="-0.501cm" style:auto-text-indent="false"/>
      <style:text-properties style:font-name="Times New Roman" style:font-size-complex="12pt"/>
    </style:style>
    <style:style style:name="P148" style:family="paragraph" style:parent-style-name="List_20_Paragraph" style:list-style-name="WWNum14">
      <style:paragraph-properties fo:margin-left="1cm" fo:margin-right="-1.004cm" fo:text-indent="-0.501cm" style:auto-text-indent="false"/>
      <style:text-properties style:font-name="Times New Roman" style:font-size-complex="12pt"/>
    </style:style>
    <style:style style:name="P149" style:family="paragraph" style:parent-style-name="List_20_Paragraph" style:list-style-name="WWNum30">
      <style:paragraph-properties fo:margin-left="1cm" fo:margin-right="-1.004cm" fo:text-indent="-0.501cm" style:auto-text-indent="false"/>
      <style:text-properties style:font-name="Times New Roman" style:font-size-complex="12pt"/>
    </style:style>
    <style:style style:name="P150" style:family="paragraph" style:parent-style-name="List_20_Paragraph" style:list-style-name="WWNum14">
      <style:paragraph-properties fo:margin-left="1cm" fo:margin-right="-1.004cm" fo:text-indent="-0.501cm" style:auto-text-indent="false"/>
      <style:text-properties style:font-name="Times New Roman" style:font-size-complex="12pt"/>
    </style:style>
    <style:style style:name="P151" style:family="paragraph" style:parent-style-name="List_20_Paragraph" style:list-style-name="WWNum30">
      <style:paragraph-properties fo:margin-left="1cm" fo:margin-right="-1.004cm" fo:text-indent="-0.501cm" style:auto-text-indent="false"/>
      <style:text-properties style:font-name="Times New Roman" style:font-size-complex="12pt"/>
    </style:style>
    <style:style style:name="P152" style:family="paragraph" style:parent-style-name="List_20_Paragraph" style:list-style-name="WWNum21">
      <style:paragraph-properties fo:margin-left="1cm" fo:margin-right="-1.004cm" fo:text-indent="-0.501cm" style:auto-text-indent="false"/>
      <style:text-properties style:font-name="Times New Roman" fo:font-weight="bold" style:font-weight-asian="bold" style:font-size-complex="12pt"/>
    </style:style>
    <style:style style:name="P153" style:family="paragraph" style:parent-style-name="List_20_Paragraph" style:list-style-name="WWNum21">
      <style:paragraph-properties fo:margin-left="1cm" fo:margin-right="-1.004cm" fo:text-indent="-0.501cm" style:auto-text-indent="false"/>
      <style:text-properties style:font-name="Times New Roman" fo:font-weight="bold" style:font-weight-asian="bold" style:font-size-complex="12pt"/>
    </style:style>
    <style:style style:name="P154" style:family="paragraph" style:parent-style-name="List_20_Paragraph" style:list-style-name="WWNum22">
      <style:paragraph-properties fo:margin-left="1cm" fo:margin-right="-1.004cm" fo:text-indent="-0.501cm" style:auto-text-indent="false"/>
    </style:style>
    <style:style style:name="P155" style:family="paragraph" style:parent-style-name="List_20_Paragraph" style:list-style-name="WWNum29">
      <style:paragraph-properties fo:margin-left="1cm" fo:margin-right="-1.004cm" fo:text-indent="-0.501cm" style:auto-text-indent="false"/>
    </style:style>
    <style:style style:name="P156" style:family="paragraph" style:parent-style-name="List_20_Paragraph" style:list-style-name="WWNum29">
      <style:paragraph-properties fo:margin-left="1cm" fo:margin-right="-1.004cm" fo:text-indent="-0.501cm" style:auto-text-indent="false"/>
    </style:style>
    <style:style style:name="P157" style:family="paragraph" style:parent-style-name="List_20_Paragraph" style:list-style-name="WWNum13">
      <style:paragraph-properties fo:margin-left="1cm" fo:margin-right="-1.004cm" fo:text-indent="-0.501cm" style:auto-text-indent="false"/>
    </style:style>
    <style:style style:name="P158" style:family="paragraph" style:parent-style-name="List_20_Paragraph" style:list-style-name="WWNum21">
      <style:paragraph-properties fo:margin-left="1cm" fo:margin-right="-1.004cm" fo:text-indent="-0.501cm" style:auto-text-indent="false"/>
    </style:style>
    <style:style style:name="P159" style:family="paragraph" style:parent-style-name="List_20_Paragraph" style:list-style-name="WWNum22">
      <style:paragraph-properties fo:margin-left="1cm" fo:margin-right="-1.004cm" fo:text-indent="-0.501cm" style:auto-text-indent="false"/>
    </style:style>
    <style:style style:name="P160" style:family="paragraph" style:parent-style-name="List_20_Paragraph" style:list-style-name="WWNum29">
      <style:paragraph-properties fo:margin-left="1cm" fo:margin-right="-1.004cm" fo:text-indent="-0.501cm" style:auto-text-indent="false"/>
    </style:style>
    <style:style style:name="P161" style:family="paragraph" style:parent-style-name="List_20_Paragraph" style:list-style-name="WWNum29">
      <style:paragraph-properties fo:margin-left="1cm" fo:margin-right="-1.004cm" fo:text-indent="-0.501cm" style:auto-text-indent="false"/>
    </style:style>
    <style:style style:name="P162" style:family="paragraph" style:parent-style-name="List_20_Paragraph" style:list-style-name="WWNum17">
      <style:paragraph-properties fo:margin-left="1cm" fo:margin-right="-0.753cm" fo:text-indent="-0.501cm" style:auto-text-indent="false"/>
      <style:text-properties style:font-name="Times New Roman" style:font-size-complex="12pt"/>
    </style:style>
    <style:style style:name="P163" style:family="paragraph" style:parent-style-name="List_20_Paragraph" style:list-style-name="WWNum17">
      <style:paragraph-properties fo:margin-left="1cm" fo:margin-right="-0.753cm" fo:text-indent="-0.501cm" style:auto-text-indent="false"/>
      <style:text-properties style:font-name="Times New Roman" style:font-size-complex="12pt"/>
    </style:style>
    <style:style style:name="P164" style:family="paragraph" style:parent-style-name="List_20_Paragraph" style:list-style-name="WWNum29">
      <style:paragraph-properties fo:margin-left="1cm" fo:margin-right="-0.753cm" fo:text-indent="-0.501cm" style:auto-text-indent="false"/>
      <style:text-properties style:font-name="Times New Roman" fo:font-size="10pt" style:font-size-asian="10pt" style:font-size-complex="12pt"/>
    </style:style>
    <style:style style:name="P165" style:family="paragraph" style:parent-style-name="List_20_Paragraph" style:list-style-name="WWNum29">
      <style:paragraph-properties fo:margin-left="1cm" fo:margin-right="-0.753cm" fo:text-indent="-0.501cm" style:auto-text-indent="false"/>
    </style:style>
    <style:style style:name="P166" style:family="paragraph" style:parent-style-name="List_20_Paragraph" style:list-style-name="WWNum21">
      <style:paragraph-properties fo:margin-left="1cm" fo:margin-right="-1.503cm" fo:text-indent="-0.499cm" style:auto-text-indent="false"/>
    </style:style>
    <style:style style:name="P167" style:family="paragraph" style:parent-style-name="List_20_Paragraph" style:list-style-name="WWNum32">
      <style:paragraph-properties loext:contextual-spacing="true" fo:margin-left="1.27cm" fo:margin-right="-2.499cm" fo:margin-top="0cm" fo:margin-bottom="0cm" fo:line-height="100%" fo:text-indent="-0.635cm" style:auto-text-indent="false"/>
      <style:text-properties style:font-name="Times-Roman" fo:font-size="11.5pt" style:font-size-asian="11.5pt" style:font-name-complex="Times-Roman1" style:font-size-complex="11.5pt"/>
    </style:style>
    <style:style style:name="P168" style:family="paragraph" style:parent-style-name="List_20_Paragraph" style:list-style-name="WWNum38">
      <style:paragraph-properties loext:contextual-spacing="true" fo:margin-left="1.27cm" fo:margin-right="-2.499cm" fo:margin-top="0cm" fo:margin-bottom="0cm" fo:line-height="100%" fo:text-indent="-0.635cm" style:auto-text-indent="false"/>
      <style:text-properties style:font-name="Times-Roman" fo:font-size="11.5pt" style:font-size-asian="11.5pt" style:font-name-complex="Times-Roman1" style:font-size-complex="11.5pt"/>
    </style:style>
    <style:style style:name="P169" style:family="paragraph" style:parent-style-name="List_20_Paragraph" style:list-style-name="WWNum32">
      <style:paragraph-properties loext:contextual-spacing="true" fo:margin-left="1.27cm" fo:margin-right="-1.251cm" fo:margin-top="0cm" fo:margin-bottom="0cm" fo:line-height="100%" fo:text-indent="-0.635cm" style:auto-text-indent="false"/>
      <style:text-properties style:font-name="Times-Roman" fo:font-size="11.5pt" style:font-size-asian="11.5pt" style:font-name-complex="Times-Roman1" style:font-size-complex="11.5pt"/>
    </style:style>
    <style:style style:name="P170" style:family="paragraph" style:parent-style-name="List_20_Paragraph" style:list-style-name="WWNum32">
      <style:paragraph-properties loext:contextual-spacing="true" fo:margin-left="1.27cm" fo:margin-right="-1.251cm" fo:margin-top="0cm" fo:margin-bottom="0cm" fo:line-height="100%" fo:text-indent="-0.635cm" style:auto-text-indent="false"/>
      <style:text-properties style:font-name="Times-Roman" fo:font-size="11.5pt" style:font-size-asian="11.5pt" style:font-name-complex="Times-Roman1" style:font-size-complex="11.5pt"/>
    </style:style>
    <style:style style:name="P171" style:family="paragraph" style:parent-style-name="List_20_Paragraph" style:list-style-name="WWNum32">
      <style:paragraph-properties loext:contextual-spacing="true" fo:margin-left="1.27cm" fo:margin-right="-1.251cm" fo:margin-top="0cm" fo:margin-bottom="0cm" fo:line-height="100%" fo:text-indent="-0.635cm" style:auto-text-indent="false"/>
      <style:text-properties style:font-name="Times-Roman" fo:font-size="11.5pt" style:font-size-asian="11.5pt" style:font-name-complex="Times-Roman1" style:font-size-complex="11.5pt"/>
    </style:style>
    <style:style style:name="P172" style:family="paragraph" style:parent-style-name="List_20_Paragraph" style:list-style-name="WWNum32">
      <style:paragraph-properties loext:contextual-spacing="true" fo:margin-left="1.27cm" fo:margin-right="-1.251cm" fo:margin-top="0cm" fo:margin-bottom="0cm" fo:line-height="100%" fo:text-indent="-0.635cm" style:auto-text-indent="false"/>
      <style:text-properties style:font-name="Times-Roman" fo:font-size="11.5pt" style:font-size-asian="11.5pt" style:font-name-complex="Times-Roman1" style:font-size-complex="11.5pt"/>
    </style:style>
    <style:style style:name="P173" style:family="paragraph" style:parent-style-name="List_20_Paragraph" style:list-style-name="WWNum32">
      <style:paragraph-properties loext:contextual-spacing="true" fo:margin-left="1.27cm" fo:margin-right="-1.251cm" fo:margin-top="0cm" fo:margin-bottom="0cm" fo:line-height="100%" fo:text-indent="-0.635cm" style:auto-text-indent="false"/>
      <style:text-properties style:font-name="Times-Roman" fo:font-size="11.5pt" style:font-size-asian="11.5pt" style:font-name-complex="Times-Roman1" style:font-size-complex="11.5pt"/>
    </style:style>
    <style:style style:name="P174" style:family="paragraph" style:parent-style-name="List_20_Paragraph">
      <style:paragraph-properties loext:contextual-spacing="true" fo:margin-left="0cm" fo:margin-right="-1.251cm" fo:margin-top="0.423cm" fo:margin-bottom="0cm" fo:line-height="100%" fo:text-indent="0cm" style:auto-text-indent="false"/>
      <style:text-properties style:font-name="Times-Roman" fo:font-size="11.5pt" fo:font-weight="bold" style:font-size-asian="11.5pt" style:font-weight-asian="bold" style:font-name-complex="Times-Roman1" style:font-size-complex="11.5pt"/>
    </style:style>
    <style:style style:name="P175" style:family="paragraph" style:parent-style-name="List_20_Paragraph">
      <style:paragraph-properties loext:contextual-spacing="true" fo:margin-left="0cm" fo:margin-right="-1.251cm" fo:margin-top="0.423cm" fo:margin-bottom="0cm" fo:line-height="100%" fo:text-indent="0cm" style:auto-text-indent="false"/>
      <style:text-properties style:font-name="Times-Roman" fo:font-size="11.5pt" style:font-size-asian="11.5pt" style:font-name-complex="Times-Roman1" style:font-size-complex="11.5pt"/>
    </style:style>
    <style:style style:name="P176" style:family="paragraph" style:parent-style-name="List_20_Paragraph" style:list-style-name="WWNum40">
      <style:paragraph-properties loext:contextual-spacing="true" fo:margin-top="0cm" fo:margin-bottom="0cm" fo:line-height="100%"/>
      <style:text-properties style:font-name="Times-Roman" fo:font-size="11.5pt" style:font-size-asian="11.5pt" style:font-name-complex="Times-Roman1" style:font-size-complex="11.5pt"/>
    </style:style>
    <style:style style:name="P177" style:family="paragraph" style:parent-style-name="List_20_Paragraph" style:list-style-name="WWNum40">
      <style:paragraph-properties loext:contextual-spacing="true" fo:margin-top="0cm" fo:margin-bottom="0cm" fo:line-height="100%"/>
      <style:text-properties style:font-name="Times-Roman" fo:font-size="11.5pt" style:font-size-asian="11.5pt" style:font-name-complex="Times-Roman1" style:font-size-complex="11.5pt"/>
    </style:style>
    <style:style style:name="P178" style:family="paragraph" style:parent-style-name="List_20_Paragraph" style:list-style-name="WWNum40">
      <style:paragraph-properties loext:contextual-spacing="true" fo:margin-top="0cm" fo:margin-bottom="0cm" fo:line-height="100%"/>
      <style:text-properties style:font-name="Times-Roman" fo:font-size="11.5pt" style:font-size-asian="11.5pt" style:font-name-complex="Times-Roman1" style:font-size-complex="11.5pt"/>
    </style:style>
    <style:style style:name="P179" style:family="paragraph" style:parent-style-name="List_20_Paragraph" style:list-style-name="WWNum40">
      <style:paragraph-properties loext:contextual-spacing="true" fo:margin-top="0cm" fo:margin-bottom="0cm" fo:line-height="100%"/>
      <style:text-properties style:font-name="Times-Roman" fo:font-size="11.5pt" style:font-size-asian="11.5pt" style:font-name-complex="Times-Roman1" style:font-size-complex="11.5pt"/>
    </style:style>
    <style:style style:name="P180" style:family="paragraph" style:parent-style-name="List_20_Paragraph" style:list-style-name="WWNum40">
      <style:paragraph-properties loext:contextual-spacing="true" fo:margin-top="0cm" fo:margin-bottom="0cm" fo:line-height="100%"/>
      <style:text-properties style:font-name="Times-Roman" fo:font-size="11.5pt" style:font-size-asian="11.5pt" style:font-name-complex="Times-Roman1" style:font-size-complex="11.5pt"/>
    </style:style>
    <style:style style:name="P181" style:family="paragraph" style:parent-style-name="List_20_Paragraph" style:list-style-name="WWNum40">
      <style:paragraph-properties loext:contextual-spacing="true" fo:margin-top="0cm" fo:margin-bottom="0cm" fo:line-height="100%"/>
      <style:text-properties style:font-name="Times-Roman" fo:font-size="11.5pt" style:font-size-asian="11.5pt" style:font-name-complex="Times-Roman1" style:font-size-complex="11.5pt"/>
    </style:style>
    <style:style style:name="P182" style:family="paragraph" style:parent-style-name="List_20_Paragraph" style:list-style-name="WWNum40">
      <style:paragraph-properties loext:contextual-spacing="true" fo:margin-top="0cm" fo:margin-bottom="0cm" fo:line-height="100%"/>
      <style:text-properties style:font-name="Times-Roman" fo:font-size="11.5pt" style:font-size-asian="11.5pt" style:font-name-complex="Times-Roman1" style:font-size-complex="11.5pt"/>
    </style:style>
    <style:style style:name="P183" style:family="paragraph" style:parent-style-name="List_20_Paragraph" style:list-style-name="WWNum40">
      <style:paragraph-properties loext:contextual-spacing="true" fo:margin-top="0cm" fo:margin-bottom="0cm" fo:line-height="100%"/>
      <style:text-properties style:font-name="Times-Roman" fo:font-size="11.5pt" style:font-size-asian="11.5pt" style:font-name-complex="Times-Roman1" style:font-size-complex="11.5pt"/>
    </style:style>
    <style:style style:name="P184" style:family="paragraph" style:parent-style-name="List_20_Paragraph">
      <style:paragraph-properties loext:contextual-spacing="true" fo:margin-left="0cm" fo:margin-right="-2.499cm" fo:margin-top="0cm" fo:margin-bottom="0cm" fo:line-height="100%" fo:text-indent="0cm" style:auto-text-indent="false"/>
      <style:text-properties style:font-name="Times-Roman" fo:font-size="11.5pt" style:font-size-asian="11.5pt" style:font-name-complex="Times-Roman1" style:font-size-complex="11.5pt"/>
    </style:style>
    <style:style style:name="P185" style:family="paragraph" style:parent-style-name="List_20_Paragraph">
      <style:paragraph-properties loext:contextual-spacing="true" fo:margin-left="0cm" fo:margin-right="-2.499cm" fo:margin-top="0cm" fo:margin-bottom="0cm" fo:line-height="100%" fo:text-indent="0cm" style:auto-text-indent="false">
        <style:tab-stops/>
      </style:paragraph-properties>
      <style:text-properties style:font-name="Times-Roman" fo:font-size="11.5pt" style:font-size-asian="11.5pt" style:font-name-complex="Times-Roman1" style:font-size-complex="11.5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style:font-size-asian="12pt" style:font-size-complex="12pt" style:font-weight-complex="bold"/>
    </style:style>
    <style:style style:name="T6" style:family="text">
      <style:text-properties style:font-name="Times New Roman" style:font-size-complex="12pt"/>
    </style:style>
    <style:style style:name="T7" style:family="text">
      <style:text-properties style:font-name="Times New Roman" fo:font-size="10pt" style:font-size-asian="10pt" style:font-size-complex="12pt"/>
    </style:style>
    <style:style style:name="T8" style:family="text">
      <style:text-properties style:font-name="Times New Roman" fo:font-size="10pt" fo:font-weight="bold" style:font-size-asian="10pt" style:font-weight-asian="bold" style:font-size-complex="12pt"/>
    </style:style>
    <style:style style:name="T9" style:family="text">
      <style:text-properties style:font-name="Times New Roman" fo:font-weight="bold" style:font-weight-asian="bold"/>
    </style:style>
    <style:style style:name="T10" style:family="text">
      <style:text-properties style:font-name="Times New Roman" fo:font-weight="bold" style:font-weight-asian="bold" style:font-size-complex="12pt"/>
    </style:style>
    <style:style style:name="T11" style:family="text">
      <style:text-properties style:font-name="Times-Bold" fo:font-size="11.5pt" fo:font-weight="bold" style:font-size-asian="11.5pt" style:font-weight-asian="bold" style:font-name-complex="Times-Bold1" style:font-size-complex="11.5pt" style:font-weight-complex="bold"/>
    </style:style>
    <style:style style:name="T12" style:family="text">
      <style:text-properties style:font-name="Times-Roman" fo:font-size="11.5pt" style:font-size-asian="11.5pt" style:font-name-complex="Times-Roman1" style:font-size-complex="11.5pt"/>
    </style:style>
    <style:style style:name="T13" style:family="text">
      <style:text-properties fo:font-size="12pt" fo:font-weight="bold" style:font-size-asian="12pt" style:font-weight-asian="bold" style:font-size-complex="12pt"/>
    </style:style>
    <style:style style:name="T14" style:family="text">
      <style:text-properties fo:font-size="12pt" fo:language="en" fo:country="US" fo:font-weight="bold" style:font-size-asian="12pt" style:font-weight-asian="bold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2" fo:column-gap="0.504cm">
          <style:column style:rel-width="32767*" fo:start-indent="0cm" fo:end-indent="0.252cm"/>
          <style:column style:rel-width="32768*" fo:start-indent="0.252cm" fo:end-indent="0cm"/>
        </style:columns>
      </style:section-properties>
    </style:style>
    <style:style style:name="Sect2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Športová správa klubu TC EMPIRE Trnava, a.s. <text:s/>pre rok 2016</text:p>
      <text:p text:style-name="P12">Objektívne hodnotiť športovú prípravu klubu <text:s/>je možné podľa rebríčka tenisových klubov, ktorý je spracovaný STZ.</text:p>
      <text:p text:style-name="P15">V rámci spracovania rebríčkov klubov sa vyhodnocujú samostatne výsledky v kategórii mládeže a samostatne v kategórii dospelých. Konečný rebríček klubov vznikne následne sčítaním týchto dvoch rebríčkov.</text:p>
      <text:p text:style-name="P13">Klub dostáva body z:</text:p>
      <text:list text:style-name="WWNum39">
        <text:list-item>
          <text:p text:style-name="P37"><text:span text:style-name="T5">MSR jednotlivcov a družstiev – </text:span><text:span text:style-name="T4">klub získa body za každého úspešného hráča, ktorý sa prebojuje na MSR aspoň do štvrťfinále dvojhry a semifinále štvorhry. V súťaži družstiev klub získa body za každé družstvo, ktoré sa prebojuje na MSR družstiev ako i za umiestnenie družstiev mužov a žien v extralige a 1.lige. </text:span></text:p>
        </text:list-item>
        <text:list-item>
          <text:p text:style-name="P37"><text:span text:style-name="T5">Umiestnenia hrá</text:span><text:span text:style-name="T4">č</text:span><text:span text:style-name="T5">ov v rebrí</text:span><text:span text:style-name="T4">č</text:span><text:span text:style-name="T5">koch</text:span><text:span text:style-name="T3"> </text:span><text:span text:style-name="T4">- klub získa body za každého hráča, čo zároveň zohľadňuje úspešnosť hráčov v medzinárodných súťažiach (rebríčkoch), ako aj počet registrovaných hráčov v klube.</text:span></text:p>
        </text:list-item>
      </text:list>
      <text:p text:style-name="Standard"><text:span text:style-name="T5">Toto sú dve hlavné kategórie, ktoré sa zohľadňujú pri hodnotení a ja by som chcel zhodnotiť klub TC EMPIRE Trnava práve týmto spôsobom. </text:span><text:span text:style-name="T4">V roku 2016 sa klub TC EMPIRE Trnava umiestnil na 1. mieste v rebríčku klubov.</text:span></text:p>
      <text:p text:style-name="Standard"><draw:frame draw:style-name="fr1" draw:name="Obrázok 1" text:anchor-type="as-char" svg:width="5.906cm" svg:height="8.34cm" draw:z-index="0"><draw:image xlink:href="Pictures/200000070000137900001BA63DCB2499.wmf" xlink:type="simple" xlink:show="embed" xlink:actuate="onLoad"/></draw:frame></text:p>
      <text:p text:style-name="P25">Počet registrovaných hráčov TC EMPIRE Trnava s platným registračným preukazom je 95. V klube celkovo pôsobí cez 180 detí všetkých vekových kategórií. Športová príprava detí je zabezpečená 23 trénermi.</text:p>
      <text:p text:style-name="P12">Úsilím klubu je zabezpečiť kompletnú starostlivosť o hráča od tenisovej a kondičnej prípravy až po regeneráciu a psychologickú prípravu. </text:p>
      <text:p text:style-name="P12"><text:span text:style-name="T4">Klub má zriadené Stredisko vrcholového tenisu a Tréningové stredisko mládeže na podporu najlepších hráčov klubu, kde pôsobí 18 resp. 7 hráčov.</text:span></text:p>
      <text:p text:style-name="P26">Vyhodnotenie HMSR 2016</text:p>
      <text:section text:style-name="Sect1" text:name="TextSection">
        <text:p text:style-name="P26">HMSR ml.žiaci:</text:p>
        <text:p text:style-name="P28">Dvojhra:</text:p>
        <text:list text:style-name="WWNum1">
          <text:list-item>
            <text:p text:style-name="P39">Marošík – Lieskovský</text:p>
          </text:list-item>
          <text:list-item>
            <text:p text:style-name="P55">Vlčko – TK Nová Dubnica</text:p>
          </text:list-item>
          <text:list-item>
            <text:p text:style-name="P55">Privara – Slovan Ba</text:p>
          </text:list-item>
        </text:list>
        <text:list text:style-name="WWNum2">
          <text:list-item>
            <text:p text:style-name="P40">Semančík – Slovan Ba</text:p>
          </text:list-item>
        </text:list>
        <text:p text:style-name="P28">Štvorhra:</text:p>
        <text:list text:style-name="WWNum3">
          <text:list-item>
            <text:p text:style-name="P79">Marošík, Naď – Lieskovský, Mladosť</text:p>
          </text:list-item>
          <text:list-item>
            <text:p text:style-name="P69"><text:span text:style-name="T6">Novák, Vlčko – </text:span><text:span text:style-name="T7">Baseline B.Bystrica, N.Dubnica</text:span></text:p>
          </text:list-item>
        </text:list>
        <text:list text:style-name="WWNum6">
          <text:list-item>
            <text:p text:style-name="P41">Palčo, Čurlej <text:s/>– STU Ba, TA Prešov</text:p>
          </text:list-item>
        </text:list>
        <text:list text:style-name="WWNum33">
          <text:list-item>
            <text:p text:style-name="P70"><text:span text:style-name="T4">Privara, Gula</text:span><text:span text:style-name="T6"> – Slovan, Bohunice</text:span></text:p>
          </text:list-item>
        </text:list>
        <text:p text:style-name="P26">HMSR ml.žiačky:</text:p>
        <text:p text:style-name="P28">Dvojhra:</text:p>
        <text:list text:style-name="WWNum4">
          <text:list-item>
            <text:p text:style-name="P63">Zelenayová – TC EMPIRE</text:p>
          </text:list-item>
          <text:list-item>
            <text:p text:style-name="P42">Šašková – Tvrdošín</text:p>
          </text:list-item>
          <text:list-item>
            <text:p text:style-name="P57">Tóthová – Slovan Ba</text:p>
          </text:list-item>
        </text:list>
        <text:list text:style-name="WWNum5">
          <text:list-item>
            <text:p text:style-name="P43">Stanová – Slovan Ba</text:p>
          </text:list-item>
        </text:list>
        <text:p text:style-name="P28">Štvorhra:</text:p>
        <text:list text:style-name="WWNum7">
          <text:list-item>
            <text:p text:style-name="P81"><text:span text:style-name="T4">Tóthová, Šarinová</text:span><text:span text:style-name="T6"> – Slovan, TA Prešov</text:span></text:p>
          </text:list-item>
          <text:list-item>
            <text:p text:style-name="P82">Lacková, Balus – TŠP Petržalka, B.Bystrica</text:p>
          </text:list-item>
          <text:list-item>
            <text:p text:style-name="P85">Mráziková, Drugdová – K.Piešťany, Zvolen</text:p>
          </text:list-item>
        </text:list>
        <text:list text:style-name="WWNum8">
          <text:list-item>
            <text:p text:style-name="P71"><text:span text:style-name="T10">Zelenayová</text:span><text:span text:style-name="T6">, Plajová – </text:span><text:span text:style-name="T10">EMPIRE</text:span><text:span text:style-name="T6">, B.Bystrica</text:span></text:p>
          </text:list-item>
        </text:list>
        <text:p text:style-name="P26">HMSR st.žiaci:</text:p>
        <text:p text:style-name="P28">Dvojhra:</text:p>
        <text:list text:style-name="WWNum9">
          <text:list-item>
            <text:p text:style-name="P44">Kaťuch – Mladosť Košice </text:p>
          </text:list-item>
          <text:list-item>
            <text:p text:style-name="P58">Palovič – TA Prešov</text:p>
          </text:list-item>
          <text:list-item>
            <text:p text:style-name="P64">Novanský – TC EMPIRE</text:p>
          </text:list-item>
        </text:list>
        <text:list text:style-name="WWNum10">
          <text:list-item>
            <text:p text:style-name="P45">Pokorný – STU Ba</text:p>
          </text:list-item>
        </text:list>
        <text:p text:style-name="P28">Štvorhra:</text:p>
        <text:list text:style-name="WWNum11">
          <text:list-item>
            <text:p text:style-name="P46">Kaťuch, Palovič – Prešov, Mladosť Ke</text:p>
          </text:list-item>
          <text:list-item>
            <text:p text:style-name="P46">Pokorný, Karol – STU Ba, J.Bohunice</text:p>
          </text:list-item>
          <text:list-item>
            <text:p text:style-name="P72"><text:span text:style-name="T6">Murár, Habodász – </text:span><text:span text:style-name="T7">TK Jednotka, Slovan Ba</text:span></text:p>
          </text:list-item>
        </text:list>
        <text:list text:style-name="WWNum12">
          <text:list-item>
            <text:p text:style-name="P73"><text:span text:style-name="T10">Almási, </text:span><text:span text:style-name="T6">Gajdoš – </text:span><text:span text:style-name="T10">EMPIRE</text:span><text:span text:style-name="T6">, STU Ba</text:span></text:p>
          </text:list-item>
        </text:list>
        <text:p text:style-name="P26">HMSR st.žiačky:</text:p>
        <text:p text:style-name="P28">Dvojhra:</text:p>
        <text:list text:style-name="WWNum34">
          <text:list-item>
            <text:p text:style-name="P87">Čisovská – Vysoké Tatry</text:p>
          </text:list-item>
        </text:list>
        <text:list text:style-name="WWNum35">
          <text:list-item>
            <text:p text:style-name="P124"><text:span text:style-name="T6">Jašková </text:span><text:span text:style-name="T2">–</text:span><text:span text:style-name="T6"> Slovan Ba</text:span></text:p>
          </text:list-item>
        </text:list>
        <text:list text:style-name="WWNum36">
          <text:list-item>
            <text:p text:style-name="P137">Suchánková – Slovan Ba</text:p>
          </text:list-item>
        </text:list>
        <text:list text:style-name="WWNum37">
          <text:list-item>
            <text:p text:style-name="P139">Duhl – Mladosť Košice</text:p>
          </text:list-item>
        </text:list>
        <text:p text:style-name="P29">Štvorhra:</text:p>
        <text:list text:style-name="WWNum13">
          <text:list-item>
            <text:p text:style-name="P141"><text:span text:style-name="T8">Kmošková, Stankovská</text:span><text:span text:style-name="T7"> – </text:span><text:span text:style-name="T8">TC EMPIRE</text:span></text:p>
          </text:list-item>
          <text:list-item>
            <text:p text:style-name="P143"><text:span text:style-name="T6">Suchánková, Duhl</text:span><text:span text:style-name="T10"> </text:span><text:span text:style-name="T6">– Slovan Ba, Mladosť</text:span></text:p>
          </text:list-item>
          <text:list-item>
            <text:p text:style-name="P147">Kráľová, Piatrová – Šamorín, Lieskovský</text:p>
          </text:list-item>
        </text:list>
        <text:list text:style-name="WWNum14">
          <text:list-item>
            <text:p text:style-name="P148">Žuffová, Bérešová – TA Prešov, TA Prešov</text:p>
          </text:list-item>
        </text:list>
        <text:p text:style-name="P8">HMSR ml.dorastenci:</text:p>
        <text:p text:style-name="P29">Dvojhra:</text:p>
        <text:list text:style-name="WWNum15">
          <text:list-item>
            <text:p text:style-name="P104">Čierny – TC EMPIRE Trnava</text:p>
          </text:list-item>
          <text:list-item>
            <text:p text:style-name="P109">Krošlák – STU Agrofert Bratislava</text:p>
          </text:list-item>
          <text:list-item>
            <text:p text:style-name="P88">Minárik – TK Jednotka</text:p>
          </text:list-item>
        </text:list>
        <text:list text:style-name="WWNum16">
          <text:list-item>
            <text:p text:style-name="P89">Baláži – Tenkur Trenčín</text:p>
          </text:list-item>
        </text:list>
        <text:p text:style-name="P29">Štvorhra:</text:p>
        <text:list text:style-name="WWNum17">
          <text:list-item>
            <text:p text:style-name="P125"><text:span text:style-name="T6">Minárik, </text:span><text:span text:style-name="T10">Fekete</text:span><text:span text:style-name="T6"> – Jednotka, </text:span><text:span text:style-name="T10">EMPIRE</text:span></text:p>
          </text:list-item>
          <text:list-item>
            <text:p text:style-name="P162">Oberta, Behúň – TA Prešov, TA Prešov</text:p>
          </text:list-item>
          <text:list-item>
            <text:p text:style-name="P90">Rusnák, Kurtin – Piešťany, STU</text:p>
          </text:list-item>
        </text:list>
        <text:list text:style-name="WWNum18">
          <text:list-item>
            <text:p text:style-name="P105">Špaňo, Čierny – EMPIRE</text:p>
          </text:list-item>
        </text:list>
        <text:p text:style-name="P8">HMSR ml.dorastenky:</text:p>
        <text:p text:style-name="P29">Dvojhra:</text:p>
        <text:list text:style-name="WWNum19">
          <text:list-item>
            <text:p text:style-name="P114">Stará – TC EMPIRE</text:p>
          </text:list-item>
          <text:list-item>
            <text:p text:style-name="P126"><text:span text:style-name="T10">Šenkárová</text:span><text:span text:style-name="T6"> – </text:span><text:span text:style-name="T2">TC EMPIRE</text:span></text:p>
          </text:list-item>
          <text:list-item>
            <text:p text:style-name="P114">Petrovická – TC EMPIRE</text:p>
          </text:list-item>
        </text:list>
        <text:list text:style-name="WWNum20">
          <text:list-item>
            <text:p text:style-name="P91">Kadlečková – FUN B. Bystrica</text:p>
          </text:list-item>
        </text:list>
        <text:p text:style-name="P29">Štvorhra:</text:p>
        <text:list text:style-name="WWNum21">
          <text:list-item>
            <text:p text:style-name="P166"><text:span text:style-name="T6">Junasová,</text:span><text:span text:style-name="T10"> Šenkárová</text:span><text:span text:style-name="T6"> –Bohunice, </text:span><text:span text:style-name="T10">EMPIRE</text:span></text:p>
          </text:list-item>
          <text:list-item>
            <text:p text:style-name="P144"><text:span text:style-name="T10">Petrovická, Stará</text:span><text:span text:style-name="T6"> – </text:span><text:span text:style-name="T10">EMPIRE</text:span></text:p>
          </text:list-item>
          <text:list-item>
            <text:p text:style-name="P152">Kovačičová, Stankovská – EMPIRE</text:p>
          </text:list-item>
        </text:list>
        <text:list text:style-name="WWNum22">
          <text:list-item>
            <text:p text:style-name="P154"><text:span text:style-name="T7">Kadlečková, </text:span><text:span text:style-name="T8">Ondrejčeková</text:span><text:span text:style-name="T10">– </text:span><text:span text:style-name="T6">FUN B.B.,</text:span><text:span text:style-name="T8">EMPIRE</text:span></text:p>
          </text:list-item>
        </text:list>
        <text:p text:style-name="P8">HMSR dorastenci:</text:p>
        <text:p text:style-name="P29">Dvojhra:</text:p>
        <text:list text:style-name="WWNum23">
          <text:list-item>
            <text:p text:style-name="P116">Brna – TC EMPIRE</text:p>
          </text:list-item>
          <text:list-item>
            <text:p text:style-name="P110">Turzák – V. Tatry</text:p>
          </text:list-item>
          <text:list-item>
            <text:p text:style-name="P127"><text:span text:style-name="T4">Kurtin – </text:span><text:span text:style-name="T6">STU Bratislava</text:span><text:span text:style-name="T4"> </text:span></text:p>
          </text:list-item>
        </text:list>
        <text:list text:style-name="WWNum24">
          <text:list-item>
            <text:p text:style-name="P128"><text:span text:style-name="T6">Fekiač – </text:span><text:span text:style-name="T4">V. Tatry</text:span></text:p>
          </text:list-item>
        </text:list>
        <text:p text:style-name="P29">Štvorhra:</text:p>
        <text:list text:style-name="WWNum25">
          <text:list-item>
            <text:p text:style-name="P92">Unčovský, Turzák –STU, V. Tatry</text:p>
          </text:list-item>
          <text:list-item>
            <text:p text:style-name="P129"><text:span text:style-name="T6">Cetner, </text:span><text:span text:style-name="T10">Brna</text:span><text:span text:style-name="T6"> – R. Sobota,</text:span><text:span text:style-name="T2"> </text:span><text:span text:style-name="T10">EMPIRE </text:span></text:p>
          </text:list-item>
          <text:list-item>
            <text:p text:style-name="P92">Mokrý, Kucbeľ – Prievidza, Lieskovský</text:p>
          </text:list-item>
        </text:list>
        <text:list text:style-name="WWNum26">
          <text:list-item>
            <text:p text:style-name="P130"><text:span text:style-name="T6">Otčenáš,</text:span><text:span text:style-name="T10"> Paulovčák</text:span><text:span text:style-name="T6"> –Piešťany,</text:span><text:span text:style-name="T10"> EMPIRE</text:span></text:p>
          </text:list-item>
        </text:list>
        <text:p text:style-name="P8">HMSR dorastenky:</text:p>
        <text:p text:style-name="P29">Dvojhra:</text:p>
        <text:list text:style-name="WWNum27">
          <text:list-item>
            <text:p text:style-name="P117">Stará – TC EMPIRE</text:p>
          </text:list-item>
          <text:list-item>
            <text:p text:style-name="P117">Kupková – TC EMPIRE</text:p>
          </text:list-item>
          <text:list-item>
            <text:p text:style-name="P94">Koberlingová – Prievidza</text:p>
          </text:list-item>
        </text:list>
        <text:list text:style-name="WWNum28">
          <text:list-item>
            <text:p text:style-name="P95">Matúšová – STU Bratislava</text:p>
          </text:list-item>
        </text:list>
        <text:p text:style-name="P29">Štvorhra:</text:p>
        <text:list text:style-name="WWNum29">
          <text:list-item>
            <text:p text:style-name="P155"><text:span text:style-name="T2">Stará, Pavličková</text:span><text:span text:style-name="T6"> – </text:span><text:span text:style-name="T10">EMPIRE</text:span></text:p>
          </text:list-item>
          <text:list-item>
            <text:p text:style-name="P155"><text:span text:style-name="T2">Petrovická, Kupková</text:span><text:span text:style-name="T6"> – </text:span><text:span text:style-name="T10">EMPIRE</text:span></text:p>
          </text:list-item>
          <text:list-item>
            <text:p text:style-name="P165"><text:span text:style-name="T7">Hláčiková, </text:span><text:span text:style-name="T8">Ondrejčeková</text:span><text:span text:style-name="T7"> – B. Bystrica, </text:span><text:span text:style-name="T8">EMPIRE</text:span></text:p>
          </text:list-item>
        </text:list>
        <text:list text:style-name="WWNum30">
          <text:list-item>
            <text:p text:style-name="P149">Grossertová, Koberlingová – Lučenec, Prievidza</text:p>
          </text:list-item>
        </text:list>
      </text:section>
      <text:section text:style-name="Sect2" text:name="Oblasť1">
        <text:p text:style-name="P7"/>
        <text:p text:style-name="P16">Bodové kritéria na základe STZ:</text:p>
        <text:p text:style-name="P3"/>
        <text:p text:style-name="P3">MSR JEDNOTLIVCI: dvojhra štvorhra</text:p>
        <text:p text:style-name="P2"><text:span text:style-name="T11">1. miesto <text:s text:c="27"/></text:span><text:span text:style-name="T12">30 <text:s text:c="10"/>15</text:span></text:p>
        <text:p text:style-name="P2"><text:span text:style-name="T11">2. miesto <text:s text:c="27"/></text:span><text:span text:style-name="T12">20 <text:s text:c="10"/>10</text:span></text:p>
        <text:p text:style-name="P2"><text:span text:style-name="T11">SF <text:s text:c="37"/></text:span><text:span text:style-name="T12">10 <text:s text:c="11"/>5</text:span></text:p>
        <text:p text:style-name="P4"/>
        <text:p text:style-name="P4">Neuvažoval som s jedným kritériom a to, že za štvrťfinále dvojhry sa udelí 5 bodov. Vyhodnocoval som iba medailové pozície.</text:p>
        <text:p text:style-name="P5"/>
        <text:p text:style-name="P5"/>
        <text:p text:style-name="P5"/>
        <text:p text:style-name="P5"/>
        <text:p text:style-name="P5"/>
        <text:p text:style-name="P5">Vyhodnotenie HMSR 2016:</text:p>
        <text:p text:style-name="P4"/>
        <text:list text:style-name="WWNum32">
          <text:list-item>
            <text:p text:style-name="P167">TC EMPIRE Trnava <text:tab/><text:tab/>425 bodov<text:tab/>29 medailí: </text:p>
          </text:list-item>
        </text:list>
        <text:p text:style-name="P184"><text:tab/>dvojhra: 6 zlatých – 1 strieborná – 2 bronzové <text:s text:c="6"/></text:p>
        <text:p text:style-name="P184"><text:tab/>štvorhra: 6 zlatých – 5 strieborných – 9 bronzových</text:p>
        <text:p text:style-name="P185"><text:tab/>celková bilancia: 12 zlatých – 6 strieborných – 11 bronzových</text:p>
        <text:p text:style-name="P185"/>
        <text:list text:style-name="WWNum32" text:continue-numbering="true">
          <text:list-item>
            <text:p text:style-name="P169">Slovan Bratislava<text:tab/><text:tab/>105 bodov<text:tab/>10 medailí </text:p>
          </text:list-item>
          <text:list-item>
            <text:p text:style-name="P169"><text:span text:style-name="T12">STU Agrofert Bratislava<text:tab/><text:tab/>85 bodov<text:tab/>9 medailí</text:span></text:p>
          </text:list-item>
          <text:list-item>
            <text:p text:style-name="P169"><text:span text:style-name="T12">TA Prešov<text:tab/><text:tab/><text:tab/>85 bodov<text:tab/>8 medailí</text:span></text:p>
          </text:list-item>
          <text:list-item>
            <text:p text:style-name="P169"><text:span text:style-name="T12">Mladosť Košice<text:tab/><text:tab/><text:tab/>80 bodov<text:tab/>5 medailí</text:span></text:p>
          </text:list-item>
          <text:list-item>
            <text:p text:style-name="P169"><text:span text:style-name="T12">Vysoké Tatry<text:tab/><text:tab/><text:tab/>75 bodov<text:tab/>4 medaile</text:span></text:p>
          </text:list-item>
        </text:list>
        <text:p text:style-name="P5"/>
        <text:p text:style-name="P5"/>
        <text:p text:style-name="P26">Vyhodnotenie MSR 2016</text:p>
      </text:section>
      <text:section text:style-name="Sect1" text:name="Oblasť2">
        <text:p text:style-name="P26">MSR ml.žiaci:</text:p>
        <text:p text:style-name="P28">Dvojhra:</text:p>
        <text:list text:style-name="WWNum1">
          <text:list-item text:start-value="1">
            <text:p text:style-name="P55">Vlčko – TK Nová Dubnica</text:p>
          </text:list-item>
          <text:list-item>
            <text:p text:style-name="P39">Marošík – Lieskovský</text:p>
          </text:list-item>
          <text:list-item>
            <text:p text:style-name="P55">Privara – Slovan Ba</text:p>
          </text:list-item>
        </text:list>
        <text:list text:style-name="WWNum2">
          <text:list-item text:start-value="1">
            <text:p text:style-name="P65">Schwarc – TC EMPIRE</text:p>
          </text:list-item>
        </text:list>
        <text:p text:style-name="P28">Štvorhra:</text:p>
        <text:list text:style-name="WWNum3">
          <text:list-item text:start-value="1">
            <text:p text:style-name="P79">Marošík, Privara – Lieskovský, Slovan Ba</text:p>
          </text:list-item>
          <text:list-item>
            <text:p text:style-name="P69"><text:span text:style-name="T6">Novák, Vlčko – </text:span><text:span text:style-name="T7">Baseline B.Bystrica, N.Dubnica</text:span></text:p>
          </text:list-item>
        </text:list>
        <text:list text:style-name="WWNum6">
          <text:list-item text:start-value="1">
            <text:p text:style-name="P41">Semančík, Šimák <text:s/>–Slovan, ŠK Slov.Lupča</text:p>
          </text:list-item>
        </text:list>
        <text:list text:style-name="WWNum33">
          <text:list-item text:start-value="1">
            <text:p text:style-name="P70"><text:span text:style-name="T4">Palčo, Čurlej</text:span><text:span text:style-name="T6"> – <text:s/>Slávia BA, TA Prešov</text:span></text:p>
          </text:list-item>
        </text:list>
        <text:p text:style-name="P26">MSR ml.žiačky:</text:p>
        <text:p text:style-name="P28">Dvojhra:</text:p>
        <text:list text:style-name="WWNum4">
          <text:list-item text:start-value="1">
            <text:p text:style-name="P63">Zelenayová – TC EMPIRE</text:p>
          </text:list-item>
          <text:list-item>
            <text:p text:style-name="P42">Šašková – Tvrdošín</text:p>
          </text:list-item>
          <text:list-item>
            <text:p text:style-name="P62">Mráziková – TC EMPIRE</text:p>
          </text:list-item>
        </text:list>
        <text:list text:style-name="WWNum5">
          <text:list-item text:start-value="1">
            <text:p text:style-name="P43">Plajová – TC Baseline Banská Bystrica</text:p>
          </text:list-item>
        </text:list>
        <text:p text:style-name="P28">Štvorhra:</text:p>
        <text:list text:style-name="WWNum7">
          <text:list-item text:start-value="1">
            <text:p text:style-name="P81"><text:span text:style-name="T4">Šasková, Šarinová</text:span><text:span text:style-name="T6"> – Tvrdošín, TA Prešov</text:span></text:p>
          </text:list-item>
          <text:list-item>
            <text:p text:style-name="P82">Lacková, Stanová – TŠP Petržalka, Slovan Ba</text:p>
          </text:list-item>
          <text:list-item>
            <text:p text:style-name="P85">Balus, Tóthová – B.Bystrica, Slovan Ba</text:p>
          </text:list-item>
        </text:list>
        <text:list text:style-name="WWNum8">
          <text:list-item text:start-value="1">
            <text:p text:style-name="P71"><text:span text:style-name="T10">Mráziková, </text:span><text:span text:style-name="T6">Drugdová – </text:span><text:span text:style-name="T10">EMPIRE</text:span><text:span text:style-name="T6">, Zvolen</text:span></text:p>
          </text:list-item>
        </text:list>
        <text:p text:style-name="P26">MSR st.žiaci:</text:p>
        <text:p text:style-name="P28">Dvojhra:</text:p>
        <text:list text:style-name="WWNum9">
          <text:list-item text:start-value="1">
            <text:p text:style-name="P44">Kaťuch – Mladosť Košice </text:p>
          </text:list-item>
          <text:list-item>
            <text:p text:style-name="P58">Palovič – TA Prešov</text:p>
          </text:list-item>
          <text:list-item>
            <text:p text:style-name="P64">Novanský – TC EMPIRE</text:p>
          </text:list-item>
        </text:list>
        <text:list text:style-name="WWNum10">
          <text:list-item text:start-value="1">
            <text:p text:style-name="P45">Pokorný – STU Ba</text:p>
          </text:list-item>
        </text:list>
        <text:p text:style-name="P28">Štvorhra:</text:p>
        <text:list text:style-name="WWNum11">
          <text:list-item text:start-value="1">
            <text:p text:style-name="P46">Kaťuch, Palovič – Prešov, Mladosť Ke</text:p>
          </text:list-item>
          <text:list-item>
            <text:p text:style-name="P68">Valent, Lánik – TC EMPIRE, TC EMPIRE</text:p>
          </text:list-item>
          <text:list-item>
            <text:p text:style-name="P72"><text:span text:style-name="T6">Gálik, Novanský <text:s/>– </text:span><text:span text:style-name="T7">TK <text:s/>Love 4 tennis, Blava J.Bohunice</text:span></text:p>
          </text:list-item>
        </text:list>
        <text:list text:style-name="WWNum12">
          <text:list-item text:start-value="1">
            <text:p text:style-name="P73"><text:span text:style-name="T6">Karol,</text:span><text:span text:style-name="T10"> </text:span><text:span text:style-name="T6">Pokorný – Fortuna TT, Slávia Ba</text:span></text:p>
          </text:list-item>
        </text:list>
        <text:p text:style-name="P27"/>
        <text:p text:style-name="P26">MSR st.žiačky:</text:p>
        <text:p text:style-name="P28">Dvojhra:</text:p>
        <text:list text:style-name="WWNum34">
          <text:list-item text:start-value="1">
            <text:p text:style-name="P106">Stankovská – TC EMPIRE</text:p>
          </text:list-item>
        </text:list>
        <text:list text:style-name="WWNum35">
          <text:list-item text:start-value="1">
            <text:p text:style-name="P124"><text:span text:style-name="T6">Suchánková </text:span><text:span text:style-name="T2">–</text:span><text:span text:style-name="T6"> Slovan Ba</text:span></text:p>
          </text:list-item>
        </text:list>
        <text:list text:style-name="WWNum36">
          <text:list-item text:start-value="1">
            <text:p text:style-name="P137">Festenburg – TA Prešov</text:p>
          </text:list-item>
        </text:list>
        <text:list text:style-name="WWNum37">
          <text:list-item text:start-value="1">
            <text:p text:style-name="P139">Méri – TK ŠTK Šamorín</text:p>
          </text:list-item>
        </text:list>
        <text:p text:style-name="P29">Štvorhra:</text:p>
        <text:list text:style-name="WWNum13">
          <text:list-item text:start-value="1">
            <text:p text:style-name="P141"><text:span text:style-name="T8">Kmošková, Stankovská</text:span><text:span text:style-name="T7"> – </text:span><text:span text:style-name="T8">EMPIRE</text:span></text:p>
          </text:list-item>
          <text:list-item>
            <text:p text:style-name="P145">Suchánková, Haňdiaková– Slovan Ba, Slovan</text:p>
          </text:list-item>
          <text:list-item>
            <text:p text:style-name="P157"><text:span text:style-name="T6">Méri,</text:span><text:span text:style-name="T10"> Vargová – </text:span><text:span text:style-name="T6">Šamorín,</text:span><text:span text:style-name="T10"> Empire</text:span></text:p>
          </text:list-item>
        </text:list>
        <text:list text:style-name="WWNum14">
          <text:list-item text:start-value="1">
            <text:p text:style-name="P148">Žuffová, Bérešová – TA Prešov, TA Prešov</text:p>
          </text:list-item>
        </text:list>
        <text:p text:style-name="P8">MSR ml.dorastenci:</text:p>
        <text:p text:style-name="P29">Dvojhra:</text:p>
        <text:list text:style-name="WWNum15">
          <text:list-item text:start-value="1">
            <text:p text:style-name="P88">Minárik – TK Jednotka</text:p>
          </text:list-item>
          <text:list-item>
            <text:p text:style-name="P119">Paulovčák – TC EMPIRE</text:p>
          </text:list-item>
          <text:list-item>
            <text:p text:style-name="P88">Krošlák – Slávia Ba</text:p>
          </text:list-item>
        </text:list>
        <text:list text:style-name="WWNum16">
          <text:list-item text:start-value="1">
            <text:p text:style-name="P89">Baláži – Tenkur Trenčín</text:p>
          </text:list-item>
        </text:list>
        <text:p text:style-name="P29">Štvorhra:</text:p>
        <text:list text:style-name="WWNum17">
          <text:list-item text:start-value="1">
            <text:p text:style-name="P90">Dobrý, Baláži – Inter Ba, Tenkur Trenčín</text:p>
          </text:list-item>
          <text:list-item>
            <text:p text:style-name="P162">Rusnák, Krošlák – Piešťany, Slávia Ba</text:p>
          </text:list-item>
          <text:list-item>
            <text:p text:style-name="P90">Šurina, Hlavenka <text:s/>– Inter Ba, Slávia Ba</text:p>
          </text:list-item>
        </text:list>
        <text:list text:style-name="WWNum18">
          <text:list-item text:start-value="1">
            <text:p text:style-name="P105">Paulovčák, Čierny – EMPIRE</text:p>
          </text:list-item>
        </text:list>
        <text:p text:style-name="P8">MSR ml.dorastenky:</text:p>
        <text:p text:style-name="P29">Dvojhra:</text:p>
        <text:list text:style-name="WWNum19">
          <text:list-item text:start-value="1">
            <text:p text:style-name="P114">Stará – TC EMPIRE</text:p>
          </text:list-item>
          <text:list-item>
            <text:p text:style-name="P126"><text:span text:style-name="T10">Šenkárová – </text:span><text:span text:style-name="T2">TC EMPIRE</text:span></text:p>
          </text:list-item>
          <text:list-item>
            <text:p text:style-name="P114">Petrovická – TC EMPIRE</text:p>
          </text:list-item>
        </text:list>
        <text:list text:style-name="WWNum20">
          <text:list-item text:start-value="1">
            <text:p text:style-name="P108">Stankovská – <text:s/>TC EMPIRE</text:p>
          </text:list-item>
        </text:list>
        <text:p text:style-name="P29">Štvorhra:</text:p>
        <text:list text:style-name="WWNum21">
          <text:list-item text:start-value="1">
            <text:p text:style-name="P144"><text:span text:style-name="T10">Petrovická, Stará</text:span><text:span text:style-name="T6"> – </text:span><text:span text:style-name="T10">EMPIRE</text:span></text:p>
          </text:list-item>
          <text:list-item>
            <text:p text:style-name="P152">Kovačičová, Stankovská – EMPIRE</text:p>
          </text:list-item>
          <text:list-item>
            <text:p text:style-name="P158"><text:span text:style-name="T6">Kadlečková,</text:span><text:span text:style-name="T10"> Šenkárová – </text:span><text:span text:style-name="T6">Fun B.B</text:span><text:span text:style-name="T10">., EMPIRE</text:span></text:p>
          </text:list-item>
        </text:list>
        <text:list text:style-name="WWNum22">
          <text:list-item text:start-value="1">
            <text:p text:style-name="P154"><text:span text:style-name="T1">Milatová, Bilecová</text:span><text:span text:style-name="T9">– </text:span><text:span text:style-name="T1">Slávia Ba, TA Prešov</text:span></text:p>
          </text:list-item>
        </text:list>
        <text:p text:style-name="P8"/>
        <text:p text:style-name="P8"/>
        <text:p text:style-name="P8">MSR dorastenci:</text:p>
        <text:p text:style-name="P29">Dvojhra:</text:p>
        <text:list text:style-name="WWNum23">
          <text:list-item text:start-value="1">
            <text:p text:style-name="P110">Turzák – V. Tatry</text:p>
          </text:list-item>
          <text:list-item>
            <text:p text:style-name="P116">Juras – TC EMPIRE</text:p>
          </text:list-item>
          <text:list-item>
            <text:p text:style-name="P110">Hrunčák – Slovan Ba</text:p>
          </text:list-item>
        </text:list>
        <text:list text:style-name="WWNum24">
          <text:list-item text:start-value="1">
            <text:p text:style-name="P128"><text:span text:style-name="T10">Fekiač – </text:span><text:span text:style-name="T2">TC EMPIRE</text:span></text:p>
          </text:list-item>
        </text:list>
        <text:p text:style-name="P29">Štvorhra:</text:p>
        <text:list text:style-name="WWNum25">
          <text:list-item text:start-value="1">
            <text:p text:style-name="P129"><text:span text:style-name="T10">Fekiač,</text:span><text:span text:style-name="T6"> Turzák –</text:span><text:span text:style-name="T10">EMPIRE</text:span><text:span text:style-name="T6">, V. Tatry</text:span></text:p>
          </text:list-item>
          <text:list-item>
            <text:p text:style-name="P129"><text:span text:style-name="T6">Juras, Unčovský – </text:span><text:span text:style-name="T10">EMPIRE,</text:span><text:span text:style-name="T6"> Slávia Ba</text:span><text:span text:style-name="T2"> </text:span></text:p>
          </text:list-item>
          <text:list-item>
            <text:p text:style-name="P129"><text:span text:style-name="T6">Minárik, Fekete – TK Jednotka, </text:span><text:span text:style-name="T10">EMPIRE</text:span></text:p>
          </text:list-item>
        </text:list>
        <text:list text:style-name="WWNum26">
          <text:list-item text:start-value="1">
            <text:p text:style-name="P101">Grman,Gašparovič–Lieskovský, Slovan Ba</text:p>
          </text:list-item>
        </text:list>
        <text:p text:style-name="P8">MSR dorastenky:</text:p>
        <text:p text:style-name="P29">Dvojhra:</text:p>
        <text:list text:style-name="WWNum27">
          <text:list-item text:start-value="1">
            <text:p text:style-name="P117">Stará – TC EMPIRE</text:p>
          </text:list-item>
          <text:list-item>
            <text:p text:style-name="P113">Čísovská – TK Vysoké Tatry</text:p>
          </text:list-item>
          <text:list-item>
            <text:p text:style-name="P94">Koberlingová – Prievidza</text:p>
          </text:list-item>
        </text:list>
        <text:list text:style-name="WWNum28">
          <text:list-item text:start-value="1">
            <text:p text:style-name="P95">Krausková – Slávia Ba</text:p>
          </text:list-item>
        </text:list>
        <text:p text:style-name="P29">Štvorhra:</text:p>
        <text:list text:style-name="WWNum29">
          <text:list-item text:start-value="1">
            <text:p text:style-name="P155"><text:span text:style-name="T2">Stará, Pavličková</text:span><text:span text:style-name="T6"> – </text:span><text:span text:style-name="T10">EMPIRE</text:span></text:p>
          </text:list-item>
          <text:list-item>
            <text:p text:style-name="P155"><text:span text:style-name="T2">Petrovická, </text:span><text:span text:style-name="T4">Čisovská</text:span><text:span text:style-name="T6"> – </text:span><text:span text:style-name="T10">EMPIRE</text:span><text:span text:style-name="T6">,V.Tatry</text:span></text:p>
          </text:list-item>
          <text:list-item>
            <text:p text:style-name="P164">Hláčiková, Tarajová – B. Bystrica, TK Ružomberok</text:p>
          </text:list-item>
        </text:list>
        <text:list text:style-name="WWNum30">
          <text:list-item text:start-value="1">
            <text:p text:style-name="P149">Jankovská, Maluniaková – Žilina, Blava J.Bohunice</text:p>
          </text:list-item>
        </text:list>
      </text:section>
      <text:section text:style-name="Sect2" text:name="Oblasť3">
        <text:p text:style-name="P16"/>
        <text:p text:style-name="P16">Bodové kritéria na základe STZ:</text:p>
        <text:p text:style-name="P3"/>
        <text:p text:style-name="P3">MSR JEDNOTLIVCI: dvojhra štvorhra</text:p>
        <text:p text:style-name="P2"><text:span text:style-name="T11">1. miesto <text:s text:c="27"/></text:span><text:span text:style-name="T12">30 <text:s text:c="10"/>15</text:span></text:p>
        <text:p text:style-name="P2"><text:span text:style-name="T11">2. miesto <text:s text:c="27"/></text:span><text:span text:style-name="T12">20 <text:s text:c="10"/>10</text:span></text:p>
        <text:p text:style-name="P2"><text:span text:style-name="T11">SF <text:s text:c="37"/></text:span><text:span text:style-name="T12">10 <text:s text:c="11"/>5</text:span></text:p>
        <text:p text:style-name="P4"/>
        <text:p text:style-name="P4">Neuvažoval som s jedným kritériom a to, že za štvrťfinále dvojhry sa udelí 5 bodov. Vyhodnocoval som iba medailové pozície.</text:p>
        <text:p text:style-name="P5"/>
        <text:p text:style-name="P5"/>
        <text:p text:style-name="P5">Vyhodnotenie MSR 2016:</text:p>
        <text:p text:style-name="P4"/>
        <text:list text:style-name="WWNum38">
          <text:list-item>
            <text:p text:style-name="P168">TC EMPIRE Trnava <text:tab/><text:tab/>440 bodov<text:tab/>32 medailí: </text:p>
          </text:list-item>
        </text:list>
        <text:p text:style-name="P184"><text:tab/>dvojhra: 4 zlaté – 3 strieborné – 6 bronzových <text:s text:c="6"/></text:p>
        <text:p text:style-name="P184"><text:tab/>štvorhra: 7 zlatých – 6 strieborných – 6 bronzových</text:p>
        <text:p text:style-name="P184"><text:tab/>celková bilancia: 11 zlatých – 9 strieborných – 12 bronzových<text:bookmark text:name="_Hlk485802462"/></text:p>
        <text:p text:style-name="P5"/>
        <text:p text:style-name="P174">Termínová listina pre rok 2016</text:p>
        <text:p text:style-name="P10"/>
        <table:table table:name="Tabuľka1" table:style-name="Tabuľka1">
          <table:table-column table:style-name="Tabuľka1.A"/>
          <table:table-column table:style-name="Tabuľka1.B"/>
          <table:table-column table:style-name="Tabuľka1.C"/>
          <table:table-row>
            <table:table-cell table:style-name="Tabuľka1.A1" office:value-type="string">
              <text:p text:style-name="P1"/>
            </table:table-cell>
            <table:table-cell table:style-name="Tabuľka1.A1" office:value-type="string">
              <text:p text:style-name="P14">TURNAJ / AKCIA</text:p>
            </table:table-cell>
            <table:table-cell table:style-name="Tabuľka1.A1" office:value-type="string">
              <text:p text:style-name="P14">TERMÍN</text:p>
            </table:table-cell>
          </table:table-row>
          <table:table-row table:style-name="Tabuľka1.2">
            <table:table-cell table:style-name="Tabuľka1.A2" office:value-type="string">
              <text:p text:style-name="P31">December</text:p>
            </table:table-cell>
            <table:table-cell table:style-name="Tabuľka1.B2" office:value-type="string">
              <text:p text:style-name="P32">Halové majstrovstvá Západoslovenského regiónu dorastencov</text:p>
              <text:p text:style-name="P35">24 najlepších chlapcov do 18 rokov sa stretne v boji o titul majstra Západoslovenského regiónu</text:p>
            </table:table-cell>
            <table:table-cell table:style-name="Tabuľka1.B2" office:value-type="string">
              <text:p text:style-name="P33">12.-14.12.2015</text:p>
            </table:table-cell>
          </table:table-row>
          <table:table-row table:style-name="Tabuľka1.3">
            <table:table-cell table:style-name="Tabuľka1.A3" office:value-type="string">
              <text:p text:style-name="P31">Január</text:p>
            </table:table-cell>
            <table:table-cell table:style-name="Tabuľka1.B3" office:value-type="string">
              <text:p text:style-name="P32">Halové Majstrovstvá Slovenska mladších žiakov</text:p>
              <text:p text:style-name="P35">32 chlapcov do 12 rokov zabojuje o titul halového majstra Slovenska</text:p>
            </table:table-cell>
            <table:table-cell table:style-name="Tabuľka1.B3" office:value-type="string">
              <text:p text:style-name="P33">16.-19.01.2016</text:p>
            </table:table-cell>
          </table:table-row>
          <table:table-row>
            <table:table-cell table:style-name="Tabuľka1.A3" office:value-type="string">
              <text:p text:style-name="P31">Február</text:p>
            </table:table-cell>
            <table:table-cell table:number-columns-spanned="2">
              <table:table table:is-sub-table="true">
                <table:table-column table:style-name="Tabuľka1.B"/>
                <table:table-column table:style-name="Tabuľka1.C"/>
                <table:table-row table:style-name="Tabuľka1.B4.1">
                  <table:table-cell table:style-name="Tabuľka1.B4.1.1" office:value-type="string">
                    <text:p text:style-name="P9"><text:span text:style-name="T13">EMPIRE Women</text:span><text:span text:style-name="T14">’</text:span><text:span text:style-name="T13">s Indoor 2016</text:span></text:p>
                    <text:p text:style-name="P35">Medzinárodný turnaj žien s dotáciou 10.000 USD</text:p>
                  </table:table-cell>
                  <table:table-cell table:style-name="Tabuľka1.B4.1.1" office:value-type="string">
                    <text:p text:style-name="P33">06.-14.02.2016</text:p>
                  </table:table-cell>
                </table:table-row>
                <table:table-row table:style-name="Tabuľka1.B4.2">
                  <table:table-cell table:style-name="Tabuľka1.B4.1.1" office:value-type="string">
                    <text:p text:style-name="P32">EMPIRE Kids Cup U10 2016</text:p>
                    <text:p text:style-name="P35">Celoslovenský halový turnaj detí do 10 rokov</text:p>
                  </table:table-cell>
                  <table:table-cell table:style-name="Tabuľka1.B4.1.1" office:value-type="string">
                    <text:p text:style-name="P33">20.-21.02.2016</text:p>
                  </table:table-cell>
                </table:table-row>
              </table:table>
            </table:table-cell>
            <table:covered-table-cell/>
          </table:table-row>
          <table:table-row table:style-name="Tabuľka1.5">
            <table:table-cell table:style-name="Tabuľka1.A5" office:value-type="string">
              <text:p text:style-name="P31">Marec</text:p>
            </table:table-cell>
            <table:table-cell table:style-name="Tabuľka1.B5" office:value-type="string">
              <text:p text:style-name="P32">EMPIRE Cup U18 2016</text:p>
              <text:p text:style-name="P35">Medzinárodný turnaj dorastu štvrtej kategórie</text:p>
            </table:table-cell>
            <table:table-cell table:style-name="Tabuľka1.C5" office:value-type="string">
              <text:p text:style-name="P33">06.-13.03.2016</text:p>
            </table:table-cell>
          </table:table-row>
          <table:table-row>
            <table:table-cell table:style-name="Tabuľka1.A5" office:value-type="string">
              <text:p text:style-name="P31">Apríl</text:p>
            </table:table-cell>
            <table:table-cell table:number-columns-spanned="2">
              <table:table table:is-sub-table="true">
                <table:table-column table:style-name="Tabuľka1.B"/>
                <table:table-column table:style-name="Tabuľka1.C"/>
                <table:table-row table:style-name="Tabuľka1.B6.1">
                  <table:table-cell table:style-name="Tabuľka1.B6.1.1" office:value-type="string">
                    <text:p text:style-name="P32">Deň otvorených dverí</text:p>
                    <text:p text:style-name="P35">Prezentačný deň klubu TC EMPIRE Trnava plný zábavy a súťaží pre deti spojený so zahájením letnej sezóny a náborom detí do prípravky</text:p>
                  </table:table-cell>
                  <table:table-cell table:style-name="Tabuľka1.B6.2.1" office:value-type="string">
                    <text:p text:style-name="P33">09.04.2016</text:p>
                  </table:table-cell>
                </table:table-row>
                <table:table-row table:style-name="Tabuľka1.B6.1">
                  <table:table-cell table:style-name="Tabuľka1.B4.1.1" office:value-type="string">
                    <text:p text:style-name="P32">Trnava Cup 2016</text:p>
                    <text:p text:style-name="P35">Medzinárodný turnaj staršieho žiactva druhej najvyššej kategórie </text:p>
                  </table:table-cell>
                  <table:table-cell table:style-name="Tabuľka1.B4.1.1" office:value-type="string">
                    <text:p text:style-name="P33">17.-24.04.2016</text:p>
                  </table:table-cell>
                </table:table-row>
              </table:table>
            </table:table-cell>
            <table:covered-table-cell/>
          </table:table-row>
          <table:table-row>
            <table:table-cell table:style-name="Tabuľka1.A7" office:value-type="string">
              <text:p text:style-name="P31">Máj</text:p>
            </table:table-cell>
            <table:table-cell table:number-columns-spanned="2">
              <table:table table:is-sub-table="true">
                <table:table-column table:style-name="Tabuľka1.B"/>
                <table:table-column table:style-name="Tabuľka1.C"/>
                <table:table-row table:style-name="Tabuľka1.B6.1">
                  <table:table-cell table:style-name="Tabuľka1.B3" office:value-type="string">
                    <text:p text:style-name="P32">Extraliga</text:p>
                    <text:p text:style-name="P35">Najvyššia slovenská mužská a ženská tímová súťaž</text:p>
                  </table:table-cell>
                  <table:table-cell table:style-name="Tabuľka1.B3" office:value-type="string">
                    <text:p text:style-name="P33">02.-06.05.2016</text:p>
                  </table:table-cell>
                </table:table-row>
                <table:table-row table:style-name="Tabuľka1.B6.1">
                  <table:table-cell table:style-name="Tabuľka1.B3" office:value-type="string">
                    <text:p text:style-name="P32">EMPIRE Slovak Open 2016</text:p>
                    <text:p text:style-name="P35">Medzinárodné majstrovstvá Slovenska žien s dotáciou 100.000 USD</text:p>
                  </table:table-cell>
                  <table:table-cell table:style-name="Tabuľka1.B3" office:value-type="string">
                    <text:p text:style-name="P33">07.-15.05.2016</text:p>
                  </table:table-cell>
                </table:table-row>
                <table:table-row table:style-name="Tabuľka1.B6.1">
                  <table:table-cell table:style-name="Tabuľka1.B3" office:value-type="string">
                    <text:p text:style-name="P32">Pohár Primátora Mesta Trnava 2016</text:p>
                    <text:p text:style-name="P35">Otvorený štvorhrový turnaj veteránov Trnavskej tenisovej ligy</text:p>
                  </table:table-cell>
                  <table:table-cell table:style-name="Tabuľka1.B3" office:value-type="string">
                    <text:p text:style-name="P33">21.05.2016</text:p>
                  </table:table-cell>
                </table:table-row>
              </table:table>
            </table:table-cell>
            <table:covered-table-cell/>
          </table:table-row>
          <table:table-row>
            <table:table-cell table:style-name="Tabuľka1.A7" office:value-type="string">
              <text:p text:style-name="P31">Jún</text:p>
            </table:table-cell>
            <table:table-cell table:number-columns-spanned="2">
              <table:table table:is-sub-table="true">
                <table:table-column table:style-name="Tabuľka1.B"/>
                <table:table-column table:style-name="Tabuľka1.C"/>
                <table:table-row table:style-name="Tabuľka1.B6.1">
                  <table:table-cell table:style-name="Tabuľka1.B4.1.1" office:value-type="string">
                    <text:p text:style-name="P32">MTaO – štvorhra OPEN</text:p>
                    <text:p text:style-name="P35">Otvorený turnaj amatérov Trnavskej tenisovej ligy vo štvorhre</text:p>
                  </table:table-cell>
                  <table:table-cell table:style-name="Tabuľka1.B4.1.1" office:value-type="string">
                    <text:p text:style-name="P33">04.06.2016</text:p>
                  </table:table-cell>
                </table:table-row>
                <table:table-row table:style-name="Tabuľka1.B6.1">
                  <table:table-cell table:style-name="Tabuľka1.B6.1.1" office:value-type="string">
                    <text:p text:style-name="P32">Majstrovstvá Slovenska mladšieho dorastu</text:p>
                    <text:p text:style-name="P35">Turnaj 48 najlepších chlapcov a dievčat do 16 rokov na Slovensku</text:p>
                  </table:table-cell>
                  <table:table-cell table:style-name="Tabuľka1.B6.2.1" office:value-type="string">
                    <text:p text:style-name="P33">06.-10.06.2016</text:p>
                  </table:table-cell>
                </table:table-row>
                <table:table-row table:style-name="Tabuľka1.B6.1">
                  <table:table-cell table:style-name="Tabuľka1.B6.1.1" office:value-type="string">
                    <text:p text:style-name="P32">Oblastné kolo Detského Davis Cupu a Fed Cupu</text:p>
                    <text:p text:style-name="P35">Súťaž družstiev detí do 10 rokov</text:p>
                  </table:table-cell>
                  <table:table-cell table:style-name="Tabuľka1.B6.2.1" office:value-type="string">
                    <text:p text:style-name="P33">11.-12.06.2016</text:p>
                  </table:table-cell>
                </table:table-row>
                <table:table-row table:style-name="Tabuľka1.B6.1">
                  <table:table-cell table:style-name="Tabuľka1.B4.1.1" office:value-type="string">
                    <text:p text:style-name="P32">Slovakia Open 2016</text:p>
                    <text:p text:style-name="P35">Prestížny medzinárodný turnaj vozíčkarov tretej najvyššej kategórie</text:p>
                  </table:table-cell>
                  <table:table-cell table:style-name="Tabuľka1.B4.1.1" office:value-type="string">
                    <text:p text:style-name="P33">16.-19.06.2016</text:p>
                  </table:table-cell>
                </table:table-row>
                <table:table-row table:style-name="Tabuľka1.B6.1">
                  <table:table-cell table:style-name="Tabuľka1.B4.1.1" office:value-type="string">
                    <text:p text:style-name="P32">EMPIRE Juniors Cup 2016</text:p>
                    <text:p text:style-name="P35">Celoslovenský turnaj dorastencov druhej najvyššej kategórie</text:p>
                  </table:table-cell>
                  <table:table-cell table:style-name="Tabuľka1.B4.1.1" office:value-type="string">
                    <text:p text:style-name="P33">21.-24.06.2016</text:p>
                  </table:table-cell>
                </table:table-row>
              </table:table>
            </table:table-cell>
            <table:covered-table-cell/>
          </table:table-row>
          <table:table-row>
            <table:table-cell table:style-name="Tabuľka1.A3" office:value-type="string">
              <text:p text:style-name="P31">Júl</text:p>
            </table:table-cell>
            <table:table-cell table:number-columns-spanned="2">
              <table:table table:is-sub-table="true">
                <table:table-column table:style-name="Tabuľka1.B"/>
                <table:table-column table:style-name="Tabuľka1.C"/>
                <table:table-row table:style-name="Tabuľka1.B6.1">
                  <table:table-cell table:style-name="Tabuľka1.B3" office:value-type="string">
                    <text:p text:style-name="P32">EMPIRE Trophy Cup U14 2016</text:p>
                    <text:p text:style-name="P35">Celoslovenský turnaj starších žiakov najvyššej kategórie</text:p>
                  </table:table-cell>
                  <table:table-cell table:style-name="Tabuľka1.B3" office:value-type="string">
                    <text:p text:style-name="P33">02.-06.07.2016</text:p>
                  </table:table-cell>
                </table:table-row>
                <table:table-row table:style-name="Tabuľka1.B6.1">
                  <table:table-cell table:style-name="Tabuľka1.B3" office:value-type="string">
                    <text:p text:style-name="P32">EMPIRE Kids Cup U8 2016</text:p>
                    <text:p text:style-name="P35">Celoslovenský turnaj tenisových nádejí do 8 rokov</text:p>
                  </table:table-cell>
                  <table:table-cell table:style-name="Tabuľka1.B3" office:value-type="string">
                    <text:p text:style-name="P33">07.-08.07.2016</text:p>
                  </table:table-cell>
                </table:table-row>
                <table:table-row table:style-name="Tabuľka1.B6.1">
                  <table:table-cell table:style-name="Tabuľka1.B3" office:value-type="string">
                    <text:p text:style-name="P32">MTaO – dvojhra veteránov</text:p>
                    <text:p text:style-name="P36">Amatérsky dvojhrový turnaj veteránov Trnavskej tenisovej ligy</text:p>
                  </table:table-cell>
                  <table:table-cell table:style-name="Tabuľka1.B3" office:value-type="string">
                    <text:p text:style-name="P33">09.07.2016</text:p>
                  </table:table-cell>
                </table:table-row>
                <table:table-row table:style-name="Tabuľka1.B6.1">
                  <table:table-cell table:style-name="Tabuľka1.B3" office:value-type="string">
                    <text:p text:style-name="P34">Letný tenisový tábor</text:p>
                    <text:p text:style-name="P35">Týždenný tenisový tábor pre všetky deti</text:p>
                  </table:table-cell>
                  <table:table-cell table:style-name="Tabuľka1.B3" office:value-type="string">
                    <text:p text:style-name="P33">11.-15.07.2016</text:p>
                  </table:table-cell>
                </table:table-row>
                <table:table-row table:style-name="Tabuľka1.B6.1">
                  <table:table-cell table:style-name="Tabuľka1.B5" office:value-type="string">
                    <text:p text:style-name="P32">EMPIRE Cup U16 2016</text:p>
                    <text:p text:style-name="P35">Medzinárodný turnaj hráčov do 16 rokov tretej najvyššej kategórie</text:p>
                  </table:table-cell>
                  <table:table-cell table:style-name="Tabuľka1.C5" office:value-type="string">
                    <text:p text:style-name="P33">17.-24.07.2016</text:p>
                  </table:table-cell>
                </table:table-row>
                <table:table-row table:style-name="Tabuľka1.B6.1">
                  <table:table-cell table:style-name="Tabuľka1.B5" office:value-type="string">
                    <text:p text:style-name="P32">EMPIRE Futures Trnava 2016</text:p>
                    <text:p text:style-name="P35">Medzinárodný mužský turnaj kategórie Futures s dotáciou 10.000 USD</text:p>
                  </table:table-cell>
                  <table:table-cell table:style-name="Tabuľka1.C5" office:value-type="string">
                    <text:p text:style-name="P33">24.-31.07.2016</text:p>
                  </table:table-cell>
                </table:table-row>
              </table:table>
            </table:table-cell>
            <table:covered-table-cell/>
          </table:table-row>
          <table:table-row>
            <table:table-cell table:style-name="Tabuľka1.A7" office:value-type="string">
              <text:p text:style-name="P31">August</text:p>
            </table:table-cell>
            <table:table-cell table:number-columns-spanned="2">
              <table:table table:is-sub-table="true">
                <table:table-column table:style-name="Tabuľka1.B"/>
                <table:table-column table:style-name="Tabuľka1.C"/>
                <table:table-row table:style-name="Tabuľka1.B6.1">
                  <table:table-cell table:style-name="Tabuľka1.B4.1.1" office:value-type="string">
                    <text:p text:style-name="P32">ATP Challenger Open 2016</text:p>
                    <text:p text:style-name="P35">Mužský medzinárodný turnaj s dotáciou 42.500 EUR + H</text:p>
                  </table:table-cell>
                  <table:table-cell table:style-name="Tabuľka1.B4.1.1" office:value-type="string">
                    <text:p text:style-name="P33">06.-14.08.2016</text:p>
                  </table:table-cell>
                </table:table-row>
                <table:table-row table:style-name="Tabuľka1.B6.1">
                  <table:table-cell table:style-name="Tabuľka1.B6.1.1" office:value-type="string">
                    <text:p text:style-name="P32">Majstrovstvá Slovenska družstiev dorasteniek</text:p>
                    <text:p text:style-name="P35">8 najlepších dievčenských družstiev do 18 rokov zabojuje o majstra Slovenska v tímovej súťaži</text:p>
                  </table:table-cell>
                  <table:table-cell table:style-name="Tabuľka1.B6.2.1" office:value-type="string">
                    <text:p text:style-name="P33">18.-20.08.2016</text:p>
                  </table:table-cell>
                </table:table-row>
                <table:table-row table:style-name="Tabuľka1.B6.1">
                  <table:table-cell table:style-name="Tabuľka1.B4.1.1" office:value-type="string">
                    <text:p text:style-name="P32">MTaO – štvorhra veteránov</text:p>
                    <text:p text:style-name="P35">Štvorhrový turnaj veteránov nad 35 rokov Trnavskej tenisovej ligy</text:p>
                  </table:table-cell>
                  <table:table-cell table:style-name="Tabuľka1.B4.1.1" office:value-type="string">
                    <text:p text:style-name="P33">21.08.2015</text:p>
                  </table:table-cell>
                </table:table-row>
                <table:table-row table:style-name="Tabuľka1.B6.1">
                  <table:table-cell table:style-name="Tabuľka1.B4.1.1" office:value-type="string">
                    <text:p text:style-name="P34">Letný tenisový tábor</text:p>
                    <text:p text:style-name="P35">Týždenný tenisový tábor pre všetky deti</text:p>
                  </table:table-cell>
                  <table:table-cell table:style-name="Tabuľka1.B4.1.1" office:value-type="string">
                    <text:p text:style-name="P33">22.-26.08.2016</text:p>
                  </table:table-cell>
                </table:table-row>
                <table:table-row table:style-name="Tabuľka1.B6.1">
                  <table:table-cell table:style-name="Tabuľka1.B4.1.1" office:value-type="string">
                    <text:p text:style-name="P32">Memoriál JUDr. Ivana Čierneho 2016</text:p>
                    <text:p text:style-name="P35">Celoslovenský turnaj mladšieho žiactva druhej najvyššej kategórie</text:p>
                  </table:table-cell>
                  <table:table-cell table:style-name="Tabuľka1.B4.1.1" office:value-type="string">
                    <text:p text:style-name="P33">27.-30.08.2016</text:p>
                  </table:table-cell>
                </table:table-row>
              </table:table>
            </table:table-cell>
            <table:covered-table-cell/>
          </table:table-row>
          <table:table-row>
            <table:table-cell table:style-name="Tabuľka1.A3" office:value-type="string">
              <text:p text:style-name="P31">September</text:p>
            </table:table-cell>
            <table:table-cell table:number-columns-spanned="2">
              <table:table table:is-sub-table="true">
                <table:table-column table:style-name="Tabuľka1.B"/>
                <table:table-column table:style-name="Tabuľka1.C"/>
                <table:table-row table:style-name="Tabuľka1.B6.1">
                  <table:table-cell table:style-name="Tabuľka1.B5" office:value-type="string">
                    <text:p text:style-name="P32">Majstrovstvá Slovenska družstiev starších žiačok</text:p>
                    <text:p text:style-name="P35">8 najlepších dievčenských družstiev do 14 rokov zabojuje o majstra Slovenska v tímovej súťaži</text:p>
                  </table:table-cell>
                  <table:table-cell table:style-name="Tabuľka1.C5" office:value-type="string">
                    <text:p text:style-name="P33">01.-03.09.2016</text:p>
                  </table:table-cell>
                </table:table-row>
                <table:table-row table:style-name="Tabuľka1.B6.1">
                  <table:table-cell table:style-name="Tabuľka1.B5" office:value-type="string">
                    <text:p text:style-name="P32">OLD BOYS EMPIRE Mercedes Cup 2016</text:p>
                    <text:p text:style-name="P35">Veteránsky turnaj amatérov vo štvorhre nad 45 rokov</text:p>
                  </table:table-cell>
                  <table:table-cell table:style-name="Tabuľka1.C5" office:value-type="string">
                    <text:p text:style-name="P33">10.09.2016</text:p>
                  </table:table-cell>
                </table:table-row>
              </table:table>
            </table:table-cell>
            <table:covered-table-cell/>
          </table:table-row>
          <table:table-row>
            <table:table-cell table:style-name="Tabuľka1.A7" office:value-type="string">
              <text:p text:style-name="P31">Október</text:p>
            </table:table-cell>
            <table:table-cell table:number-columns-spanned="2">
              <table:table table:is-sub-table="true">
                <table:table-column table:style-name="Tabuľka1.B"/>
                <table:table-column table:style-name="Tabuľka1.C"/>
                <table:table-row table:style-name="Tabuľka1.B12.1">
                  <table:table-cell table:style-name="Tabuľka1.B4.1.1" office:value-type="string">
                    <text:p text:style-name="P22">MTaO – dvojhra OPEN</text:p>
                    <text:p text:style-name="P24">Otvorený turnaj amatérov Trnavskej tenisovej ligy vo dvojhre</text:p>
                  </table:table-cell>
                  <table:table-cell table:style-name="Tabuľka1.B4.1.1" office:value-type="string">
                    <text:p text:style-name="P23">01.10.2016</text:p>
                  </table:table-cell>
                </table:table-row>
                <table:table-row table:style-name="Tabuľka1.B12.2">
                  <table:table-cell table:style-name="Tabuľka1.B4.1.1" office:value-type="string">
                    <text:p text:style-name="P32">Turnaj rodičov a priateľov klubu</text:p>
                    <text:p text:style-name="P35">Ukončenie tenisovej sezóny pre rodičov, priateľov a sponzorov klubu</text:p>
                  </table:table-cell>
                  <table:table-cell table:style-name="Tabuľka1.B4.1.1" office:value-type="string">
                    <text:p text:style-name="P33">08.10.2016</text:p>
                  </table:table-cell>
                </table:table-row>
              </table:table>
            </table:table-cell>
            <table:covered-table-cell/>
          </table:table-row>
          <table:table-row>
            <table:table-cell table:style-name="Tabuľka1.A3" office:value-type="string">
              <text:p text:style-name="P31">December</text:p>
            </table:table-cell>
            <table:table-cell table:number-columns-spanned="2">
              <table:table table:is-sub-table="true">
                <table:table-column table:style-name="Tabuľka1.B"/>
                <table:table-column table:style-name="Tabuľka1.C"/>
                <table:table-row table:style-name="Tabuľka1.B6.1">
                  <table:table-cell table:style-name="Tabuľka1.B3" office:value-type="string">
                    <text:p text:style-name="P32">Mikuláš</text:p>
                    <text:p text:style-name="P35">Rozdávanie mikulášskych balíčkov pri športovom dni plnom detskej radosti</text:p>
                  </table:table-cell>
                  <table:table-cell table:style-name="Tabuľka1.B3" office:value-type="string">
                    <text:p text:style-name="P33">03.12.2016</text:p>
                  </table:table-cell>
                </table:table-row>
                <table:table-row table:style-name="Tabuľka1.B6.1">
                  <table:table-cell table:style-name="Tabuľka1.B3" office:value-type="string">
                    <text:p text:style-name="P32">Halové majstrovstvá Západoslovenského regiónu</text:p>
                    <text:p text:style-name="P35">24 najlepších chlapcov sa stretne v boji o titul majstra Západoslovenského regiónu</text:p>
                  </table:table-cell>
                  <table:table-cell table:style-name="Tabuľka1.B3" office:value-type="string">
                    <text:p text:style-name="P33">10.-12.12.2016</text:p>
                  </table:table-cell>
                </table:table-row>
              </table:table>
            </table:table-cell>
            <table:covered-table-cell/>
          </table:table-row>
        </table:table>
        <text:p text:style-name="P10"/>
        <text:p text:style-name="P10"/>
        <text:p text:style-name="P10"/>
        <text:p text:style-name="P21">Zhodnotenie družstiev pre rok 2016</text:p>
        <text:p text:style-name="P6"/>
        <text:list text:style-name="WWNum40">
          <text:list-item>
            <text:p text:style-name="P176">extraliga mužov: 1. miesto</text:p>
          </text:list-item>
          <text:list-item>
            <text:p text:style-name="P176">extraliga žien: 1. miesto</text:p>
          </text:list-item>
          <text:list-item>
            <text:p text:style-name="P176">dorastenci: 1. miesto</text:p>
          </text:list-item>
          <text:list-item>
            <text:p text:style-name="P176">dorastenky: 1. miesto</text:p>
          </text:list-item>
          <text:list-item>
            <text:p text:style-name="P176">starší žiaci: 1. miesto</text:p>
          </text:list-item>
          <text:list-item>
            <text:p text:style-name="P176">staršie žiačky: 1. miesto<text:bookmark text:name="_GoBack"/></text:p>
          </text:list-item>
          <text:list-item>
            <text:p text:style-name="P176">mladší žiaci: 3. miesto</text:p>
          </text:list-item>
          <text:list-item>
            <text:p text:style-name="P176">mladšie žiačky: 3. miesto</text:p>
          </text:list-item>
        </text:list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loext="urn:org:documentfoundation:names:experimental:office:xmlns:loext:1.0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-Bold" svg:font-family="Times-Bold" style:font-family-generic="roman" style:font-pitch="variable"/>
    <style:font-face style:name="Times-Roman" svg:font-family="Times-Roman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imes-Bold1" svg:font-family="Times-Bold" style:font-family-generic="system" style:font-pitch="variable"/>
    <style:font-face style:name="Times-Roman1" svg:font-family="Times-Roma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0pt" style:language-asian="sk" style:country-asian="SK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letter-kerning="true" style:font-name-asian="Calibri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353cm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>
      <style:paragraph-properties loext:contextual-spacing="true" fo:margin-left="1.27cm" fo:margin-right="0cm" fo:margin-top="0cm" fo:margin-bottom="0.353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size="12pt" fo:font-weight="bold" style:font-weight-asian="normal"/>
    </style:style>
    <style:style style:name="ListLabel_20_2" style:display-name="ListLabel 2" style:family="text">
      <style:text-properties style:font-name="Times New Roman" fo:font-size="11pt" fo:font-weight="bold" style:font-size-asian="11pt" style:font-weight-asian="normal"/>
    </style:style>
    <style:style style:name="ListLabel_20_3" style:display-name="ListLabel 3" style:family="text">
      <style:text-properties style:font-name-asian="Calibri1" style:font-name-complex="Times New Roman1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style:font-name-complex="Courier New1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style:font-name="Times New Roman" fo:font-size="12pt" fo:font-weight="bold" style:font-weight-asian="normal"/>
    </style:style>
    <style:style style:name="ListLabel_20_8" style:display-name="ListLabel 8" style:family="text">
      <style:text-properties style:font-name-complex="Courier New1"/>
    </style:style>
    <style:style style:name="ListLabel_20_9" style:display-name="ListLabel 9" style:family="text">
      <style:text-properties style:font-name-complex="Courier New1"/>
    </style:style>
    <style:style style:name="ListLabel_20_10" style:display-name="ListLabel 10" style:family="text">
      <style:text-properties style:font-name-complex="Courier New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o_20_List" style:display-name="No List">
      <text:list-level-style-number text:level="1" style:num-suffix="." style:num-format=""/>
      <text:list-level-style-number text:level="2" style:num-suffix="." style:num-format=""/>
      <text:list-level-style-number text:level="3" style:num-suffix="." style:num-format=""/>
      <text:list-level-style-number text:level="4" style:num-suffix="." style:num-format=""/>
      <text:list-level-style-number text:level="5" style:num-suffix="." style:num-format=""/>
      <text:list-level-style-number text:level="6" style:num-suffix="." style:num-format=""/>
      <text:list-level-style-number text:level="7" style:num-suffix="." style:num-format=""/>
      <text:list-level-style-number text:level="8" style:num-suffix="." style:num-format=""/>
      <text:list-level-style-number text:level="9" style:num-suffix="." style:num-format=""/>
      <text:list-level-style-number text:level="10" style:num-suffix="." style:num-format=""/>
    </text:list-style>
    <text:list-style style:name="WWNum1">
      <text:list-level-style-number text:level="1" style:num-suffix="." style:num-format="1"/>
      <text:list-level-style-number text:level="2" style:num-suffix="." style:num-format="a" style:num-letter-sync="true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/>
    </text:list-style>
    <text:list-style style:name="WWNum2">
      <text:list-level-style-number text:level="1" style:num-suffix="." style:num-format="1" text:start-value="3"/>
      <text:list-level-style-number text:level="2" style:num-suffix="." style:num-format="a" style:num-letter-sync="true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/>
    </text:list-style>
    <text:list-style style:name="WWNum3">
      <text:list-level-style-number text:level="1" style:num-suffix="." style:num-format="1"/>
      <text:list-level-style-number text:level="2" style:num-suffix="." style:num-format="a" style:num-letter-sync="true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/>
    </text:list-style>
    <text:list-style style:name="WWNum4">
      <text:list-level-style-number text:level="1" style:num-suffix="." style:num-format="1"/>
      <text:list-level-style-number text:level="2" style:num-suffix="." style:num-format="a" style:num-letter-sync="true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/>
    </text:list-style>
    <text:list-style style:name="WWNum5">
      <text:list-level-style-number text:level="1" style:num-suffix="." style:num-format="1" text:start-value="3"/>
      <text:list-level-style-number text:level="2" style:num-suffix="." style:num-format="a" style:num-letter-sync="true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/>
    </text:list-style>
    <text:list-style style:name="WWNum6">
      <text:list-level-style-number text:level="1" style:num-suffix="." style:num-format="1" text:start-value="3"/>
      <text:list-level-style-number text:level="2" style:num-suffix="." style:num-format="a" style:num-letter-sync="true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/>
    </text:list-style>
    <text:list-style style:name="WWNum7">
      <text:list-level-style-number text:level="1" style:num-suffix="." style:num-format="1"/>
      <text:list-level-style-number text:level="2" style:num-suffix="." style:num-format="a" style:num-letter-sync="true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/>
    </text:list-style>
    <text:list-style style:name="WWNum8">
      <text:list-level-style-number text:level="1" style:num-suffix="." style:num-format="1" text:start-value="3"/>
      <text:list-level-style-number text:level="2" style:num-suffix="." style:num-format="a" style:num-letter-sync="true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/>
    </text:list-style>
    <text:list-style style:name="WWNum9">
      <text:list-level-style-number text:level="1" text:style-name="ListLabel_20_1" style:num-suffix="." style:num-format="1"/>
      <text:list-level-style-number text:level="2" style:num-suffix="." style:num-format="a" style:num-letter-sync="true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/>
    </text:list-style>
    <text:list-style style:name="WWNum10">
      <text:list-level-style-number text:level="1" style:num-suffix="." style:num-format="1" text:start-value="3"/>
      <text:list-level-style-number text:level="2" style:num-suffix="." style:num-format="a" style:num-letter-sync="true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/>
    </text:list-style>
    <text:list-style style:name="WWNum11">
      <text:list-level-style-number text:level="1" style:num-suffix="." style:num-format="1"/>
      <text:list-level-style-number text:level="2" style:num-suffix="." style:num-format="a" style:num-letter-sync="true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/>
    </text:list-style>
    <text:list-style style:name="WWNum12">
      <text:list-level-style-number text:level="1" style:num-suffix="." style:num-format="1" text:start-value="3"/>
      <text:list-level-style-number text:level="2" style:num-suffix="." style:num-format="a" style:num-letter-sync="true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/>
    </text:list-style>
    <text:list-style style:name="WWNum13">
      <text:list-level-style-number text:level="1" style:num-suffix="." style:num-format="1"/>
      <text:list-level-style-number text:level="2" style:num-suffix="." style:num-format="a" style:num-letter-sync="true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/>
    </text:list-style>
    <text:list-style style:name="WWNum14">
      <text:list-level-style-number text:level="1" style:num-suffix="." style:num-format="1" text:start-value="3"/>
      <text:list-level-style-number text:level="2" style:num-suffix="." style:num-format="a" style:num-letter-sync="true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/>
    </text:list-style>
    <text:list-style style:name="WWNum15">
      <text:list-level-style-number text:level="1" style:num-suffix="." style:num-format="1"/>
      <text:list-level-style-number text:level="2" style:num-suffix="." style:num-format="a" style:num-letter-sync="true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/>
    </text:list-style>
    <text:list-style style:name="WWNum16">
      <text:list-level-style-number text:level="1" style:num-suffix="." style:num-format="1" text:start-value="3"/>
      <text:list-level-style-number text:level="2" style:num-suffix="." style:num-format="a" style:num-letter-sync="true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/>
    </text:list-style>
    <text:list-style style:name="WWNum17">
      <text:list-level-style-number text:level="1" style:num-suffix="." style:num-format="1"/>
      <text:list-level-style-number text:level="2" style:num-suffix="." style:num-format="a" style:num-letter-sync="true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/>
    </text:list-style>
    <text:list-style style:name="WWNum18">
      <text:list-level-style-number text:level="1" style:num-suffix="." style:num-format="1" text:start-value="3"/>
      <text:list-level-style-number text:level="2" style:num-suffix="." style:num-format="a" style:num-letter-sync="true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/>
    </text:list-style>
    <text:list-style style:name="WWNum19">
      <text:list-level-style-number text:level="1" style:num-suffix="." style:num-format="1"/>
      <text:list-level-style-number text:level="2" style:num-suffix="." style:num-format="a" style:num-letter-sync="true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/>
    </text:list-style>
    <text:list-style style:name="WWNum20">
      <text:list-level-style-number text:level="1" style:num-suffix="." style:num-format="1" text:start-value="3"/>
      <text:list-level-style-number text:level="2" style:num-suffix="." style:num-format="a" style:num-letter-sync="true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/>
    </text:list-style>
    <text:list-style style:name="WWNum21">
      <text:list-level-style-number text:level="1" style:num-suffix="." style:num-format="1"/>
      <text:list-level-style-number text:level="2" style:num-suffix="." style:num-format="a" style:num-letter-sync="true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/>
    </text:list-style>
    <text:list-style style:name="WWNum22">
      <text:list-level-style-number text:level="1" style:num-suffix="." style:num-format="1" text:start-value="3"/>
      <text:list-level-style-number text:level="2" style:num-suffix="." style:num-format="a" style:num-letter-sync="true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/>
    </text:list-style>
    <text:list-style style:name="WWNum23">
      <text:list-level-style-number text:level="1" style:num-suffix="." style:num-format="1"/>
      <text:list-level-style-number text:level="2" style:num-suffix="." style:num-format="a" style:num-letter-sync="true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/>
    </text:list-style>
    <text:list-style style:name="WWNum24">
      <text:list-level-style-number text:level="1" style:num-suffix="." style:num-format="1" text:start-value="3"/>
      <text:list-level-style-number text:level="2" style:num-suffix="." style:num-format="a" style:num-letter-sync="true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/>
    </text:list-style>
    <text:list-style style:name="WWNum25">
      <text:list-level-style-number text:level="1" text:style-name="ListLabel_20_2" style:num-suffix="." style:num-format="1"/>
      <text:list-level-style-number text:level="2" style:num-suffix="." style:num-format="a" style:num-letter-sync="true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/>
    </text:list-style>
    <text:list-style style:name="WWNum26">
      <text:list-level-style-number text:level="1" style:num-suffix="." style:num-format="1" text:start-value="3"/>
      <text:list-level-style-number text:level="2" style:num-suffix="." style:num-format="a" style:num-letter-sync="true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/>
    </text:list-style>
    <text:list-style style:name="WWNum27">
      <text:list-level-style-number text:level="1" style:num-suffix="." style:num-format="1"/>
      <text:list-level-style-number text:level="2" style:num-suffix="." style:num-format="a" style:num-letter-sync="true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/>
    </text:list-style>
    <text:list-style style:name="WWNum28">
      <text:list-level-style-number text:level="1" style:num-suffix="." style:num-format="1" text:start-value="3"/>
      <text:list-level-style-number text:level="2" style:num-suffix="." style:num-format="a" style:num-letter-sync="true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/>
    </text:list-style>
    <text:list-style style:name="WWNum29">
      <text:list-level-style-number text:level="1" style:num-suffix="." style:num-format="1"/>
      <text:list-level-style-number text:level="2" style:num-suffix="." style:num-format="a" style:num-letter-sync="true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/>
    </text:list-style>
    <text:list-style style:name="WWNum30">
      <text:list-level-style-number text:level="1" style:num-suffix="." style:num-format="1" text:start-value="3"/>
      <text:list-level-style-number text:level="2" style:num-suffix="." style:num-format="a" style:num-letter-sync="true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/>
    </text:list-style>
    <text:list-style style:name="WWNum31">
      <text:list-level-style-bullet text:level="1" text:style-name="ListLabel_20_3" style:num-suffix="-" text:bullet-char="-">
        <style:text-properties fo:font-family="Calibri" style:font-style-name="Regular" style:font-family-generic="swiss" style:font-pitch="variable"/>
      </text:list-level-style-bullet>
      <text:list-level-style-bullet text:level="2" text:style-name="ListLabel_20_4" style:num-suffix="o" text:bullet-char="o">
        <style:text-properties style:font-name="Courier New"/>
      </text:list-level-style-bullet>
      <text:list-level-style-bullet text:level="3" style:num-suffix="" text:bullet-char="">
        <style:text-properties style:font-name="Wingdings"/>
      </text:list-level-style-bullet>
      <text:list-level-style-bullet text:level="4" style:num-suffix="" text:bullet-char="">
        <style:text-properties style:font-name="Symbol"/>
      </text:list-level-style-bullet>
      <text:list-level-style-bullet text:level="5" text:style-name="ListLabel_20_5" style:num-suffix="o" text:bullet-char="o">
        <style:text-properties style:font-name="Courier New"/>
      </text:list-level-style-bullet>
      <text:list-level-style-bullet text:level="6" style:num-suffix="" text:bullet-char="">
        <style:text-properties style:font-name="Wingdings"/>
      </text:list-level-style-bullet>
      <text:list-level-style-bullet text:level="7" style:num-suffix="" text:bullet-char="">
        <style:text-properties style:font-name="Symbol"/>
      </text:list-level-style-bullet>
      <text:list-level-style-bullet text:level="8" text:style-name="ListLabel_20_6" style:num-suffix="o" text:bullet-char="o">
        <style:text-properties style:font-name="Courier New"/>
      </text:list-level-style-bullet>
      <text:list-level-style-bullet text:level="9" style:num-suffix="" text:bullet-char="">
        <style:text-properties style:font-name="Wingdings"/>
      </text:list-level-style-bullet>
      <text:list-level-style-number text:level="10" style:num-suffix="." style:num-format="1"/>
    </text:list-style>
    <text:list-style style:name="WWNum32">
      <text:list-level-style-number text:level="1" style:num-suffix="." style:num-format="1"/>
      <text:list-level-style-number text:level="2" style:num-suffix="." style:num-format="a" style:num-letter-sync="true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/>
    </text:list-style>
    <text:list-style style:name="WWNum33">
      <text:list-level-style-number text:level="1" style:num-suffix="." style:num-format="1" text:start-value="3"/>
      <text:list-level-style-number text:level="2" style:num-suffix="." style:num-format="a" style:num-letter-sync="true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/>
    </text:list-style>
    <text:list-style style:name="WWNum34">
      <text:list-level-style-number text:level="1" style:num-suffix="." style:num-format="1"/>
      <text:list-level-style-number text:level="2" style:num-suffix="." style:num-format="a" style:num-letter-sync="true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/>
    </text:list-style>
    <text:list-style style:name="WWNum35">
      <text:list-level-style-number text:level="1" style:num-suffix="." style:num-format="1" text:start-value="2"/>
      <text:list-level-style-number text:level="2" style:num-suffix="." style:num-format="a" style:num-letter-sync="true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/>
    </text:list-style>
    <text:list-style style:name="WWNum36">
      <text:list-level-style-number text:level="1" style:num-suffix="." style:num-format="1" text:start-value="3"/>
      <text:list-level-style-number text:level="2" style:num-suffix="." style:num-format="a" style:num-letter-sync="true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/>
    </text:list-style>
    <text:list-style style:name="WWNum37">
      <text:list-level-style-number text:level="1" style:num-suffix="." style:num-format="1" text:start-value="3"/>
      <text:list-level-style-number text:level="2" style:num-suffix="." style:num-format="a" style:num-letter-sync="true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/>
    </text:list-style>
    <text:list-style style:name="WWNum38">
      <text:list-level-style-number text:level="1" style:num-suffix="." style:num-format="1"/>
      <text:list-level-style-number text:level="2" style:num-suffix="." style:num-format="a" style:num-letter-sync="true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/>
    </text:list-style>
    <text:list-style style:name="WWNum39">
      <text:list-level-style-number text:level="1" text:style-name="ListLabel_20_7" style:num-suffix="." style:num-format="1"/>
      <text:list-level-style-number text:level="2" style:num-suffix="." style:num-format="a" style:num-letter-sync="true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/>
    </text:list-style>
    <text:list-style style:name="WWNum40">
      <text:list-level-style-bullet text:level="1" style:num-suffix="" text:bullet-char="">
        <style:text-properties style:font-name="Symbol"/>
      </text:list-level-style-bullet>
      <text:list-level-style-bullet text:level="2" text:style-name="ListLabel_20_8" style:num-suffix="o" text:bullet-char="o">
        <style:text-properties style:font-name="Courier New"/>
      </text:list-level-style-bullet>
      <text:list-level-style-bullet text:level="3" style:num-suffix="" text:bullet-char="">
        <style:text-properties style:font-name="Wingdings"/>
      </text:list-level-style-bullet>
      <text:list-level-style-bullet text:level="4" style:num-suffix="" text:bullet-char="">
        <style:text-properties style:font-name="Symbol"/>
      </text:list-level-style-bullet>
      <text:list-level-style-bullet text:level="5" text:style-name="ListLabel_20_9" style:num-suffix="o" text:bullet-char="o">
        <style:text-properties style:font-name="Courier New"/>
      </text:list-level-style-bullet>
      <text:list-level-style-bullet text:level="6" style:num-suffix="" text:bullet-char="">
        <style:text-properties style:font-name="Wingdings"/>
      </text:list-level-style-bullet>
      <text:list-level-style-bullet text:level="7" style:num-suffix="" text:bullet-char="">
        <style:text-properties style:font-name="Symbol"/>
      </text:list-level-style-bullet>
      <text:list-level-style-bullet text:level="8" text:style-name="ListLabel_20_10" style:num-suffix="o" text:bullet-char="o">
        <style:text-properties style:font-name="Courier New"/>
      </text:list-level-style-bullet>
      <text:list-level-style-bullet text:level="9" style:num-suffix="" text:bullet-char="">
        <style:text-properties style:font-name="Wingdings"/>
      </text:list-level-style-bullet>
      <text:list-level-style-number text:level="10" style:num-suffix="." style:num-format="1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MKubicek</meta:initial-creator>
    <meta:creation-date>2017-06-21T08:12:00</meta:creation-date>
    <dc:creator>Acounting systems</dc:creator>
    <dc:date>2017-06-21T11:07:17</dc:date>
    <meta:print-date>2016-05-03T06:47:00</meta:print-date>
    <dc:language>sk-SK</dc:language>
    <meta:editing-cycles>3</meta:editing-cycles>
    <meta:editing-duration>PT11M14S</meta:editing-duration>
    <meta:user-defined meta:name="AppVersion">16.0000</meta:user-defined>
    <meta:user-defined meta:name="Company">TOSHIBA</meta:user-defined>
    <meta:user-defined meta:name="Info 3"/>
    <meta:user-defined meta:name="Info 4"/>
    <meta:user-defined meta:name="DocSecurity" meta:value-type="float">0</meta:user-defined>
    <meta:user-defined meta:name="HyperlinksChanged" meta:value-type="boolean">false</meta:user-defined>
    <meta:user-defined meta:name="ShareDoc" meta:value-type="boolean">false</meta:user-defined>
    <meta:user-defined meta:name="LinksUpToDate" meta:value-type="boolean">false</meta:user-defined>
    <meta:user-defined meta:name="ScaleCrop" meta:value-type="boolean">false</meta:user-defined>
    <meta:document-statistic meta:table-count="1" meta:image-count="1" meta:object-count="0" meta:page-count="9" meta:paragraph-count="336" meta:word-count="1500" meta:character-count="10827"/>
  </office:meta>
</office:document-meta>
</file>