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102cm" style:type="center"/>
          <style:tab-stop style:position="16.252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Heading_20_2">
      <style:paragraph-properties fo:margin-left="0.635cm" fo:margin-right="0cm" fo:text-indent="0cm" style:auto-text-indent="false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>
      <style:paragraph-properties fo:margin-left="0.751cm" fo:margin-right="0cm" fo:text-indent="-0.751cm" style:auto-text-indent="false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10" style:family="paragraph" style:parent-style-name="Header">
      <style:paragraph-properties>
        <style:tab-stops/>
      </style:paragraph-properties>
      <style:text-properties fo:font-size="14pt" style:font-size-asian="14pt" style:font-size-complex="14pt"/>
    </style:style>
    <style:style style:name="P11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Header">
      <style:paragraph-properties>
        <style:tab-stops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/>
    </style:style>
    <style:style style:name="P14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Heading_20_1" style:list-style-name="" style:master-page-name="Standard">
      <style:paragraph-properties style:page-number="auto"/>
    </style:style>
    <style:style style:name="P16" style:family="paragraph" style:parent-style-name="Heading_20_6">
      <style:paragraph-properties>
        <style:tab-stops>
          <style:tab-stop style:position="1.752cm"/>
          <style:tab-stop style:position="16.252cm" style:type="right"/>
        </style:tab-stops>
      </style:paragraph-properties>
      <style:text-properties fo:font-size="15pt" style:font-size-asian="15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p text:style-name="P7"/>
      <text:p text:style-name="P13">POZNÁMKY</text:p>
      <text:p text:style-name="P9">k účtovnej závierke</text:p>
      <text:p text:style-name="P9">k 31. decembru 2016</text:p>
      <text:p text:style-name="P8">( v € na dve des.miesta <text:s/>)</text:p>
      <text:p text:style-name="P8"/>
      <text:p text:style-name="P8"/>
      <text:p text:style-name="P8"/>
      <text:p text:style-name="P12">Daňové identifikačné číslo:</text:p>
      <text:p text:style-name="P11">2022465093</text:p>
      <text:p text:style-name="P11"/>
      <text:p text:style-name="P11">IČO:</text:p>
      <text:p text:style-name="P11">36 839 957</text:p>
      <text:p text:style-name="P10"/>
      <text:p text:style-name="P12">Obchodné meno:</text:p>
      <text:p text:style-name="P11">E-Therm, s.r.o</text:p>
      <text:p text:style-name="P10"/>
      <text:p text:style-name="P12">Sídlo:</text:p>
      <text:p text:style-name="P10"/>
      <text:p text:style-name="P10">Ulica<text:tab/><text:tab/><text:tab/><text:tab/> <text:s text:c="9"/>PSČ<text:tab/><text:tab/><text:tab/> <text:s text:c="9"/>Obec</text:p>
      <text:p text:style-name="P10">Majerníkova 58 <text:tab/><text:tab/><text:tab/>841 05<text:tab/><text:tab/><text:tab/>Bratislava</text:p>
      <text:p text:style-name="P11"/>
      <text:p text:style-name="P11"/>
      <text:p text:style-name="P10">Zostavená dňa:<text:tab/><text:tab/>Schválená dňa:</text:p>
      <text:p text:style-name="P10">28.06.2017<text:tab/><text:tab/> <text:s text:c="9"/>28.06.2017</text:p>
      <text:p text:style-name="P10"/>
      <text:p text:style-name="P10"><text:s/>––––––––––––––––––––––––––––––––––––––––––––––––––––––––––––––––</text:p>
      <text:p text:style-name="P10"/>
      <text:p text:style-name="P7">Podpisový záznam člena<text:tab/><text:tab/>Podpisový záznam osoby<text:tab/><text:tab/></text:p>
      <text:p text:style-name="P7">štatutárneho orgánu účtovnej<text:tab/>zodpovednej za zostavenie<text:tab/><text:tab/></text:p>
      <text:p text:style-name="P7">jednotky:<text:tab/><text:tab/><text:tab/>účtovnej závierky:<text:tab/><text:tab/></text:p>
      <text:p text:style-name="P14"><text:s/></text:p>
      <text:h text:style-name="P16" text:outline-level="6"/>
      <text:p text:style-name="Text_20_body"/>
      <text:h text:style-name="Heading_20_1" text:outline-level="1"><text:bookmark-start text:name="_Toc530739894"/>Informácie o účtovnej jednotke<text:bookmark-end text:name="_Toc530739894"/></text:h>
      <text:p text:style-name="Text_20_body"/>
      <text:p text:style-name="Heading_20_2"><text:bookmark-start text:name="_Toc530739895"/>Obchodné meno a sídlo spoločnosti:<text:bookmark-end text:name="_Toc530739895"/></text:p>
      <text:p text:style-name="Text_20_body">E-Therm s.r.o</text:p>
      <text:p text:style-name="Text_20_body">Majerníkova 58 </text:p>
      <text:p text:style-name="Text_20_body">841 05 Bratislava</text:p>
      <text:p text:style-name="Text_20_body"/>
      <text:p text:style-name="Text_20_body"><text:s text:c="2"/></text:p>
      <text:p text:style-name="Heading_20_2"><text:bookmark-start text:name="_Toc530739896"/>Hlavnými činnosťami Spoločnosti sú:<text:bookmark-end text:name="_Toc530739896"/></text:p>
      <text:p text:style-name="P3">stavebné práce</text:p>
      <text:p text:style-name="P3"/>
      <text:p text:style-name="Heading_20_2"/>
      <text:p text:style-name="P4">Priemerný počet zamestnancov </text:p>
      <text:p text:style-name="P3">0</text:p>
      <text:p text:style-name="P5"/>
      <text:p text:style-name="P5"/>
      <text:p text:style-name="P5"/>
      <text:p text:style-name="Text_20_body"><text:soft-page-break/><text:span text:style-name="T1">Právny</text:span> <text:span text:style-name="T1">dôvod na zostavenie účtovnej závierky:</text:span></text:p>
      <text:p text:style-name="Standard"/>
      <text:p text:style-name="P6"><text:tab/>Účtovná závierka Spoločnosti k 31. decembru 2016 je zostavená ako riadna účtovná závierka podľa § 17 ods. 6 zákona NR SR č. 562/2003 Z. z. o účtovníctve, za účtovné obdobie od 01-01..2016 – 31.12.2016.</text:p>
      <text:p text:style-name="P6"/>
      <text:p text:style-name="Heading_20_2">Dátum schválenia účtovnej závierky za predchádzajúce účtovné obdobie</text:p>
      <text:p text:style-name="Standard"/>
      <text:p text:style-name="P6"><text:tab/></text:p>
      <text:p text:style-name="Text_20_body"/>
      <text:h text:style-name="Heading_20_1" text:outline-level="1"/>
      <text:p text:style-name="Text_20_body">______________________________________________________________________</text:p>
      <text:p text:style-name="Text_20_body"/>
      <text:p text:style-name="Text_20_body"/>
      <text:p text:style-name="Text_20_body"/>
      <text:h text:style-name="Heading_20_1" text:outline-level="1">INFORMÁCIE o POUŽITÝCH ÚČTOVNÝCH <text:s/>ZÁSADÁCH A METÓTACH</text:h>
      <text:p text:style-name="Standard"/>
      <text:p text:style-name="P3">Spoločnosť v roku 2016 nedosiahla žiaden príjem .</text:p>
      <text:p text:style-name="Text_20_body"><text:bookmark-start text:name="_Toc530739908"/></text:p>
      <text:p text:style-name="Text_20_body"><text:bookmark-end text:name="_Toc530739908"/></text:p>
      <text:h text:style-name="Heading_20_1" text:outline-level="1">ŠTRUKTÚRA ZÁVAZKOV A POHĽADÁVOK<text:bookmark-start text:name="_Toc530739914"/></text:h>
      <text:p text:style-name="Standard"/>
      <text:p text:style-name="Standard"/>
      <text:p text:style-name="Standard"><text:s text:c="6"/>Spoločnosť vykazuje pohľadávky  vo výške <text:s text:c="2"/>6014,00 <text:s text:c="2"/>€</text:p>
      <text:p text:style-name="Standard"><text:s text:c="5"/></text:p>
      <text:p text:style-name="Standard"><text:s text:c="6"/>Spoločnosť vykazuje krátkodobé <text:s/>záväzky z obchodného styku vo výške <text:s/>1871- <text:s/>€ </text:p>
      <text:p text:style-name="Standard"/>
      <text:p text:style-name="Standard"/>
      <text:p text:style-name="Standard"><text:bookmark-end text:name="_Toc5307399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text-transform="uppercas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Text_20_body" style:class="text">
      <style:paragraph-properties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color="#000000" style:font-name="Geneva" fo:font-size="8pt" fo:language="en" fo:country="GB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text-transform="uppercase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color="#000000" style:font-name="Geneva" fo:font-size="7pt" style:text-underline-style="solid" style:text-underline-width="auto" style:text-underline-color="font-color" style:font-size-asian="7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Uvod" style:family="paragraph" style:parent-style-name="Standard" style:default-outline-level="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fo:font-size="11pt" style:font-size-asian="11pt"/>
    </style:style>
    <style:style style:name="Tabulka" style:family="paragraph" style:parent-style-name="Standard" style:default-outline-level="">
      <style:text-properties fo:color="#000000" fo:font-size="9pt" style:font-size-asian="9pt"/>
    </style:style>
    <style:style style:name="Pismenka" style:family="paragraph" style:parent-style-name="Text_20_body">
      <style:paragraph-properties fo:margin="100%"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.635cm" fo:margin-bottom="0cm" fo:text-indent="0cm" style:auto-text-indent="false">
        <style:tab-stops>
          <style:tab-stop style:position="0.751cm"/>
          <style:tab-stop style:position="16.233cm" style:type="right"/>
        </style:tab-stops>
      </style:paragraph-properties>
      <style:text-properties fo:text-transform="uppercase" fo:font-weight="bold" style:font-weight-asian="bold" style:font-size-complex="9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499cm" fo:margin-right="0cm" fo:margin-top="0cm" fo:margin-bottom="0cm" fo:text-indent="1cm" style:auto-text-indent="false">
        <style:tab-stops>
          <style:tab-stop style:position="1.752cm"/>
          <style:tab-stop style:position="16.233cm" style:type="right"/>
        </style:tab-stops>
      </style:paragraph-properties>
      <style:text-properties fo:font-weight="bold" style:font-weight-asian="bold" style:font-size-complex="9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353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size-complex="12pt"/>
    </style:style>
    <style:style style:name="Contents_20_4" style:display-name="Contents 4" style:family="paragraph" style:parent-style-name="Standard" style:default-outline-level="" style:class="index">
      <style:paragraph-properties fo:margin="100%" fo:margin-left="0.706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size-complex="12pt"/>
    </style:style>
    <style:style style:name="Contents_20_5" style:display-name="Contents 5" style:family="paragraph" style:parent-style-name="Standard" style:default-outline-level="" style:class="index">
      <style:paragraph-properties fo:margin="100%" fo:margin-left="1.058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size-complex="12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1.411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size-complex="12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1.764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size-complex="12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2.117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size-complex="12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2.469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751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3" style:num-suffix="n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9999999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3" style:num-suffix="n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9999999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43cm" fo:text-indent="-0.318cm" fo:margin-left="4.6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53cm" fo:text-indent="-0.318cm" fo:margin-left="8.4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63cm" fo:text-indent="-0.318cm" fo:margin-left="12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751cm" fo:text-indent="-0.3cm" fo:margin-left="1.0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751cm" fo:text-indent="-0.3cm" fo:margin-left="1.0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102cm" style:type="center"/>
          <style:tab-stop style:position="16.25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72cm" fo:margin-left="2.951cm" fo:margin-right="1.801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2</text:page-number></text:p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šeobecné údaje</dc:title>
    <meta:initial-creator>imachac</meta:initial-creator>
    <dc:creator>Barbora Hrubá</dc:creator>
    <meta:editing-cycles>3</meta:editing-cycles>
    <meta:print-date>2016-03-15T21:14:23.75</meta:print-date>
    <meta:creation-date>2016-02-16T09:29:00</meta:creation-date>
    <dc:date>2017-06-28T12:48:40.70</dc:date>
    <meta:editing-duration>PT3M2S</meta:editing-duration>
    <meta:generator>OpenOffice/4.0.0$Win32 OpenOffice.org_project/400m3$Build-9702</meta:generator>
    <meta:printed-by>Barbora Hrubá</meta:printed-by>
    <meta:document-statistic meta:table-count="0" meta:image-count="0" meta:object-count="0" meta:page-count="2" meta:paragraph-count="43" meta:word-count="174" meta:character-count="1365"/>
    <meta:user-defined meta:name="AppVersion">12.0000</meta:user-defined>
    <meta:user-defined meta:name="Company">KP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