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oldFinance, a.s., Bajkalská cesta 31, 827 25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soft-page-break/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18125,-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text:s/>- Pôžička bola poskytnutá s úrokom 4,5%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6-27T10:15:00Z</dc:date>
    <meta:print-date>2017-06-27T10:15:00Z</meta:print-date>
    <meta:template xlink:href="Normal" xlink:type="simple"/>
    <meta:editing-cycles>3</meta:editing-cycles>
    <meta:editing-duration>PT120S</meta:editing-duration>
    <meta:document-statistic meta:page-count="3" meta:paragraph-count="14" meta:word-count="1049" meta:character-count="7018" meta:row-count="49" meta:non-whitespace-character-count="5983"/>
  </office:meta>
</office:document-meta>
</file>