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odFood s.r.o., <text:s/>925 09 Košúty 410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28T08:54:00Z</dc:date>
    <meta:print-date>2017-06-28T08:54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2" meta:character-count="7037" meta:row-count="49" meta:non-whitespace-character-count="5999"/>
  </office:meta>
</office:document-meta>
</file>