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iZo-stav s.r.o., 925 82 Tešedíkovo 1505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text:bookmark-start text:name="_GoBack"/><text:bookmark-end text:name="_GoBack"/>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28T09:42:00Z</dc:date>
    <meta:print-date>2017-06-28T09:42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2" meta:character-count="7041" meta:row-count="50" meta:non-whitespace-character-count="6003"/>
  </office:meta>
</office:document-meta>
</file>