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5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6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  <style:text-properties fo:font-size="16pt" style:font-size-asian="16pt" style:font-size-complex="16pt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list-style-name="LFO1" style:family="paragraph"/>
    <style:style style:name="P4" style:parent-style-name="Standard" style:list-style-name="LFO2" style:family="paragraph"/>
    <style:style style:name="P5" style:parent-style-name="Standard" style:list-style-name="LFO2" style:family="paragraph"/>
    <style:style style:name="P6" style:parent-style-name="Standard" style:list-style-name="LFO3" style:family="paragraph"/>
    <style:style style:name="P7" style:parent-style-name="Standard" style:list-style-name="LFO4" style:family="paragraph"/>
    <style:style style:name="P8" style:parent-style-name="Standard" style:list-style-name="LFO5" style:family="paragraph"/>
    <style:style style:name="P9" style:parent-style-name="Standard" style:list-style-name="LFO6" style:family="paragraph"/>
    <style:style style:name="P10" style:parent-style-name="Standard" style:list-style-name="LFO7" style:family="paragraph"/>
    <style:style style:name="P11" style:parent-style-name="Standard" style:list-style-name="LFO8" style:family="paragraph"/>
    <style:style style:name="P12" style:parent-style-name="Standard" style:list-style-name="LFO9" style:family="paragraph"/>
    <style:style style:name="P13" style:parent-style-name="Standard" style:list-style-name="LFO10" style:family="paragraph"/>
  </office:automatic-styles>
  <office:body>
    <office:text text:use-soft-page-breaks="true">
      <text:p text:style-name="P1">Poznámky k účtovnej závierke pre PO za rok 2016</text:p>
      <text:p text:style-name="P2"/>
      <text:p text:style-name="Standard"/>
      <text:p text:style-name="Standard"/>
      <text:p text:style-name="Standard"><text:s/>A. <text:s text:c="2"/>Informácia o účtovnej jednotke</text:p>
      <text:p text:style-name="Standard"/>
      <text:p text:style-name="Standard"/>
      <text:p text:style-name="Standard">Názov a sídlo obchodnej spoločnosti : <text:s/>KARPOL TN s.r.o</text:p>
      <text:p text:style-name="Standard">Sídlo : Halalovka 2399/48 , 911 08<text:s/>Trenčín</text:p>
      <text:p text:style-name="Standard">IČO :43 895 182</text:p>
      <text:p text:style-name="Standard"/>
      <text:p text:style-name="Standard"/>
      <text:p text:style-name="Standard"/>
      <text:p text:style-name="Standard">Hlavná činnosť podľa výpisu z obchodného registra :</text:p>
      <text:list text:style-name="LFO1" text:continue-numbering="true">
        <text:list-item>
          <text:p text:style-name="P3">Kúpa tovaru na účely jeho predaja <text:s/>- <text:s/>veľkoobchod</text:p>
        </text:list-item>
      </text:list>
      <text:p text:style-name="Standard"/>
      <text:p text:style-name="Standard"/>
      <text:p text:style-name="Standard"/>
      <text:p text:style-name="Standard">Štruktúra spoločníkov a výška podielu na ZI :</text:p>
      <text:list text:style-name="LFO2" text:continue-numbering="true">
        <text:list-item>
          <text:list>
            <text:list-item>
              <text:list>
                <text:list-item>
                  <text:p text:style-name="P4">Ing. Ján Blaško <text:s/>- <text:s/>3320, Eur</text:p>
                </text:list-item>
                <text:list-item>
                  <text:p text:style-name="P5">Eva Blašková <text:s text:c="3"/>- <text:s text:c="2"/>3320 Eur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><text:s/>priemerný počet<text:s/>zamestnanco počas účtovného obdobia: 0</text:p>
      <text:p text:style-name="Standard"/>
      <text:p text:style-name="Standard"/>
      <text:p text:style-name="Standard">Dôvod na zostavenie účtovnej závierky : riadna</text:p>
      <text:p text:style-name="Standard"><text:s/>je predpoklad nepretržitého pokračovania firmy : áno</text:p>
      <text:p text:style-name="Standard"/>
      <text:p text:style-name="Standard"/>
      <text:p text:style-name="Standard">Dátum, kedy VZ schválilo účtovnú závierku za predchádzjúce obdobie:</text:p>
      <text:p text:style-name="Standard"/>
      <text:p text:style-name="Standard"><text:s text:c="2"/>D : <text:s/>Použité účtovné zásady a metódy</text:p>
      <text:p text:style-name="Standard"/>
      <text:list text:style-name="LFO3" text:continue-numbering="true">
        <text:list-item>
          <text:p text:style-name="P6">Spôsob oceňovania dlhodobého majetku :</text:p>
        </text:list-item>
      </text:list>
      <text:p text:style-name="Standard"><text:s text:c="7"/>a/ nakupovaný DHM a DNM bol oceňovaný v obstarávacích cenách vrátane nákladov</text:p>
      <text:p text:style-name="Standard"><text:s text:c="6"/>súvisiacich s obstaraním.</text:p>
      <text:p text:style-name="Standard"><text:s text:c="6"/>b/DHM a Dnm vytvorený vlastnou činnosťou bol ocenený na úrovni vlastných nákladov</text:p>
      <text:p text:style-name="Standard"><text:s text:c="6"/>c/nakoľko<text:s/>spoločnosť účtije spôsobom <text:s/>,,B“ , inventúrny stav zásob je ocenený v obstarávacích</text:p>
      <text:p text:style-name="Standard"><text:s text:c="9"/>cenách.</text:p>
      <text:p text:style-name="Standard"><text:s text:c="6"/>d/ pohľadávky sú ocenené v cene obstarania,</text:p>
      <text:p text:style-name="Standard"><text:s text:c="6"/>e/ záväzky sú ocenené v cene obstarania.</text:p>
      <text:p text:style-name="Standard"/>
      <text:p text:style-name="Standard"/>
      <text:list text:style-name="LFO4" text:continue-numbering="true">
        <text:list-item>
          <text:list>
            <text:list-item>
              <text:p text:style-name="P7">Spôsob zostavenia odpisového plánu</text:p>
            </text:list-item>
          </text:list>
        </text:list-item>
      </text:list>
      <text:p text:style-name="Standard"><text:s text:c="7"/>Spoločnosť zostavuje odpisový plán na novo nakúpený majetok, doba odpisovania podľa</text:p>
      <text:p text:style-name="Standard"/>
      <text:p text:style-name="Standard"/>
      <text:p text:style-name="Standard"><text:s/>zákona o dani z príjmov. Na inventárnych kartách sa účtujú daňové a účtovné odpisy podľa odpisového plánu.</text:p>
      <text:list text:style-name="LFO5" text:continue-numbering="true">
        <text:list-item>
          <text:list>
            <text:list-item>
              <text:p text:style-name="P8">Spoločnosť netvorí opravné položky.</text:p>
            </text:list-item>
          </text:list>
        </text:list-item>
      </text:list>
      <text:soft-page-break/>
      <text:p text:style-name="Standard"><text:s text:c="4"/>E: <text:s/>Údaje na strane aktív súvahy</text:p>
      <text:p text:style-name="Standard"/>
      <text:list text:style-name="LFO6" text:continue-numbering="true">
        <text:list-item>
          <text:list>
            <text:list-item>
              <text:p text:style-name="P9">Prehľad o stavoch a pohybe DHM a DNM v roku 2016</text:p>
            </text:list-item>
          </text:list>
        </text:list-item>
      </text:list>
      <text:p text:style-name="Standard"><text:s text:c="4"/>PS k 1.1.</text:p>
      <text:p text:style-name="Standard"><text:s text:c="4"/>+ <text:s/>prírastky</text:p>
      <text:p text:style-name="Standard"><text:s text:c="5"/>- úbytky</text:p>
      <text:p text:style-name="Standard"><text:s text:c="4"/>KS k 31.12.</text:p>
      <text:p text:style-name="Standard"/>
      <text:p text:style-name="Standard"><text:s text:c="5"/></text:p>
      <text:list text:style-name="LFO7" text:continue-numbering="true">
        <text:list-item>
          <text:list>
            <text:list-item>
              <text:list>
                <text:list-item>
                  <text:p text:style-name="P10">Prehľad oprávok k DHM a DNM v roku2016</text:p>
                </text:list-item>
              </text:list>
            </text:list-item>
          </text:list>
        </text:list-item>
      </text:list>
      <text:p text:style-name="Standard"><text:s text:c="6"/>PS k 1.1.</text:p>
      <text:p text:style-name="Standard"><text:s text:c="4"/>+ prírastky</text:p>
      <text:p text:style-name="Standard"><text:s text:c="5"/>- úbytky</text:p>
      <text:p text:style-name="Standard"><text:s text:c="3"/></text:p>
      <text:p text:style-name="Standard"/>
      <text:p text:style-name="Standard"><text:s text:c="11"/>3. Prehľad o DHM v úžívaní</text:p>
      <text:p text:style-name="Standard"/>
      <text:p text:style-name="Standard"/>
      <text:p text:style-name="Standard"><text:s text:c="9"/><text:s text:c="2"/>4 . Údaje o zásobách :Účtovná jednotka účtovala zásoby spôsobom ,,B“ . Ku dňu účtovnej závierky mala na sklade tovar vo výške 3000Eur. K zásobám sa netvorili opravné položky.</text:p>
      <text:p text:style-name="Standard"/>
      <text:list text:style-name="LFO8" text:continue-numbering="true">
        <text:list-item>
          <text:list>
            <text:list-item>
              <text:list>
                <text:list-item>
                  <text:p text:style-name="P11">Údaje o pohľadávkach :</text:p>
                </text:list-item>
              </text:list>
            </text:list-item>
          </text:list>
        </text:list-item>
      </text:list>
      <text:p text:style-name="Standard"/>
      <text:p text:style-name="Standard"><text:s text:c="11"/>Stav pohľadávok k 31.12 <text:s text:c="14"/>2609<text:s text:c="2"/>Eur</text:p>
      <text:p text:style-name="Standard"><text:s text:c="12"/></text:p>
      <text:p text:style-name="Standard"><text:s text:c="12"/>Z toho po lehote splatnosti</text:p>
      <text:p text:style-name="Standard"><text:s text:c="12"/>Tvorba opravnej položky</text:p>
      <text:p text:style-name="Standard"><text:s text:c="13"/>Rozpustenie opravnej položky</text:p>
      <text:p text:style-name="Standard"><text:s text:c="13"/>Hod. Pohľadávky na ktorej je zál. právo</text:p>
      <text:p text:style-name="Standard"/>
      <text:list text:style-name="LFO9" text:continue-numbering="true">
        <text:list-item>
          <text:list>
            <text:list-item>
              <text:p text:style-name="P12">Údaje o finančnom majetku účtovnej jednotky : Finančný majetok<text:s/>účtovnej jednotky tvorí pokladničná hotovosť a stavy na ban. Účtoch. Opravné položky sa k tomuto majetku netvoria.</text:p>
            </text:list-item>
          </text:list>
        </text:list-item>
      </text:list>
      <text:p text:style-name="Standard"/>
      <text:p text:style-name="Standard"><text:s text:c="6"/><text:s text:c="4"/>Stav hotovosti k 01.01.2016<text:s text:c="3"/><text:s text:c="29"/>364<text:s/>Eur <text:s text:c="9"/><text:s text:c="30"/><text:s text:c="12"/></text:p>
      <text:p text:style-name="Standard"><text:s text:c="8"/><text:s/>Stav hotovosti k <text:s/>31.12.2016<text:s text:c="4"/><text:s text:c="29"/>465<text:s text:c="2"/>Eur <text:s text:c="54"/></text:p>
      <text:p text:style-name="Standard"><text:s text:c="6"/><text:s text:c="3"/>Stav na BÚ <text:s text:c="5"/>k 01.01.2016<text:s text:c="4"/><text:s text:c="28"/><text:s/>4620<text:s/>Eur <text:s text:c="10"/></text:p>
      <text:p text:style-name="Standard"><text:s text:c="7"/><text:s text:c="2"/>Stav na <text:s/>U <text:s text:c="7"/>k 31.12.2016 <text:s text:c="2"/><text:s text:c="30"/>4271 <text:s/>Eur <text:s text:c="18"/></text:p>
      <text:p text:style-name="Standard"><text:s/></text:p>
      <text:p text:style-name="Standard"/>
      <text:p text:style-name="Standard"><text:s text:c="7"/></text:p>
      <text:p text:style-name="Standard"><text:s text:c="3"/>F: Údaje vykázané na strane pasív</text:p>
      <text:p text:style-name="Standard"><text:s text:c="3"/></text:p>
      <text:p text:style-name="Standard"><text:s/>a/ <text:s text:c="2"/>Údaje o vlastnom imaní</text:p>
      <text:p text:style-name="Standard"/>
      <text:p text:style-name="Standard">Valastné imanie spoločnosti tvorí ZI vo výške 6640 Eur , rezervný fond , nerozdelený zisk ,prípadne neuhradená strata a hospodársky výsledok.</text:p>
      <text:p text:style-name="Standard"/>
      <text:p text:style-name="Standard"><text:s text:c="3"/>Vlastné imanie k 01.01.2016<text:s text:c="13"/><text:s text:c="28"/>6994<text:s text:c="2"/>Eur</text:p>
      <text:p text:style-name="Standard"><text:s text:c="3"/>Vlastné imanie k31.12.2016<text:s/>čin í <text:s text:c="6"/><text:s text:c="28"/>8959<text:s/>Eur</text:p>
      <text:p text:style-name="Standard"/>
      <text:p text:style-name="Standard">b/Údaje o rezervách <text:s text:c="8"/>:</text:p>
      <text:p text:style-name="Standard">c/ Údaje o záväzkoch</text:p>
      <text:p text:style-name="Standard"/>
      <text:p text:style-name="Standard">Stav záväzkov k <text:s/>31.12.2016 činí <text:s text:c="17"/>7954<text:s/>Eur</text:p>
      <text:p text:style-name="Standard"/>
      <text:p text:style-name="Standard"/>
      <text:p text:style-name="Standard">d/ Údaje o záväzkoch zo soc. fondu:</text:p>
      <text:p text:style-name="Standard"/>
      <text:p text:style-name="Standard">e/ Údaje o bankových úveroch a fin. výpomociach:</text:p>
      <text:p text:style-name="Standard">charakter <text:s/>úveru</text:p>
      <text:p text:style-name="Standard">výška nesplateného úveru</text:p>
      <text:p text:style-name="Standard">krátkodobá výpomoc konateľa</text:p>
      <text:p text:style-name="Standard">dlhodobé fin .výpomoce nesplateného</text:p>
      <text:p text:style-name="Standard"/>
      <text:p text:style-name="Standard">f/ Údaje o<text:s/>položkách časoveho rozlíšenia:</text:p>
      <text:p text:style-name="Standard"/>
      <text:p text:style-name="Standard"/>
      <text:p text:style-name="Standard">G. <text:s/>Informácie o výnosoch a nákladoch</text:p>
      <text:p text:style-name="Standard"/>
      <text:p text:style-name="Standard">a/ Údaje o tržbách:</text:p>
      <text:p text:style-name="Standard"><text:s text:c="2"/>tržby za<text:s/>10360Eur</text:p>
      <text:p text:style-name="Standard"><text:s text:c="3"/>tržby za predaj DHM <text:s text:c="32"/>Eur</text:p>
      <text:p text:style-name="Standard"/>
      <text:p text:style-name="Standard">b/ Údaje nákladových úrokoch</text:p>
      <text:p text:style-name="Standard">zaplatené úroky z úveru <text:s text:c="20"/>1318Eur</text:p>
      <text:p text:style-name="Standard"/>
      <text:p text:style-name="Standard">c/ <text:s/>Údaje o výnosových úrokoch:</text:p>
      <text:p text:style-name="Standard"/>
      <text:p text:style-name="Standard"/>
      <text:p text:style-name="Standard">d/ <text:s/>Údaje o mimoriadnych nakladoch a výnosoch:</text:p>
      <text:p text:style-name="Standard"/>
      <text:p text:style-name="Standard"/>
      <text:p text:style-name="Standard">e/ <text:s/>Majetok formou fin. prenájmu :</text:p>
      <text:p text:style-name="Standard">osobné auto v hodnote <text:s text:c="24"/>22375 <text:s/>Eur</text:p>
      <text:p text:style-name="Standard"/>
      <text:p text:style-name="Standard"/>
      <text:p text:style-name="Standard"/>
      <text:list text:style-name="LFO10" text:continue-numbering="true">
        <text:list-item>
          <text:list>
            <text:list-item>
              <text:list>
                <text:list-item>
                  <text:p text:style-name="P13">Daň z príjmov :Sadzba dane z príjmov za<text:s/>rok 2016 je 22%<text:s/>O odloženej dani <text:s/>spoločnosť nemá povinnosť účtovať . Spoločnosť nemá povinný audit. <text:s text:c="3"/></text:p>
                </text:list-item>
              </text:list>
            </text:list-item>
          </text:list>
        </text:list-item>
      </text:list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soft-page-break/>
      <text:p text:style-name="Standard"><text:s text:c="37"/>H: <text:s/>Iné aktíva a iné pasíva</text:p>
      <text:p text:style-name="Standard"/>
      <text:p text:style-name="Standard"><text:s text:c="5"/>Údaje o súdnych sporoch :</text:p>
      <text:p text:style-name="Standard"/>
      <text:p text:style-name="Standard"><text:s text:c="2"/>Titl. Súd. Sporu …......................................................................................................................</text:p>
      <text:p text:style-name="Standard"><text:s text:c="2"/>Výška záväzku …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<text:s text:c="7"/>Záväzky z poskytnutých záruk :</text:p>
      <text:p text:style-name="Standard"/>
      <text:p text:style-name="Standard"><text:s text:c="2"/>Druh záruky …............................................................................................................................</text:p>
      <text:p text:style-name="Standard"><text:s text:c="2"/>Výška záruky...............................................................................................................................</text:p>
      <text:p text:style-name="Standard"/>
      <text:p text:style-name="Standard"/>
      <text:p text:style-name="Standard"><text:s text:c="19"/>GH: Ekon.vzťahy účt. jednotky a spriaznených osôb :</text:p>
      <text:p text:style-name="Standard"/>
      <text:p text:style-name="Standard"><text:s text:c="2"/>Údaje o spriaznených osobách : PO -</text:p>
      <text:p text:style-name="Standard"><text:s text:c="55"/>FO-</text:p>
      <text:p text:style-name="Standard"/>
      <text:p text:style-name="Standard"><text:s text:c="2"/>Aké transakcie sa uskutočnili : kúpa a predaj majetku</text:p>
      <text:p text:style-name="Standard"><text:s text:c="52"/>kúpa apredaj zásob</text:p>
      <text:p text:style-name="Standard"><text:s text:c="52"/>zmluva o zastúpení</text:p>
      <text:p text:style-name="Standard"><text:s text:c="52"/>zmluva o financovaní</text:p>
      <text:p text:style-name="Standard"><text:s text:c="52"/>úvery a pôžičky</text:p>
      <text:p text:style-name="Standard"><text:s text:c="52"/>záruky</text:p>
      <text:p text:style-name="Standard"/>
      <text:p text:style-name="Standard"/>
      <text:p text:style-name="Standard"><text:s text:c="19"/>I: Skutočnosti ktoré nastali po dni , ku ktorému sa zostavuje účtovná závierka , do dňa zostavenia účtovnej<text:s/>závierky: Údaje , ktoré nastali po dni účtovnej závierky a majú významný vplyv na verné zobrazenie skutočnosti , ktoré sú predmetom účtovníctva: <text:s/>…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Standard"/>
      <text:p text:style-name="Standard"/>
      <text:p text:style-name="Standard"/>
      <text:p text:style-name="Standard"><text:s text:c="2"/>Majetok , ktorého trhové ocenenie sa odlišuje od účtovníctva.</text:p>
      <text:p text:style-name="Standard"><text:s text:c="2"/>Účtovná cena : …............................ <text:s text:c="22"/>Trhová cena <text:s/>…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3"/>V Trenčine 28.06.2017</text:p>
      <text:p text:style-name="Standard"><text:s text:c="64"/><text:s text:c="110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 svg:panose-1="5 1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Názov" style:display-name="Názov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–">
        <style:list-level-properties/>
        <style:text-properties style:font-name="OpenSymbol"/>
      </text:list-level-style-bullet>
      <text:list-level-style-bullet text:level="2" text:style-name="WW_CharLFO1LVL2" text:bullet-char="–">
        <style:list-level-properties/>
        <style:text-properties style:font-name="OpenSymbol"/>
      </text:list-level-style-bullet>
      <text:list-level-style-bullet text:level="3" text:style-name="WW_CharLFO1LVL3" text:bullet-char="–">
        <style:list-level-properties/>
        <style:text-properties style:font-name="OpenSymbol"/>
      </text:list-level-style-bullet>
      <text:list-level-style-bullet text:level="4" text:style-name="WW_CharLFO1LVL4" text:bullet-char="–">
        <style:list-level-properties/>
        <style:text-properties style:font-name="OpenSymbol"/>
      </text:list-level-style-bullet>
      <text:list-level-style-bullet text:level="5" text:style-name="WW_CharLFO1LVL5" text:bullet-char="–">
        <style:list-level-properties/>
        <style:text-properties style:font-name="OpenSymbol"/>
      </text:list-level-style-bullet>
      <text:list-level-style-bullet text:level="6" text:style-name="WW_CharLFO1LVL6" text:bullet-char="–">
        <style:list-level-properties/>
        <style:text-properties style:font-name="OpenSymbol"/>
      </text:list-level-style-bullet>
      <text:list-level-style-bullet text:level="7" text:style-name="WW_CharLFO1LVL7" text:bullet-char="–">
        <style:list-level-properties/>
        <style:text-properties style:font-name="OpenSymbol"/>
      </text:list-level-style-bullet>
      <text:list-level-style-bullet text:level="8" text:style-name="WW_CharLFO1LVL8" text:bullet-char="–">
        <style:list-level-properties/>
        <style:text-properties style:font-name="OpenSymbol"/>
      </text:list-level-style-bullet>
      <text:list-level-style-bullet text:level="9" text:style-name="WW_CharLFO1LVL9" text:bullet-char="–">
        <style:list-level-properties/>
        <style:text-properties style:font-name="OpenSymbol"/>
      </text:list-level-style-bullet>
    </text:list-style>
    <text:list-style style:name="LFO2">
      <text:list-level-style-bullet text:level="1" text:style-name="WW_CharLFO2LVL1" text:bullet-char="–">
        <style:list-level-properties/>
        <style:text-properties style:font-name="OpenSymbol"/>
      </text:list-level-style-bullet>
      <text:list-level-style-bullet text:level="2" text:style-name="WW_CharLFO2LVL2" text:bullet-char="–">
        <style:list-level-properties/>
        <style:text-properties style:font-name="OpenSymbol"/>
      </text:list-level-style-bullet>
      <text:list-level-style-bullet text:level="3" text:style-name="WW_CharLFO2LVL3" text:bullet-char="–">
        <style:list-level-properties/>
        <style:text-properties style:font-name="OpenSymbol"/>
      </text:list-level-style-bullet>
      <text:list-level-style-bullet text:level="4" text:style-name="WW_CharLFO2LVL4" text:bullet-char="–">
        <style:list-level-properties/>
        <style:text-properties style:font-name="OpenSymbol"/>
      </text:list-level-style-bullet>
      <text:list-level-style-bullet text:level="5" text:style-name="WW_CharLFO2LVL5" text:bullet-char="–">
        <style:list-level-properties/>
        <style:text-properties style:font-name="OpenSymbol"/>
      </text:list-level-style-bullet>
      <text:list-level-style-bullet text:level="6" text:style-name="WW_CharLFO2LVL6" text:bullet-char="–">
        <style:list-level-properties/>
        <style:text-properties style:font-name="OpenSymbol"/>
      </text:list-level-style-bullet>
      <text:list-level-style-bullet text:level="7" text:style-name="WW_CharLFO2LVL7" text:bullet-char="–">
        <style:list-level-properties/>
        <style:text-properties style:font-name="OpenSymbol"/>
      </text:list-level-style-bullet>
      <text:list-level-style-bullet text:level="8" text:style-name="WW_CharLFO2LVL8" text:bullet-char="–">
        <style:list-level-properties/>
        <style:text-properties style:font-name="OpenSymbol"/>
      </text:list-level-style-bullet>
      <text:list-level-style-bullet text:level="9" text:style-name="WW_CharLFO2LVL9" text:bullet-char="–">
        <style:list-level-properties/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4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2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5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3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6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7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2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8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 text:start-value="5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9">
      <text:list-level-style-number text:level="1" style:num-suffix="." style:num-format="1">
        <style:list-level-properties/>
      </text:list-level-style-number>
      <text:list-level-style-number text:level="2" style:num-suffix="." style:num-format="1" text:start-value="6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LFO10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I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creator>digipro</dc:creator>
    <meta:creation-date>2012-06-30T06:08:00Z</meta:creation-date>
    <dc:date>2017-06-28T19:03:00Z</dc:date>
    <meta:print-date>2013-04-02T12:58:00Z</meta:print-date>
    <meta:template xlink:href="Normal" xlink:type="simple"/>
    <meta:editing-cycles>7</meta:editing-cycles>
    <meta:editing-duration>PT2160S</meta:editing-duration>
    <meta:document-statistic meta:page-count="4" meta:paragraph-count="12" meta:word-count="941" meta:character-count="6293" meta:row-count="44" meta:non-whitespace-character-count="5364"/>
  </office:meta>
</office:document-meta>
</file>