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B6" style:family="table-cell" style:data-style-name="N0">
      <style:table-cell-properties style:vertical-align="middle" fo:padding-left="0.191cm" fo:padding-right="0.191cm" fo:padding-top="0cm" fo:padding-bottom="0cm" fo:border="0.018cm solid #000000" style:writing-mode="lr-tb"/>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7.B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D3" style:family="table-cell" style:data-style-name="N0">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8.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D4" style:family="table-cell" style:data-style-name="N0">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2" style:family="table-cell" style:data-style-name="N0">
      <style:table-cell-properties style:vertical-align="middle" fo:padding-left="0.191cm" fo:padding-right="0.191cm" fo:padding-top="0cm" fo:padding-bottom="0cm" fo:border="0.018cm solid #000000" style:writing-mode="lr-tb"/>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325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10" style:family="table-row">
      <style:table-row-properties style:min-row-height="0.436cm" style:keep-together="true" fo:keep-together="auto"/>
    </style:style>
    <style:style style:name="Tabulka51.E10" style:family="table-cell" style:data-style-name="N0">
      <style:table-cell-properties style:vertical-align="top" fo:padding-left="0.191cm" fo:padding-right="0.191cm" fo:padding-top="0cm" fo:padding-bottom="0cm" fo:border="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C3" style:family="table-cell" style:data-style-name="N0">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6.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C5" style:family="table-cell" style:data-style-name="N0">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0" style:family="paragraph" style:parent-style-name="Standard" style:list-style-name="WW8Num10">
      <style:text-properties style:font-name="Arial Narrow" fo:font-size="11pt" style:font-size-asian="11pt" style:font-name-complex="Arial Narrow" style:font-size-complex="11pt"/>
    </style:style>
    <style:style style:name="P171"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2"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3"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8"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4">
      <style:paragraph-properties fo:margin-left="0.4cm" fo:margin-right="0cm" fo:text-align="justify" style:justify-single-word="false" fo:text-indent="-0.4cm" style:auto-text-indent="false"/>
    </style:style>
    <style:style style:name="P181"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2"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6"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P187"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POZNÁMKY K ÚČTOVNEJ ZÁVIERKE 2016</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mal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14.09.2007</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6</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63"/>
      <text:p text:style-name="P63"><text:span text:style-name="T21">Komentár:</text:span><text:span text:style-name="T10"> UJ spĺňa veľkostné podmienky na zatriedenie do veľkostnej skupiny – malá</text:span><text:span text:style-name="T15">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 28.6.2016</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oft-page-break/><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5168667947025527118" text:style-name="WW8Num10">
              <text:list-item>
                <text:p text:style-name="P169">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oft-page-break/><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oft-page-break/><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4106159818495396227" text:style-name="WW8Num5">
        <text:list-item>
          <text:p text:style-name="P172"><text:span text:style-name="T21">Opravné položky</text:span><text:span text:style-name="T10"> k majetku, okrem dlhodobej pohľadávky a dlhodobej pôžičky, stanovila UJ odborným odhadom bonity klienta.</text:span></text:p>
        </text:list-item>
        <text:list-item>
          <text:p text:style-name="P172"><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2"><text:span text:style-name="T21">Rezervy</text:span><text:span text:style-name="T10"> ocenila UJ kalkulačnou metódou kvalifikovaného odhadu ich menovitej hodnoty na pokrytie budúcich záväzkov.</text:span></text:p>
        </text:list-item>
        <text:list-item>
          <text:p text:style-name="P172"><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2"><text:span text:style-name="T10">ÚJ nepoužila dobrovoľné oceňovanie obchodných podielov </text:span><text:span text:style-name="T21">metódou vlastného imania</text:span><text:span text:style-name="T10"> (§ 27/9 ZoU).</text:span></text:p>
        </text:list-item>
        <text:list-item>
          <text:p text:style-name="P172"><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2"><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2"><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6751595317830398540" text:style-name="WW8Num3">
        <text:list-item>
          <text:p text:style-name="P173"><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3"><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3"><text:soft-page-break/><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3"><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3"><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3"><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3"><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3"><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1353007308532025636" text:style-name="WW8Num7">
        <text:list-item>
          <text:p text:style-name="P177">Po schválení účtovnej závierky na valnom zhromaždení už nemožno otvárať účtovné knihy minulých účtovných období a prípadné opravy sa vykonajú v bežnom účtovnom období (§ 16/10,11 ZoU).</text:p>
        </text:list-item>
        <text:list-item>
          <text:p text:style-name="P177">Opravy nevýznamných nákladov a nevýznamných výnosov minulých účtovných období sa účtujú ako výsledkové účtovné prípady bežného účtovného obdobia (§ 5/1 PU). <text:s/></text:p>
        </text:list-item>
        <text:list-item>
          <text:p text:style-name="P177">Významné opravy chýb minulých účtovných období sa účtujú (§ 59/13 PU) - voči minulým výsledkom hospodárenia (voči vlastnému imaniu na účet 428 alebo 429). </text:p>
        </text:list-item>
        <text:list-item>
          <text:p text:style-name="P177">Hranicu významnosti si UJ stanoví individuálne v internej účtovnej smernici (napr. 1 tisícina z brutto aktív).</text:p>
        </text:list-item>
        <text:list-item>
          <text:p text:style-name="P177">Pri ukladaní pokuty za nesprávnosti v účtovníctve prihliadne daňový úrad aj na to, či UJ písomne ohlásila obsah a sumu vykonanej opravy chýb minulých účtovných období (§ 38/5 ZoU).</text:p>
        </text:list-item>
        <text:list-item>
          <text:p text:style-name="P177">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oft-page-break/><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ext:soft-page-break/>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text:s/></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ext:soft-page-break/>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text:soft-page-break/>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ext:soft-page-break/>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oft-page-break/><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oft-page-break/><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text:soft-page-break/>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z účtovníctva</text:p>
          </table:table-cell>
          <table:table-cell table:style-name="Tabulka22.B1" office:value-type="string">
            <text:p text:style-name="P159">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43387634" text:continue-list="list5168667947025527118" text:style-name="WW8Num10">
              <text:list-item>
                <text:p text:style-name="P170">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43388625" text:continue-numbering="true" text:style-name="WW8Num10">
              <text:list-item>
                <text:p text:style-name="P170">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text:span><text:soft-page-break/><text:span text:style-name="T15">(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43383334" text:continue-numbering="true" text:style-name="WW8Num10">
              <text:list-item>
                <text:p text:style-name="P170">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43394450" text:continue-numbering="true" text:style-name="WW8Num10">
              <text:list-item>
                <text:p text:style-name="P170">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7808097181761187514" text:style-name="WW8Num14">
        <text:list-item>
          <text:p text:style-name="P174"><text:span text:style-name="T17">Dôvod tvorby</text:span><text:span text:style-name="T14"> - opravných položiek je prechodné znehodnotenie z dôvodu, že pohľadávky sú po lehote splatnosti.</text:span></text:p>
        </text:list-item>
        <text:list-item>
          <text:p text:style-name="P174"><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0"><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ext:soft-page-break/>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F1" office:value-type="string">
            <text:p text:style-name="P8"/>
          </table:table-cell>
        </table:table-row>
      </table:table>
      <text:p text:style-name="P7"/>
      <text:p text:style-name="P131">Komentár k odloženej daňovej pohľadávke:</text:p>
      <text:list xml:id="list3880730519773942687" text:style-name="WW8Num11">
        <text:list-item>
          <text:p text:style-name="P178">ÚJ má povinnosť auditu a preto má aj povinnosť účtovať o odloženej dani (§ 10 PU).</text:p>
        </text:list-item>
        <text:list-item>
          <text:p text:style-name="P178">Odložená daň sa vyčísľuje len z dočasných rozdielov; odložená daňová pohľadávka sa účtuje, len ak je predpoklad jej vyrovnania (napr. predpoklad plusového základu dane pre odpočítanie daňovej straty).</text:p>
        </text:list-item>
        <text:list-item>
          <text:p text:style-name="P178">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text:soft-page-break/></text:p>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8105510081877472389" text:style-name="WW8Num4">
        <text:list-item>
          <text:p text:style-name="P181">dôvod nadobudnutia vlastných akcií počas účtovného obdobia,</text:p>
        </text:list-item>
        <text:list-item>
          <text:p text:style-name="P181">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1">počet a protihodnota, za ktorú sa vlastné akcie počas účtovného obdobia nadobudli a počet a protihodnota, za ktorú sa vlastné akcie počas účtovného obdobia previedli na inú osobu,</text:p>
        </text:list-item>
        <text:list-item>
          <text:p text:style-name="P181">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text:soft-page-break/></text:p>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pan text:style-name="T10">a) </text:span><text:span text:style-name="T21">Vlastné imanie</text:span><text:span text:style-name="T10"> za bežné účtovné obdobie, a to: 36513</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6" office:value-type="float" office:value="73">
            <text:p text:style-name="P15">73</text:p>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6" office:value-type="float" office:value="22322">
            <text:p text:style-name="P15">22322</text:p>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text:p text:style-name="P15"/>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text:soft-page-break/>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1" office:value-type="string">
            <text:p text:style-name="P15"/>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office:value-type="float" office:value="56398">
            <text:p text:style-name="P15">56398</text:p>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43394236" text:continue-list="list43394450"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43386755"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43373702"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43388622"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ext:soft-page-break/>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B3" office:value-type="float" office:value="107">
            <text:p text:style-name="P15">107</text:p>
          </table:table-cell>
          <table:table-cell table:style-name="Tabulka37.A1" office:value-type="string">
            <text:p text:style-name="P15"/>
          </table:table-cell>
          <table:table-cell table:style-name="Tabulka37.D3" office:value-type="float" office:value="107">
            <text:p text:style-name="P15">107</text:p>
          </table:table-cell>
        </table:table-row>
        <table:table-row table:style-name="Tabulka37.1">
          <table:table-cell table:style-name="Tabulka37.A1" office:value-type="string">
            <text:p text:style-name="P6">Krátkodobé záväzky (R122 súvahy)</text:p>
          </table:table-cell>
          <table:table-cell table:style-name="Tabulka37.B3" office:value-type="float" office:value="24709">
            <text:p text:style-name="P15">24709</text:p>
          </table:table-cell>
          <table:table-cell table:style-name="Tabulka37.A1" office:value-type="string">
            <text:p text:style-name="P15"/>
          </table:table-cell>
          <table:table-cell table:style-name="Tabulka37.D3" office:value-type="float" office:value="24709">
            <text:p text:style-name="P15">24709</text:p>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B4" office:value-type="float" office:value="24709">
            <text:p text:style-name="P15">24709</text:p>
          </table:table-cell>
          <table:table-cell table:style-name="Tabulka38.A1" office:value-type="string">
            <text:p text:style-name="P15"/>
          </table:table-cell>
          <table:table-cell table:style-name="Tabulka38.D4" office:value-type="float" office:value="24709">
            <text:p text:style-name="P15">24709</text:p>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B2" office:value-type="float" office:value="107">
            <text:p text:style-name="P34">107</text:p>
          </table:table-cell>
          <table:table-cell table:style-name="Tabulka39.C2" office:value-type="float" office:value="34">
            <text:p text:style-name="P34">34</text:p>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24709</text:p>
          </table:table-cell>
          <table:table-cell table:style-name="Tabulka39.C1" office:value-type="string">
            <text:p text:style-name="P6"> 13513</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text:soft-page-break/></text:p>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43366570" text:continue-list="list3880730519773942687" text:style-name="WW8Num11">
        <text:list-item>
          <text:p text:style-name="P183">ÚJ má povinnosť auditu a preto má aj povinnosť účtovať o odloženej dani (§ 10 PU).</text:p>
        </text:list-item>
        <text:list-item>
          <text:p text:style-name="P184">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34</text:p>
          </table:table-cell>
          <table:table-cell table:style-name="Tabulka42.C1" office:value-type="string">
            <text:p text:style-name="P6"> 16</text:p>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73</text:p>
          </table:table-cell>
          <table:table-cell table:style-name="Tabulka42.C1" office:value-type="string">
            <text:p text:style-name="P6"> </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0</text:p>
          </table:table-cell>
          <table:table-cell table:style-name="Tabulka42.C1" office:value-type="string">
            <text:p text:style-name="P6"> 16</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107</text:p>
          </table:table-cell>
          <table:table-cell table:style-name="Tabulka42.C1" office:value-type="string">
            <text:p text:style-name="P6"> 34</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ext:soft-page-break/>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50879</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ext:soft-page-break/>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34440">
            <text:p text:style-name="P61">-34440</text:p>
          </table:table-cell>
          <table:table-cell table:style-name="Tabulka50.A2" office:value-type="string">
            <text:p text:style-name="P60"/>
          </table:table-cell>
          <table:table-cell table:style-name="Tabulka50.E3" office:value-type="float" office:value="22">
            <text:p text:style-name="P60">22</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office:value-type="float" office:value="1982">
            <text:p text:style-name="P61">1982</text:p>
          </table:table-cell>
          <table:table-cell table:style-name="Tabulka50.A2" office:value-type="string">
            <text:p text:style-name="P61"/>
          </table:table-cell>
          <table:table-cell table:style-name="Tabulka50.A1" office:value-type="string">
            <text:p text:style-name="P61"/>
          </table:table-cell>
        </table:table-row>
        <text:soft-page-break/>
        <table:table-row table:style-name="Tabulka50.1">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C3" office:value-type="float" office:value="-34440">
            <text:p text:style-name="P61">-34440</text:p>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C3">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C3" office:value-type="float" office:value="1982">
            <text:p text:style-name="P61">1982</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0">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C3">
            <text:p text:style-name="P61"/>
          </table:table-cell>
          <table:table-cell table:style-name="Tabulka51.C3" office:value-type="float" office:value="0">
            <text:p text:style-name="P61">0</text:p>
          </table:table-cell>
          <table:table-cell table:style-name="Tabulka51.E10" office:value-type="float" office:value="22">
            <text:p text:style-name="P61">22</text:p>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C3" office:value-type="float" office:value="960">
            <text:p text:style-name="P61">960</text:p>
          </table:table-cell>
          <table:table-cell table:style-name="Tabulka51.C3">
            <text:p text:style-name="P61"/>
          </table:table-cell>
          <table:table-cell table:style-name="Tabulka51.E10" office:value-type="float" office:value="22">
            <text:p text:style-name="P61">22</text:p>
          </table:table-cell>
        </table:table-row>
      </table:table>
      <text:p text:style-name="P139">Komentár:</text:p>
      <text:list xml:id="list7437817632062869281" text:style-name="WW8Num2">
        <text:list-item>
          <text:p text:style-name="P175"><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5"><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služby</text:p>
          </table:table-cell>
          <table:table-cell table:style-name="Tabulka52.B3" office:value-type="float" office:value="0">
            <text:p text:style-name="P94">0</text:p>
          </table:table-cell>
          <table:table-cell table:style-name="Tabulka52.C3" office:value-type="float" office:value="192230">
            <text:p text:style-name="P94">192230</text:p>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oft-page-break/><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B3" office:value-type="float" office:value="12143">
            <text:p text:style-name="P94">12143</text:p>
          </table:table-cell>
          <table:table-cell table:style-name="Tabulka56.B1" office:value-type="string">
            <text:p text:style-name="P94"/>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B3" office:value-type="float" office:value="4215">
            <text:p text:style-name="P94">4215</text:p>
          </table:table-cell>
          <table:table-cell table:style-name="Tabulka56.C5" office:value-type="float" office:value="1667">
            <text:p text:style-name="P94">1667</text:p>
          </table:table-cell>
        </table:table-row>
        <table:table-row table:style-name="Tabulka56.1">
          <table:table-cell table:style-name="Tabulka56.A1" office:value-type="string">
            <text:p text:style-name="P93">Zdravotná poisťovňa</text:p>
          </table:table-cell>
          <table:table-cell table:style-name="Tabulka56.A1" office:value-type="string">
            <text:p text:style-name="P94"/>
          </table:table-cell>
          <table:table-cell table:style-name="Tabulka56.B1" office:value-type="string">
            <text:p text:style-name="P94"/>
          </table:table-cell>
        </table:table-row>
        <text:soft-page-break/>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oft-page-break/><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B2" office:value-type="float" office:value="9447">
            <text:p text:style-name="P6">9447</text:p>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0</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B2" office:value-type="float" office:value="9447">
            <text:p text:style-name="P6">9447</text:p>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text:span><text:soft-page-break/><text:span text:style-name="T10">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3530068127409387361" text:style-name="WW8Num13">
        <text:list-item>
          <text:p text:style-name="P179">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2">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text:soft-page-break/></text:p>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5822838636339945054" text:style-name="WW8Num9">
        <text:list-item>
          <text:p text:style-name="P176"><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6"><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6"><text:span text:style-name="T11">Samostatne sa uvádzajú transakcie so </text:span><text:span text:style-name="T16">spriaznenými osobami</text:span><text:span text:style-name="T11"> za každú z týchto osôb:</text:span></text:p>
        </text:list-item>
      </text:list>
      <text:list xml:id="list1962150829398624932" text:style-name="WW8Num15">
        <text:list-item>
          <text:p text:style-name="P185">subjekt, ktorý v účtovnej jednotke vykonáva rozhodujúci vplyv (vlastník nad 50 % - materská UJ),</text:p>
        </text:list-item>
        <text:list-item>
          <text:p text:style-name="P186">subjekt, ktorý v účtovnej jednotke vykonáva spoločný rozhodujúci vplyv (zmluvne dohodnutý rozhodujúci vplyv) alebo podstatný vplyv (najmenej 20 %),</text:p>
        </text:list-item>
        <text:list-item>
          <text:p text:style-name="P185">dcérske účtovné jednotky (vlastnená inou UJ nad 50 %),</text:p>
        </text:list-item>
        <text:list-item>
          <text:p text:style-name="P185">spoločné účtovné jednotky (50 %),</text:p>
        </text:list-item>
        <text:list-item>
          <text:p text:style-name="P185">pridružené podniky (najmenej 20 %),</text:p>
        </text:list-item>
        <text:list-item>
          <text:p text:style-name="P185">kľúčový manažment účtovnej jednotky alebo jej materskej účtovnej jednotky,</text:p>
        </text:list-item>
        <text:list-item>
          <text:p text:style-name="P186">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text:soft-page-break/></text:p>
          </table:table-cell>
          <table:table-cell table:style-name="Tabulka65.A1" table:number-rows-spanned="2" office:value-type="string">
            <text:p text:style-name="Top_20_Header">Bežné <text:soft-page-break/>účtovné obdobie</text:p>
          </table:table-cell>
          <table:table-cell table:style-name="Tabulka65.C1" table:number-rows-spanned="2" office:value-type="string">
            <text:p text:style-name="Top_20_Header">Bezprostred<text:soft-page-break/>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43367494" text:continue-list="list43388622" text:style-name="WW8Num10">
              <text:list-item>
                <text:p text:style-name="P170">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43372512"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43392114"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36513.31">
            <text:p text:style-name="P126">36513,31</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B2" office:value-type="float" office:value="36513.31">
            <text:p text:style-name="P126">36513,31<text:soft-page-break/></text:p>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B2" office:value-type="float" office:value="36513.31">
            <text:p text:style-name="P126">36513,31</text:p>
          </table:table-cell>
        </table:table-row>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text:soft-page-break/>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178cm" fo:margin-right="0cm" fo:margin-top="0cm" fo:margin-bottom="0cm" fo:orphans="0" fo:widows="0" fo:text-indent="-1cm" style:auto-text-indent="false"/>
      <style:text-properties fo:language="en" fo:country="US"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36832723 <text:s text:c="6"/></text:span><text:span text:style-name="MT9">D</text:span><text:span text:style-name="MT8">I</text:span><text:span text:style-name="MT6">Č: 2022459131</text:span></text:p>
        <text:p text:style-name="Header"/>
      </style:header>
      <style:footer>
        <text:p text:style-name="MP2"><text:page-number text:select-page="current">24</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arikova</dc:creator>
    <dc:date>2017-06-28T23:19:23.13</dc:date>
    <meta:print-date>2015-07-21T12:39:00</meta:print-date>
    <meta:editing-cycles>143</meta:editing-cycles>
    <meta:editing-duration>P1DT9H25M51S</meta:editing-duration>
    <meta:generator>OpenOffice/4.1.0$Win32 OpenOffice.org_project/410m18$Build-9764</meta:generator>
    <meta:document-statistic meta:table-count="70" meta:image-count="0" meta:object-count="0" meta:page-count="31" meta:paragraph-count="1453" meta:word-count="7887" meta:character-count="53854"/>
  </office:meta>
</office:document-meta>
</file>