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2pt" style:font-size-asian="12pt" style:font-size-complex="12pt"/>
    </style:style>
    <style:style style:name="P5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9"/></text:p>
      <text:p text:style-name="P1"/>
      <text:p text:style-name="P1"><text:s/></text:p>
      <text:p text:style-name="P1"><text:s text:c="5"/>P O D N I K A T E Ľ S K Ý <text:s text:c="3"/>Z Á M E R <text:s text:c="2"/>N A <text:s text:c="2"/>R O K <text:s text:c="2"/>2 0 1 7</text:p>
      <text:p text:style-name="P2"><text:s text:c="3"/>____________________________________________________</text:p>
      <text:p text:style-name="P2"/>
      <text:p text:style-name="P1"/>
      <text:p text:style-name="P2"><text:s text:c="6"/><text:span text:style-name="T1"><text:s text:c="6"/>Podnikateľský zámer poľnohospodárskeho družstva v roku 2017 vychádza z prírodných </text:span></text:p>
      <text:p text:style-name="P1">a zabehnutých výrobných podmienok prostredia, v ktorom podnik hospodári .</text:p>
      <text:p text:style-name="P1"/>
      <text:p text:style-name="P1"><text:s text:c="11"/>V rastlinnej výrobe budeme v tomto roku hospodáriť na 2 778 <text:s/>ha poľnohospodárskej pôdy, z toho na 1652 ha ornej pôdy. </text:p>
      <text:p text:style-name="P1"/>
      <text:p text:style-name="P1"><text:s text:c="12"/>Osevný postup sme sa snažili prispôsobiť potrebám živočíšnej výroby a <text:s/>možnostiam realizácie našich výrobkov na trhu pri zohľadnení <text:s/>výšky realizačných cien .</text:p>
      <text:p text:style-name="P1"><text:s/></text:p>
      <text:p text:style-name="P1"><text:s text:c="10"/>Nosnou pestovateľskou skupinou plodín zostávajú naďalej obilniny na celkovej ploche </text:p>
      <text:p text:style-name="P1">646 ha z toho dominantnou plodinou zostáva pšenica ozimná. </text:p>
      <text:p text:style-name="P1"/>
      <text:p text:style-name="P1"><text:s text:c="10"/>PLODINA <text:s text:c="13"/>VÝMERA <text:s text:c="10"/>O <text:s/>ÚRODA</text:p>
      <text:p text:style-name="P1"/>
      <text:p text:style-name="P1">pšenica ozimná <text:s text:c="20"/>477 <text:s text:c="22"/>6,0</text:p>
      <text:p text:style-name="P1">ovos <text:s text:c="39"/>59 <text:s text:c="22"/>4,0 <text:s text:c="7"/></text:p>
      <text:p text:style-name="P1">jačmeň ozimný <text:s text:c="20"/>110 <text:s text:c="22"/>5,0</text:p>
      <text:p text:style-name="P1"/>
      <text:p text:style-name="P1"><text:s text:c="9"/>Z celkovej produkcie pšenice 2 862 t <text:s/>je <text:s/>150 t určené na vlastné osivá, 200 t na odpredaj pre členov , 500 t na krmivá a <text:s/>zbytok <text:s/>je určené na realizáciu. Tžby za pšenicu máme naplánované vo výške 325 000 €. <text:s/>Produkcia ovsa 236 t je celá plánovaná na krmivá <text:s/>pre potreby ŽV, okrem 16 t určených na vlasné osivo. Celá <text:s/>produkcia jačmeňa 550 t okrem 20 t na osivo je plánovaná na kŕmenie .</text:p>
      <text:p text:style-name="P1"/>
      <text:p text:style-name="P1"><text:s text:c="8"/>Z dôvodu neposiatia predpokladaného množstva pšenice zvyšujeme osev sóje na 232 hektárov. </text:p>
      <text:p text:style-name="P1">Z naplánovanej úrody 348 ton chceme nechať 40 ton na osivo a zbytok je určený na predaj. Tržby za sóju by mali byť 118 000 €. </text:p>
      <text:p text:style-name="P1"/>
      <text:p text:style-name="P1"><text:s text:c="7"/>Z <text:s/>olejnín budeme pestovať repku ozimnú na 343 ha a chceme dosiahnuť 2,8-tonovú úrodu . Celková úroda je naplánovaná na 960 ton a tržby na 370 000 €.</text:p>
      <text:p text:style-name="P1"/>
      <text:p text:style-name="P1"/>
      <text:p text:style-name="P1"><text:s text:c="6"/>Zemiaky sa budú pestovať na 25 ha a plán je dosiahnuť tržby vo výške 30 000 €. <text:s/></text:p>
      <text:p text:style-name="P1"/>
      <text:p text:style-name="P1"><text:s text:c="6"/>Pre potreby kŕmenia máme zámer vyrobiť 3 000 ton senáže ďatelino- trávnej a 1120 ton ďatelinovej senáže , <text:s/>spolu 4 120 ton všetkých senáži . <text:s text:c="12"/></text:p>
      <text:p text:style-name="P1"/>
      <text:p text:style-name="P1"><text:s text:c="6"/>Sena plánujeme vyrobiť 450 ton. </text:p>
      <text:p text:style-name="P1"/>
      <text:p text:style-name="P1"><text:s text:c="6"/>Základom kŕmnej dávky je kukuričná siláž, preto budeme kukuricu na siláž pestovať na výmere 309 <text:s/>ha a plánujeme dosiahnuť 25 t/ha a vyrobiť 7 725 ton siláže , z toho 6 900 <text:s/>ton na kŕmenie, zbytok by sme mali predať bioplynovým staniciam a dostať za to 98 000 € .</text:p>
      <text:p text:style-name="P1"/>
      <text:p text:style-name="P1"><text:s text:c="6"/>Celková výška tržieb za výrobky <text:s/>RV je naplánovaná na 916 000 € .</text:p>
      <text:p text:style-name="P1"><text:soft-page-break/><text:s text:c="3"/></text:p>
      <text:p text:style-name="P1"/>
      <text:p text:style-name="P1"><text:s text:c="6"/>V živočíšnej výrobe sa výrobné zameranie podniku nemení. Naďalej hlavným výrobkom je kravské mlieko . V chove oviec sa budeme orientovať na zvyšovanie mliekovej úžitkovosti vzhľadom na výbornú realizačnú cenu ovčieho mlieka . <text:s/></text:p>
      <text:p text:style-name="P1"/>
      <text:p text:style-name="P1"/>
      <text:p text:style-name="P1"><text:s text:c="6"/>KATEGÓRIA <text:s/>HD <text:s text:c="16"/>KUSY <text:s text:c="13"/>ÚŽITKOVOSŤ </text:p>
      <text:p text:style-name="P1"/>
      <text:p text:style-name="P1"><text:s text:c="6"/>Kravy <text:s text:c="35"/>390 <text:s text:c="12"/>8 350 <text:s/>l / dojnicu <text:s/></text:p>
      <text:p text:style-name="P1"><text:s text:c="6"/>Výkrm býkov <text:s text:c="22"/>120 <text:s text:c="18"/>1,25 kg/deň</text:p>
      <text:p text:style-name="P1"><text:s text:c="6"/>Jalovice 1-2 ročné <text:s text:c="15"/>197 <text:s text:c="18"/>0,90 kg/deň</text:p>
      <text:p text:style-name="P1"><text:s text:c="6"/>Teľatá do 6 mesiacov <text:s text:c="10"/>210 <text:s text:c="18"/>0,95 kg/deň</text:p>
      <text:p text:style-name="P1"><text:s text:c="6"/>VTJ <text:s text:c="40"/>90</text:p>
      <text:p text:style-name="P1"><text:s text:c="6"/>HD spolu: <text:s text:c="25"/>1 007 <text:s text:c="3"/></text:p>
      <text:p text:style-name="P1"/>
      <text:p text:style-name="P1"><text:s text:c="7"/>Celkom plánujeme vyrobiť 3 120 000 l kravského mlieka a zrealizovať <text:s/>3 000 000 <text:s/>l mlieka.</text:p>
      <text:p text:style-name="P1">Z úžitkových parametrov plánujeme dosiahnuť odstav 95 kusov teliat /100 kráv, čo predstavuje odchov 380 kusov teliat za rok.</text:p>
      <text:p text:style-name="P1">Brakovanie kráv by malo byť v počte 125 kusov, čo predstavuje 32 <text:s/>%-nú mieru brakácie.</text:p>
      <text:p text:style-name="P1"/>
      <text:p text:style-name="P1"><text:s text:c="5"/>V chove oviec máme naplánované tieto priemerné počty a úžitkové parametre :</text:p>
      <text:p text:style-name="P1"/>
      <text:p text:style-name="P1"><text:s text:c="5"/>KATEGÓRIA OVIEC <text:s text:c="11"/>KUSY <text:s/></text:p>
      <text:p text:style-name="P1"><text:s text:c="5"/>Bahnice <text:s text:c="35"/>860 <text:s text:c="2"/></text:p>
      <text:p text:style-name="P1"><text:s text:c="5"/>plemenné barany <text:s text:c="22"/>26</text:p>
      <text:p text:style-name="P1"><text:s text:c="5"/>mladé barany <text:s text:c="28"/>30</text:p>
      <text:p text:style-name="P1"><text:s text:c="5"/>mladé ovce <text:s text:c="30"/>260</text:p>
      <text:p text:style-name="P1"><text:s text:c="5"/>Ovce spolu : <text:s text:c="25"/>1 176</text:p>
      <text:p text:style-name="P1"><text:s text:c="11"/></text:p>
      <text:p text:style-name="P1"><text:s text:c="5"/>Produkcia <text:s/>ovčieho mlieka <text:s text:c="13"/>96 000 l <text:s/></text:p>
      <text:p text:style-name="P1"><text:s text:c="5"/>0dchov jahniat <text:s text:c="32"/>1 250 <text:s text:c="2"/>kusov <text:s text:c="7"/></text:p>
      <text:p text:style-name="P1"><text:s text:c="5"/>Odstav jahniat <text:s text:c="35"/>145 <text:s text:c="2"/>ks/100 bahníc</text:p>
      <text:p text:style-name="P1"><text:s text:c="5"/></text:p>
      <text:p text:style-name="P1"><text:s text:c="4"/>Tržby podľa jednotlivých činností sa predpokladajú následovné : </text:p>
      <text:p text:style-name="P1"/>
      <text:p text:style-name="P1"><text:s text:c="5"/>mlieko kravské <text:s text:c="28"/>3 120 000 l <text:s text:c="17"/>900 000 <text:s text:c="3"/>€</text:p>
      <text:p text:style-name="P1"><text:s text:c="5"/>Býky <text:s text:c="44"/>120 ks / <text:s/>75 600 <text:s/>kg <text:s text:c="3"/>137 600 <text:s text:c="3"/>€</text:p>
      <text:p text:style-name="P1"><text:s text:c="5"/>Vyradené kravy <text:s text:c="27"/>125 ks / <text:s/>68 750 <text:s/>kg <text:s text:c="5"/>55 000 <text:s text:c="3"/>€</text:p>
      <text:p text:style-name="P1"><text:s text:c="5"/>Jalovice a ost.HD <text:s text:c="26"/>26 ks <text:s text:c="27"/>15 500 <text:s text:c="3"/>€</text:p>
      <text:p text:style-name="P1"><text:s text:c="5"/>Tržby za HD <text:s/>SPOLU <text:s text:c="50"/>1 108 100 <text:s text:c="3"/>€</text:p>
      <text:p text:style-name="P1"/>
      <text:p text:style-name="P1"><text:s text:c="5"/>Ovčie mlieko <text:s text:c="30"/>96 000 <text:s/>l <text:s text:c="23"/>96 000 <text:s text:c="3"/>€</text:p>
      <text:p text:style-name="P1"><text:s text:c="5"/>Plemenné barany <text:s text:c="25"/>26 ks <text:s text:c="27"/>11 200 <text:s text:c="3"/>€ </text:p>
      <text:p text:style-name="P1"><text:s text:c="5"/>Jahňatá jatočné <text:s text:c="26"/>950 ks <text:s text:c="27"/>23 000 <text:s text:c="4"/>€</text:p>
      <text:p text:style-name="P1"><text:s text:c="5"/>Bahnice,barany <text:s text:c="25"/>206 <text:s/>ks <text:s text:c="29"/>7 000 <text:s text:c="3"/>€</text:p>
      <text:p text:style-name="P1"><text:s text:c="5"/>Vlna <text:s text:c="39"/>4 600 <text:s/>kg <text:s text:c="29"/>3 000 <text:s text:c="3"/>€</text:p>
      <text:p text:style-name="P1"><text:s text:c="5"/>Tržby za OVCE <text:s/>SPOLU <text:s text:c="47"/>140 200 <text:s text:c="3"/>€</text:p>
      <text:p text:style-name="P1"><text:s text:c="80"/></text:p>
      <text:p text:style-name="P1"><text:s text:c="11"/>Úsek ŽV ako celok má naplánované tržby vo výške <text:s/>1 250 00 0 € .</text:p>
      <text:p text:style-name="P1"/>
      <text:p text:style-name="P1"/>
      <text:p text:style-name="P1"><text:soft-page-break/><text:s text:c="5"/>Pekáreň pri rozšírení sortimentu svojich výrobkov a zvýšením produkcie <text:s/>za rok na 329 500 kg</text:p>
      <text:p text:style-name="P1">výpeku má <text:s/>dosiahnuť tržby 353 000 € <text:s/>a zisk 30 900 eur.</text:p>
      <text:p text:style-name="P1"><text:s text:c="5"/></text:p>
      <text:p text:style-name="P1"/>
      <text:p text:style-name="P1"><text:s text:c="5"/>Technické služby svoje mimopodnikové aktivity rozvíjajú <text:s/>u stálych odberateľov <text:s/>Poľnovýroba Krásna Lúka, Agroplus Prešov, PD Kapušany, PD Tulčík / prípadné drobné práce pre obce a obyvateľstvo. Na tomto úseku sú naplánované tržby vo výške 30 000 eur.</text:p>
      <text:p text:style-name="P1"/>
      <text:p text:style-name="P1"><text:s text:c="5"/>Investície podniku <text:s/>pre rok 2016 sú podmienené aktivitami obsiahnutými v projektoch do ktorých sme sa zapojili vrámci výzvy PPA a samozrejme rozhodnutím o schválení týchto projektov. </text:p>
      <text:p text:style-name="P1">Ide o projekt <text:s/>investície do <text:s/>technologickej linky na úpravu sóje, o ktorom už dnes vieme,že bol schválený a druhý projekt je na nákup strojov do rastlinnej a živočíšnej výroby. </text:p>
      <text:p text:style-name="P1">Aj naďalej budeme investovať do nákupu pôdy, ktorý bude financovaný z úveru moja pôda.</text:p>
      <text:p text:style-name="P1">Tak ako po minulé roky aj tento rok budeme vykupovať DPL.</text:p>
      <text:p text:style-name="P1"/>
      <text:p text:style-name="P1"><text:s text:c="6"/>Okrem projektových investícií máme naplánovú kúpu traktora, Tatry 815 a zariadenia na detekciu ruje pre dojnice . Tieto investície budú hradené sčasti vlastnými prostriedkami a sčasti <text:s/>dlhodobými úvermi <text:s text:c="20"/></text:p>
      <text:p text:style-name="P1"/>
      <text:p text:style-name="P1"><text:s text:c="3"/>Plánovaný hospodársky výsledok za podnik po zdanení je 20 000 Eur.</text:p>
      <text:p text:style-name="P1"/>
      <text:p text:style-name="P1"><text:s text:c="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 text:c="5"/>Doplňujúce údaje k úveru Moja pôda</text:p>
      <text:p text:style-name="P1"><text:s text:c="6"/></text:p>
      <text:p text:style-name="P1"/>
      <text:p text:style-name="P1"><text:s text:c="6"/></text:p>
      <text:p text:style-name="P1"><text:s text:c="6"/>Poľnohospodárske družstvo hospodári na 2 780,35 ha, z toho je 1659,80 ha orná pôda </text:p>
      <text:p text:style-name="P1">a 1120,55 ha TTP.</text:p>
      <text:p text:style-name="P1"><text:s text:c="6"/>Táto pôda je v 13-tich katastrálnych územiach:</text:p>
      <text:p text:style-name="P1"><text:s text:c="7"/>Jarovnice <text:s text:c="24"/>763,64 ha</text:p>
      <text:p text:style-name="P1"><text:s text:c="7"/>Močidľany <text:s text:c="21"/>340,16 ha</text:p>
      <text:p text:style-name="P1"><text:s text:c="7"/>Ražňany <text:s text:c="25"/>236,74 ha</text:p>
      <text:p text:style-name="P1"><text:s text:c="7"/>Uzovský Šalgov <text:s text:c="16"/>2,20 ha</text:p>
      <text:p text:style-name="P1"><text:s text:c="7"/>Uzovské Pekľany <text:s text:c="10"/>243,77 ha <text:s text:c="4"/></text:p>
      <text:p text:style-name="P1"><text:s text:c="7"/>Renčišov <text:s text:c="23"/>155,97 ha</text:p>
      <text:p text:style-name="P1"><text:s text:c="7"/>Rožkovany <text:s text:c="22"/>14,10 ha</text:p>
      <text:p text:style-name="P1"><text:s text:c="7"/>Dubovica <text:s text:c="25"/>33,00 ha</text:p>
      <text:p text:style-name="P1"><text:s text:c="7"/>Hermanovce <text:s text:c="18"/>814,26 ha</text:p>
      <text:p text:style-name="P1"><text:s text:c="7"/>Chminianska Nová Ves <text:s text:c="2"/>16,38 ha</text:p>
      <text:p text:style-name="P1"><text:s text:c="7"/>Bertotovce <text:s text:c="25"/>1,03 ha</text:p>
      <text:p text:style-name="P1"><text:s text:c="7"/>Daletice <text:s text:c="25"/>142,74 ha</text:p>
      <text:p text:style-name="P1"><text:s text:c="7"/>Sabinov <text:s text:c="27"/>16,36 ha</text:p>
      <text:p text:style-name="P1"/>
      <text:p text:style-name="P1">V roku 2013 prevádzkové dotácie boli vo výške <text:s text:c="26"/>743 045,21 Eur</text:p>
      <text:p text:style-name="P1"/>
      <text:p text:style-name="P1"><text:s text:c="5"/>dotácie na úhradu časti spotrebnej dane z minerálneho oleja <text:s text:c="4"/>20 948,38 Eur</text:p>
      <text:p text:style-name="P1"><text:s text:c="5"/>jednotná platba na plochu <text:s text:c="56"/>500 802,66 Eur</text:p>
      <text:p text:style-name="P1"><text:s text:c="5"/>platba na dojnice <text:s text:c="72"/>38 971,67 Eur</text:p>
      <text:p text:style-name="P1"><text:s text:c="5"/>vyrovnávací príspevok v znevýhodnených oblastiach <text:s text:c="12"/>182 322,51 Eur</text:p>
      <text:p text:style-name="P1"/>
      <text:p text:style-name="P1">V roku 2013 výška nájomného za pôdu bola 47 589,19 €.</text:p>
      <text:list xml:id="list29435182" text:style-name="L1">
        <text:list-header>
          <text:p text:style-name="P4"><text:s text:c="12"/></text:p>
          <text:p text:style-name="P4"><text:s text:c="3"/></text:p>
          <text:p text:style-name="P5"/>
          <text:p text:style-name="P6"><text:s text:c="102"/></text:p>
        </text:list-header>
      </text:list>
      <text:p text:style-name="P3"><text:s text:c="140"/><text:span text:style-name="T1">V Jarovniciach 27.6.2014</text:span></text:p>
      <text:list xml:id="list29446892" text:continue-numbering="true" text:style-name="L1">
        <text:list-header>
          <text:p text:style-name="P6"><text:span text:style-name="T1"><text:s/></text:span><text:s text:c="157"/></text:p>
        </text:list-header>
      </text:list>
      <text:p text:style-name="P3"/>
      <text:p text:style-name="P3"><text:s text:c="124"/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7-10-10T15:36:19</meta:creation-date>
    <dc:creator>PD Jarovnice PD Jarovnice</dc:creator>
    <dc:date>2017-04-04T07:48:27.23</dc:date>
    <meta:printed-by>PD Jarovnice PD Jarovnice</meta:printed-by>
    <meta:print-date>2017-03-29T12:53:30.29</meta:print-date>
    <dc:language>en-US</dc:language>
    <meta:editing-cycles>60</meta:editing-cycles>
    <meta:editing-duration>PT50H10M14S</meta:editing-duration>
    <meta:document-statistic meta:character-count="8413" meta:image-count="0" meta:object-count="0" meta:page-count="5" meta:paragraph-count="104" meta:table-count="0" meta:word-count="972"/>
    <meta:user-defined meta:name="Info 1"/>
    <meta:user-defined meta:name="Info 2"/>
    <meta:user-defined meta:name="Info 3"/>
    <meta:user-defined meta:name="Info 4"/>
  </office:meta>
</office:document-meta>
</file>