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 style:list-style-name="L1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/>
      <text:p text:style-name="P2"><text:s text:c="40"/>Výročná správa za rok 2016</text:p>
      <text:p text:style-name="P2"/>
      <text:p text:style-name="P2"><text:s text:c="16"/></text:p>
      <text:p text:style-name="P2"><text:s text:c="5"/>Hodnotený rok 2016 môžeme v doterajšej histórii družstva označiť ako jeden z horších rokov. Dosiahli sme plánovaný hospodársky výsledok <text:s/>a <text:s/>splnil sa aj <text:s/>plánovaný objem investícií , ale</text:p>
      <text:p text:style-name="P2">niektoré výrobné <text:s/>a ekonomické ukazovatele mali iné parametre ako sme očakávali a plánovali.</text:p>
      <text:p text:style-name="P2"/>
      <text:p text:style-name="P2"><text:s text:c="6"/>Družstvo ani v tomto roku nemenilo svoje výrobné zameranie, orientovali sme sa na chov hovädzieho dobytka najmä kráv s trhovou produkciou mlieka, v chove oviec na výrobu ovčieho mlieka a v rastlinnej výrobe na pestovanie pšenice, ozimnej repky a výrobu kukuričnej siláže a krmovín. Doplnkovo na vykonávanie prác mechanizmami , výrobu kŕmnych zmesí a <text:s/>prevádzkovali sme aj pekáreň.</text:p>
      <text:p text:style-name="P2"/>
      <text:p text:style-name="P2"><text:s text:c="6"/>Štatutárnym orgánom je predstavenstvo v zložení Ing. Eliaš Stanislav-predseda predstavenstva, Jozef Novotný – podpredseda predstavenstva, Ing. Viera Stračiaková -členka predstavenstva a </text:p>
      <text:p text:style-name="P2">kontrolná komisia : Daniela Kožušková – predsedníčka, Daniel Grejták-člen, Pavol Kravec-člen. </text:p>
      <text:p text:style-name="P2">Širšie predstavenstvo tvoria zástupcovia zamestnancov : Mgr. Miroslav Stanko -predseda, Rudolf Miškuf -člen, Vladimír Karabinoš- člen, Jozef Tkáč – člen.</text:p>
      <text:p text:style-name="P2"><text:s text:c="6"/>Riadiaca štruktúra je odvetvová na čle družstva je predseda predstavenstva a vedúci úsekov vrátane pekárne.</text:p>
      <text:p text:style-name="P2"/>
      <text:p text:style-name="P2"><text:s text:c="5"/>Naše družstvo v uplynulom roku hospodárilo na 2 777,66 ha poľnohospodárskej pôdy, z ktorej <text:s/>1 652.38 ha bolo ornej pôdy <text:s/>. V roku 2016 , tak ako roky predtým , naše družstvo obhospodarovalo pôdu v 13-tich katastrálnych územiach : Hermanovce, Jarovnice, Močidľany, Uzovské Pekľany, <text:s text:c="2"/>Renčišov, Daletice, Bertotovce, Chminianska Nová Ves, Ražňany, Sabinov, Uzovský Šalgov Rožkovany a Dubovica.</text:p>
      <text:p text:style-name="P2"><text:s text:c="2"/></text:p>
      <text:p text:style-name="P2"><text:s text:c="3"/></text:p>
      <text:p text:style-name="P2"><text:s text:c="5"/>VÝSLEDKY RASTLINNEJ VÝROBY :</text:p>
      <text:p text:style-name="P2"/>
      <text:p text:style-name="P2"><text:s text:c="5"/>Plodina <text:s text:c="11"/>o úroda 2015 <text:s text:c="3"/>ha <text:s text:c="6"/>o úroda 2016 <text:s text:c="3"/>ha <text:s text:c="11"/>Index úrody</text:p>
      <text:list xml:id="list28706731" text:style-name="L1">
        <text:list-header>
          <text:p text:style-name="P4"><text:s text:c="102"/></text:p>
        </text:list-header>
      </text:list>
      <text:p text:style-name="P2"><text:s text:c="5"/>pšenica ozimná <text:s text:c="3"/>6,0 <text:s text:c="12"/>548 <text:s text:c="8"/>5,7 <text:s text:c="18"/>663 <text:s text:c="10"/>95</text:p>
      <text:p text:style-name="P2"/>
      <text:p text:style-name="P2"><text:s text:c="5"/>ovos siaty <text:s text:c="12"/>4,2 <text:s text:c="14"/>61 <text:s text:c="8"/>4,8 <text:s text:c="19"/>46 <text:s text:c="9"/>114</text:p>
      <text:p text:style-name="P2"/>
      <text:p text:style-name="P2"><text:s text:c="5"/>jačmeň ozimný <text:s text:c="3"/>3,5 <text:s text:c="15"/>51 <text:s text:c="8"/>6,9 <text:s text:c="18"/>49 <text:s text:c="10"/>197 </text:p>
      <text:p text:style-name="P2"/>
      <text:p text:style-name="P2"><text:s text:c="5"/>Obilniny spolu <text:s text:c="5"/>5,6 <text:s text:c="11"/>660 <text:s text:c="9"/>5,6 <text:s text:c="16"/>758 <text:s text:c="10"/>100</text:p>
      <text:p text:style-name="P2"/>
      <text:p text:style-name="P2"><text:s text:c="5"/>sója <text:s text:c="22"/>2,3 <text:s text:c="13"/>46 <text:s text:c="9"/>1,9 <text:s text:c="17"/>136 <text:s text:c="11"/>83 <text:s text:c="2"/></text:p>
      <text:p text:style-name="P2"><text:s text:c="4"/></text:p>
      <text:p text:style-name="P2"><text:s text:c="5"/>zemiaky <text:s text:c="15"/>15,5 <text:s text:c="11"/>28 <text:s text:c="7"/>10,3 <text:s text:c="19"/>29 <text:s text:c="9"/>104 <text:s/></text:p>
      <text:p text:style-name="P2"/>
      <text:p text:style-name="P2"><text:s text:c="5"/>repka ozimná <text:s text:c="9"/>2,1 <text:s text:c="9"/>391 <text:s text:c="9"/>2,2 <text:s text:c="17"/>352 <text:s text:c="9"/>105 <text:s text:c="2"/></text:p>
      <text:p text:style-name="P2"><text:s text:c="18"/></text:p>
      <text:p text:style-name="P2"><text:s text:c="5"/>kukurica na siláž <text:s text:c="2"/>25,3 <text:s text:c="9"/>331 <text:s text:c="7"/>22,9 <text:s text:c="17"/>316 <text:s text:c="10"/>90</text:p>
      <text:p text:style-name="P2"/>
      <text:p text:style-name="P2">Vývoj počasia počas zakladania úrody , ale aj neskôr bol veľmi priaznivý. Oziminy prečkali zimu v <text:soft-page-break/>dobrej kondícii , dostatok zrážok a primerané teploty dávali predpoklad dobrej úrody. Porasty repky boli <text:s/>zapojené a vyrovnané natoľko , že sme <text:s/>menili finančný plán na vyššiu úrodu , predajom ktorej sme plánovali kompenzovať výpadok tržieb za mlieko. Skutočnosť však bola iná. Dosiahnuté úrody nie sú zlé, ale naše očakávania nenaplnili. <text:s/>O tom, že predpoklady na dobrú úrodu boli reálne svedčí výnos jačmeňa 6,9 tony z hektára .Tento sa podarilo pozbierať ešte pred nástupom dažďov, ktoré sa následne podpísali pod <text:s/>slabšiu úrodu pšenice . Jesenné dažde však sťažili zberové práce a osev ozimín natoľko , že namiesto 670 hektárov sa posialo iba 477 hektárov. <text:s text:c="6"/></text:p>
      <text:p text:style-name="P2"/>
      <text:p text:style-name="P1"><text:s/><text:span text:style-name="T1"><text:s text:c="2"/>Produkcia ostatných výrobkov RV v tonách</text:span></text:p>
      <text:p text:style-name="P2"/>
      <text:p text:style-name="P2"><text:s text:c="50"/>2015 <text:s text:c="14"/>2016 <text:s text:c="9"/>Index </text:p>
      <text:p text:style-name="P2"/>
      <text:p text:style-name="P2"><text:s text:c="5"/>senáž <text:s text:c="34"/>3 992 <text:s text:c="13"/>3 533 <text:s text:c="10"/>88</text:p>
      <text:p text:style-name="P2"><text:s text:c="5"/>seno <text:s text:c="38"/>684 <text:s text:c="17"/>458 <text:s text:c="10"/>67 <text:s text:c="16"/></text:p>
      <text:p text:style-name="P2"><text:s text:c="5"/>kukuričná siláž <text:s text:c="18"/>6 550 <text:s text:c="14"/>7 246 <text:s text:c="8"/>111</text:p>
      <text:p text:style-name="P2"><text:s text:c="5"/>kukurica na zrno <text:s text:c="18"/>338 <text:s text:c="22"/></text:p>
      <text:p text:style-name="P2"><text:s text:c="5"/>kukurica CCM <text:s text:c="21"/>200 <text:s text:c="17"/>640 <text:s text:c="9"/>320</text:p>
      <text:p text:style-name="P2"/>
      <text:p text:style-name="P2">Z uvedených čísel vyplýva, že sme v hodnotenom roku vyrobili menej senáže a sena , ale viac kukuričnej siláže a kukurice CCM. Pre potreby kŕmnych dávok pre zvieratá by to malo byť dostatočné množstvo a v prípade kukuričnej siláže sa dopestovalo množstvo, z ktorého sa časť môže predať bioplynovým staniciam a prax ukazuje, že tento výrobok má dobrý odbyt a stabilnú realizačnú cenu.</text:p>
      <text:p text:style-name="P2"/>
      <text:p text:style-name="P2"><text:s text:c="5"/>Tržby za hlavné výrobky RV</text:p>
      <text:p text:style-name="P2"/>
      <text:p text:style-name="P2"><text:s text:c="6"/>Rok <text:s text:c="35"/>2015 <text:s text:c="16"/>2016 <text:s text:c="9"/>Index</text:p>
      <text:p text:style-name="P2"/>
      <text:p text:style-name="P2"><text:s text:c="5"/>Pšenica <text:s text:c="29"/>346 831 <text:s text:c="10"/>429 093 <text:s text:c="6"/>124</text:p>
      <text:p text:style-name="P2"><text:s text:c="5"/>Repka <text:s text:c="31"/>429 540 <text:s text:c="10"/>276 740 <text:s text:c="8"/>64</text:p>
      <text:p text:style-name="P2"><text:s text:c="5"/>Sója <text:s text:c="36"/>31 365 <text:s text:c="12"/>61 810 <text:s text:c="7"/>197</text:p>
      <text:p text:style-name="P2"><text:s text:c="5"/>Kukurica na zrno <text:s text:c="15"/>51 006 <text:s/></text:p>
      <text:p text:style-name="P2"><text:s text:c="5"/>Zemiaky <text:s text:c="29"/>51 646 <text:s text:c="12"/>62 234 <text:s text:c="7"/>121</text:p>
      <text:p text:style-name="P2"><text:s text:c="5"/>Kukuričná siláž <text:s text:c="18"/>76 817 <text:s text:c="12"/>75 900 <text:s text:c="9"/>99</text:p>
      <text:p text:style-name="P2"><text:s/></text:p>
      <text:p text:style-name="P2">Vývoj tržieb na prvý pohľad ukazuje veľkú rozkolísanosť, ale táto nie je spôsobená výkyvom úrod , ale skôr obdobím realizácie hlavných tržných plodín pšenice a repky .V roku 2015</text:p>
      <text:p text:style-name="P2">sme predali 1 299 ton repky, z <text:s/>tohto množstva bola časť <text:s/>z úrody roku 2014 a v roku 2016 sa predalo 790 ton , to znamená, že bola predaná celá úroda roku 2016. Priemerná realizačná cena v roku 2016 bola 350 € za tonu, v roku 2015 <text:s/>bola priemerná realizačná cena 346 € za tonu. </text:p>
      <text:p text:style-name="P2">Pšenice sa v roku 2016 predalo 3 592 ton a roku 2015 3 296 ton. Priemerná realizačná cena pšenice bola v roku 2015 127 € za tonu, v roku 2016 119 € za tonu, pričom stará úroda sa predávala za 140 € , ale nová už len za 100, prípadne za 115 € za tonu. Aj táto skutočnosť – teda pokles ceny pšenice mala vplyv na to, že hodnotený rok nepovažujeme za dobrý rok. Ako sme už pred rokom konštatovali , veľmi potrebujeme linku na spracovanie sóje, ale keďže ešte ani do konca roka sme nemali rozhodnutie o schválení projektu na túto linku , sója sa predala v množstve 200 ton , v priemere za 309 € za tonu a sójový šrot pre dojnice <text:s/>bolo potrebné naďalej nakupovať.</text:p>
      <text:p text:style-name="P2"/>
      <text:p text:style-name="P2"/>
      <text:p text:style-name="P2"/>
      <text:p text:style-name="P2"/>
      <text:p text:style-name="P2"><text:s text:c="5"/></text:p>
      <text:p text:style-name="P2"><text:soft-page-break/><text:s text:c="6"/>VÝSLEDKY <text:s/>ŽIVOČÍŠNEJ <text:s/>VÝROBY</text:p>
      <text:p text:style-name="P2"/>
      <text:p text:style-name="P2"/>
      <text:p text:style-name="P2"><text:s text:c="6"/>Počty hospodárskych zvierat a ich úžitkovosť</text:p>
      <text:p text:style-name="P2"><text:s text:c="6"/></text:p>
      <text:p text:style-name="P2"><text:s text:c="7"/>Druh zvierat <text:s text:c="13"/>Rok 2015 <text:s text:c="8"/>Rok 2016 <text:s text:c="13"/>Index <text:s text:c="4"/></text:p>
      <text:p text:style-name="P2"/>
      <text:p text:style-name="P2"><text:s text:c="7"/>Kravy <text:s text:c="30"/>403 <text:s text:c="19"/>391 <text:s text:c="14"/>97</text:p>
      <text:p text:style-name="P2"/>
      <text:p text:style-name="P2"><text:s text:c="7"/>o stav <text:s text:c="30"/>398 <text:s text:c="19"/>389 <text:s text:c="15"/>97 </text:p>
      <text:p text:style-name="P2"><text:s text:c="12"/></text:p>
      <text:p text:style-name="P2"><text:s text:c="9"/>-ročná dojivosť <text:s text:c="10"/>7 818 <text:s text:c="17"/>7 958 <text:s text:c="12"/>102 </text:p>
      <text:p text:style-name="P2"/>
      <text:p text:style-name="P2"><text:s text:c="9"/>-denná dojivosť <text:s text:c="10"/>21,42 <text:s text:c="17"/>21.72 <text:s text:c="12"/>101</text:p>
      <text:p text:style-name="P2"><text:s text:c="6"/></text:p>
      <text:p text:style-name="P2"><text:s text:c="9"/>-odchov teliat/100 kráv <text:s text:c="3"/>82 <text:s text:c="22"/>89 <text:s text:c="12"/>109</text:p>
      <text:p text:style-name="P2"/>
      <text:p text:style-name="P2"><text:s text:c="7"/>Teľatá do 6 mesiacov <text:s text:c="6"/>158 <text:s text:c="20"/>168 <text:s text:c="12"/>106 <text:s text:c="11"/></text:p>
      <text:p text:style-name="P2"><text:s text:c="2"/></text:p>
      <text:p text:style-name="P2"><text:s text:c="9"/>-denný prírastok <text:s text:c="12"/>0,88 <text:s text:c="18"/>0,90 <text:s text:c="13"/>102</text:p>
      <text:p text:style-name="P2"/>
      <text:p text:style-name="P2"><text:s text:c="6"/>Jalovice do 1 roka <text:s text:c="13"/>112 <text:s text:c="21"/>95 <text:s text:c="15"/>85</text:p>
      <text:p text:style-name="P2"><text:s/></text:p>
      <text:p text:style-name="P2"><text:s text:c="9"/>-denný prírastok <text:s text:c="11"/>0,94 <text:s text:c="19"/>1,07 <text:s text:c="13"/>114 </text:p>
      <text:p text:style-name="P2"/>
      <text:p text:style-name="P2"><text:s text:c="6"/>Jalovice do 2 rokov <text:s text:c="12"/>93 <text:s text:c="22"/>96 <text:s text:c="13"/>103</text:p>
      <text:p text:style-name="P2"/>
      <text:p text:style-name="P2"><text:s text:c="8"/>-denný prírastok <text:s text:c="12"/>1,02 <text:s text:c="19"/>1,10 <text:s text:c="13"/>108</text:p>
      <text:p text:style-name="P2"><text:s text:c="6"/></text:p>
      <text:p text:style-name="P2"><text:s text:c="6"/>Jalovice vysokoteľné <text:s text:c="9"/>30 <text:s text:c="22"/>44 <text:s text:c="13"/>147</text:p>
      <text:p text:style-name="P2"/>
      <text:p text:style-name="P2"><text:s text:c="6"/>Býky výkrm <text:s text:c="21"/>139 <text:s text:c="20"/>189 <text:s text:c="13"/>136</text:p>
      <text:p text:style-name="P2"/>
      <text:p text:style-name="P2"><text:s text:c="7"/>-denný prírastok <text:s text:c="13"/>1,01 <text:s text:c="20"/>1,29 <text:s text:c="12"/>128</text:p>
      <text:p text:style-name="P2"><text:s text:c="6"/></text:p>
      <text:p text:style-name="P2"><text:s text:c="5"/>Bahnice <text:s text:c="29"/>788 <text:s text:c="21"/>754 <text:s text:c="14"/>96</text:p>
      <text:p text:style-name="P2"><text:s text:c="6"/></text:p>
      <text:p text:style-name="P2"><text:s text:c="4"/>-ročná dojivosť <text:s text:c="18"/>106 <text:s text:c="21"/>104 <text:s text:c="14"/>98 </text:p>
      <text:p text:style-name="P2"><text:s text:c="6"/></text:p>
      <text:p text:style-name="P2"><text:s text:c="3"/>-odchov jahniat/100bahníc <text:s/>148 <text:s text:c="21"/>131 <text:s text:c="14"/>89 <text:s text:c="12"/></text:p>
      <text:p text:style-name="P2"/>
      <text:p text:style-name="P2"><text:s text:c="4"/>Mladé ovce a barany <text:s text:c="10"/>211 <text:s text:c="21"/>209 <text:s text:c="14"/>99</text:p>
      <text:p text:style-name="P2"/>
      <text:p text:style-name="P2"><text:s text:c="4"/>Plemenné barany <text:s text:c="18"/>26 <text:s text:c="23"/>27 <text:s text:c="12"/>104</text:p>
      <text:p text:style-name="P2"/>
      <text:p text:style-name="P2"><text:s text:c="4"/>Jahňatá odstavené <text:s text:c="15"/>252 <text:s text:c="21"/>270 <text:s text:c="11"/>107</text:p>
      <text:p text:style-name="P2"/>
      <text:p text:style-name="P2"><text:s text:c="4"/>Celkom počet HD <text:s text:c="15"/>935 <text:s text:c="20"/>982 <text:s text:c="13"/>105</text:p>
      <text:p text:style-name="P2"/>
      <text:p text:style-name="P2"><text:s text:c="4"/>Celkom počet oviec <text:s text:c="9"/>1 277 <text:s text:c="18"/>1 260 <text:s text:c="14"/>99</text:p>
      <text:p text:style-name="P2"/>
      <text:p text:style-name="P2"/>
      <text:p text:style-name="P2"><text:soft-page-break/><text:s text:c="4"/>Produkcia hlavných výrobkov <text:s/>ŽV :</text:p>
      <text:p text:style-name="P2"/>
      <text:p text:style-name="P2"><text:s text:c="51"/>2015 <text:s text:c="23"/>2016 <text:s text:c="11"/>Index <text:s/></text:p>
      <text:p text:style-name="P2"/>
      <text:p text:style-name="P2">mlieko kravské <text:s text:c="18"/>3 109 342 <text:s text:c="15"/>3 095 729 <text:s text:c="10"/>100</text:p>
      <text:p text:style-name="P2">mlieko ovčie <text:s text:c="27"/>93 809 <text:s text:c="20"/>93 092 <text:s text:c="11"/>99</text:p>
      <text:p text:style-name="P2"><text:s/></text:p>
      <text:p text:style-name="P2"><text:s text:c="3"/>Na úseku ŽV sa po celý rok realizovali opatrenia , ktorých cieľom bolo zlepšenie zdravotného stavu zvierat, najmä teliat a dojníc, zníženie úhynu teliat, odstránenie nepriaznivých dôsledkov z nedostatočne a nárazovo ošetrovaných paznechtov a chorôb spôsobených vírusmi , ale aj zlepšenie plemenárskej činnosti . Napriek tomu , že tieto zásahy zvýšili spotrebu liekov a iných nákladov , spolupráca zootechnikov, veterinárov , externých odborníkov ale aj zamestnancov mala priaznivý dopad na zdravie zvierat, čo sa prejavilo v zlepšených produkčných ukazovateľoch. <text:s/>Zvýšili sa prírastky, takmer o 40 % poklesol úhyn teliat , ale hlavne sa zvýšil odchov teliat od 100 kráv na 89 kusov , čo vytvára dobrý základ pre zlepšenie štruktúry stáda. Našim cieľom je zlepšiť produkčné ukazovatele, najmä skrátiť dĺžku medziobdobia a tým zvýšiť počet laktácií dojníc a tak vylepšiť aj ekonomiku tohto chovu.</text:p>
      <text:p text:style-name="P2">Aj keď sme nedosiahli plánovanú úžitkovosť 8 300 l na dojnicu, k miernemu zvýšeniu úžitkovosti </text:p>
      <text:p text:style-name="P2">došlo a ročná produkcia kravského mlieka aj pri zníženom počte kráv poklesla iba o 0,5 %.</text:p>
      <text:p text:style-name="P2"><text:s/></text:p>
      <text:p text:style-name="P2"><text:s text:c="7"/>Tržby za hlavné výrobky ŽV</text:p>
      <text:p text:style-name="P2"><text:s text:c="5"/></text:p>
      <text:p text:style-name="P2"><text:s text:c="37"/>2015 <text:s text:c="18"/>2016 <text:s text:c="8"/>Index</text:p>
      <text:p text:style-name="P2"><text:s/></text:p>
      <text:p text:style-name="P2">mlieko kravské <text:s text:c="6"/>913 107 <text:s text:c="13"/>790 257 <text:s text:c="8"/>87 <text:s text:c="21"/>0,305 <text:s text:c="20"/>0,265</text:p>
      <text:p text:style-name="P2">predaj <text:s text:c="2"/>l <text:s text:c="14"/>2 989 935 <text:s text:c="10"/>2 976 910 <text:s text:c="8"/>99,6</text:p>
      <text:p text:style-name="P2">mlieko ovčie <text:s text:c="10"/>104 162 <text:s text:c="15"/>98 217 <text:s text:c="8"/>94 <text:s text:c="21"/>1,110 <text:s text:c="20"/>1,055</text:p>
      <text:p text:style-name="P2">predaj l <text:s text:c="21"/>93 809 <text:s text:c="15"/>93 092 <text:s text:c="8"/>99 <text:s text:c="2"/></text:p>
      <text:p text:style-name="P2"><text:s text:c="4"/></text:p>
      <text:p text:style-name="P2"><text:s text:c="3"/>Chov hovädzieho dobytka zo zameraním na výrobu mlieka je jedným z hlavných zameraní nášho podniku , a preto množstvo vyrobeného kravského mlieka a jeho realizačná cena sú faktormi, ktoré výrazne ovplyvňujú ekonomiku družstva. Cena mlieka klesala z hodnoty 0,3 € za liter v januári <text:s/>až na 0,2387 <text:s/>€ v júli a blížila sa cene z obdobia veľkej mliečnej krízy v roku 2008. Na situáciu reagovala aj vláda príspevkom vo výške 0,027 € na liter vyrobeného mlieka , čo znížilo stratu tejto výroby.</text:p>
      <text:p text:style-name="P2"><text:s text:c="2"/>V chove oviec skorý začiatok dojenia spolu s využitím genetického potenciálu nového plemena slovenskej dojnej ovce dával predpoklad vyššej výroby ovčieho mlieka. Možno nevyužitím všetkých možností v organizácii práce sa tak nestalo, ale veríme , že prijaté organizačné opatrenia túto skutočnosť napravia.</text:p>
      <text:p text:style-name="P2"/>
      <text:p text:style-name="P2"><text:s text:c="3"/>VÝSLEDOK HOSPODÁRENIA </text:p>
      <text:p text:style-name="P2"><text:s text:c="3"/>VÝROBNÉ ÚSEKY <text:s text:c="53"/></text:p>
      <text:p text:style-name="P2"><text:s text:c="78"/>2015 <text:s text:c="14"/>2016 <text:s text:c="58"/></text:p>
      <text:p text:style-name="P2"/>
      <text:p text:style-name="P2"><text:s text:c="18"/>Úsek RV + OÚ <text:s text:c="30"/>284 527 <text:s text:c="9"/>316 483</text:p>
      <text:p text:style-name="P2"/>
      <text:p text:style-name="P2"><text:s text:c="18"/>Úsek ŽV <text:s text:c="39"/>-203 161 <text:s text:c="8"/>-150 905</text:p>
      <text:p text:style-name="P2"/>
      <text:p text:style-name="P2"><text:s text:c="18"/>Pekáreň <text:s text:c="43"/>22 <text:s/>997 <text:s text:c="12"/>-1 696</text:p>
      <text:p text:style-name="P2"><text:s/></text:p>
      <text:p text:style-name="P2"><text:s text:c="18"/>TS <text:s text:c="50"/>-36 <text:s/>030 <text:s text:c="8"/>-128 901</text:p>
      <text:p text:style-name="P2"><text:s/></text:p>
      <text:p text:style-name="P2"><text:soft-page-break/><text:s text:c="4"/>Celkový hospodársky výsledok družstva <text:s text:c="3"/>56 426,59 <text:s text:c="5"/>21 527,78 <text:s text:c="26"/></text:p>
      <text:p text:style-name="P2"/>
      <text:p text:style-name="P2"><text:s text:c="5"/>Napriek tomu, že hospodársky výsledok pekárne je záporný, nepredpokladáme , že by to bol trvalý jav. Do tejto prevádzky sme mnoho investovali kúpili sme ďalšiu pec, <text:s/>novú krájačku chleba,</text:p>
      <text:p text:style-name="P2">rekonštruovala sa podlaha , zakúpili sa nové vozidlá na rozvoz výrobkov, a preto chceme, aby táto výroba bola zisková. Výrobky najmä chlieb majú dobrú kvalitu a je predpoklad , že výroba sa zvýši najmä získaním <text:s/>odbytových miest v predajniach novej trasy v okolí Prešova. <text:s text:c="2"/></text:p>
      <text:p text:style-name="P2"><text:s text:c="2"/></text:p>
      <text:p text:style-name="P2"><text:s text:c="5"/>Technické služby počas celého roka zabezpečovali práce v rastlinnej výrobe aj pri výrobe krmovín pre živočíšnu výrobu a režijné činnosti v podniku . Okrem prác vrámci podniku vykonávali služby v susedných podnikoch a pre drobných odberateľov. Nie vždy sa podarilo zosúladiť naše potreby s potrebami zákazníkov, ani nie <text:s/>vinou organizácie práce , ale vývojom počasia . Jesenné práce boli zaťažkávajúcou skúškou pre <text:s/>mechanizmy aj ľudí. Neustále dažde sťažovali prípravu pôdy, dochádzalo k zdvojeniu ťažnej sily pri orbe a tým k navýšeniu spotreby nafty.</text:p>
      <text:p text:style-name="P2"><text:s/></text:p>
      <text:p text:style-name="P2"/>
      <text:p text:style-name="P2">VÝSLEDKY FINANČNÉHO HOSPODÁRENIA</text:p>
      <text:p text:style-name="P2"/>
      <text:p text:style-name="P2">Podľa činnosti v € <text:s text:c="30"/>2015 <text:s text:c="14"/>2016 <text:s text:c="12"/>Index</text:p>
      <text:p text:style-name="P2"/>
      <text:p text:style-name="P2">Tržby celkom <text:s text:c="29"/>2 775 549 <text:s text:c="14"/>2 508 965 <text:s text:c="6"/>90 <text:s text:c="2"/></text:p>
      <text:p text:style-name="P2">z toho</text:p>
      <text:p text:style-name="P2"/>
      <text:p text:style-name="P2">Tržby za výrobky RV <text:s text:c="18"/>901 120 <text:s text:c="17"/>912 331 <text:s text:c="5"/>101 <text:s text:c="2"/></text:p>
      <text:p text:style-name="P2"/>
      <text:p text:style-name="P2">Tržby za výrobky ŽV <text:s text:c="16"/>1 096 606 <text:s text:c="16"/>891 203 <text:s text:c="7"/>81</text:p>
      <text:p text:style-name="P2"><text:s/></text:p>
      <text:p text:style-name="P2">Tržby za zvieratá <text:s text:c="26"/>241 635 <text:s text:c="16"/>190 223 <text:s text:c="7"/>79</text:p>
      <text:p text:style-name="P2"/>
      <text:p text:style-name="P2">Zvieratá ZS <text:s text:c="37"/>63 193 <text:s text:c="17"/>72 <text:s/>197 <text:s text:c="5"/>114</text:p>
      <text:p text:style-name="P2"/>
      <text:p text:style-name="P2">Tržby za pekáreň <text:s text:c="27"/>393 457 <text:s text:c="16"/>343 116 <text:s text:c="6"/>87</text:p>
      <text:p text:style-name="P2"/>
      <text:p text:style-name="P2">Tržby za služby <text:s text:c="29"/>142 732 <text:s text:c="17"/>171 523 <text:s text:c="4"/>120</text:p>
      <text:p text:style-name="P2"/>
      <text:p text:style-name="P2"><text:s/></text:p>
      <text:p text:style-name="P2">Dotácie <text:s text:c="42"/>917 716 <text:s text:c="17"/>916 170 <text:s text:c="5"/>100</text:p>
      <text:p text:style-name="P2"/>
      <text:p text:style-name="P2"><text:s/></text:p>
      <text:p text:style-name="P2"/>
      <text:p text:style-name="P2"><text:s/></text:p>
      <text:p text:style-name="P2"/>
      <text:p text:style-name="P2">Náklady podľa druhov činnosti v €</text:p>
      <text:p text:style-name="P2"><text:s text:c="61"/>2015 <text:s text:c="16"/>2016 <text:s text:c="5"/>Index <text:s text:c="3"/></text:p>
      <text:p text:style-name="P2"/>
      <text:p text:style-name="P2">Materiálové náklady <text:s text:c="18"/>1 623 435 <text:s text:c="9"/>1 566 479 <text:s text:c="6"/>96 <text:s text:c="2"/></text:p>
      <text:p text:style-name="P2">z toho </text:p>
      <text:p text:style-name="P2"/>
      <text:p text:style-name="P2">Spotreba nakúpených osív <text:s text:c="14"/>67 431 <text:s text:c="14"/>60 013 <text:s text:c="5"/>89 <text:s text:c="4"/></text:p>
      <text:p text:style-name="P2"/>
      <text:p text:style-name="P2">Spotreba nakúpených hnojív <text:s text:c="9"/>226 648 <text:s text:c="11"/>192 246 <text:s text:c="6"/>85 <text:s text:c="8"/></text:p>
      <text:p text:style-name="P2"><text:soft-page-break/></text:p>
      <text:p text:style-name="P2">Spotreba chemikálií <text:s text:c="23"/>225 159 <text:s text:c="11"/>179 929 <text:s text:c="6"/>80 <text:s text:c="8"/></text:p>
      <text:p text:style-name="P2"><text:s/></text:p>
      <text:p text:style-name="P2">Spotreba nakúpených krmív <text:s text:c="10"/>493 805 <text:s text:c="11"/>513 850 <text:s text:c="5"/>104 <text:s text:c="7"/></text:p>
      <text:p text:style-name="P2"/>
      <text:p text:style-name="P2">z toho do kŕmnych .zmesí <text:s text:c="12"/>313 309 <text:s text:c="12"/>320 894 <text:s text:c="5"/>102 <text:s text:c="9"/></text:p>
      <text:p text:style-name="P2"/>
      <text:p text:style-name="P2">Spotreba náhradných dielov <text:s text:c="11"/>96 039 <text:s text:c="12"/>109 253 <text:s text:c="5"/>114 <text:s text:c="10"/></text:p>
      <text:p text:style-name="P2"/>
      <text:p text:style-name="P2">spotreba potravín <text:s text:c="27"/>112 571 <text:s text:c="11"/>108 238 <text:s text:c="7"/>96 <text:s/></text:p>
      <text:p text:style-name="P2"/>
      <text:p text:style-name="P2">spotreba liekov <text:s text:c="32"/>22 735 <text:s text:c="13"/>33 135 <text:s text:c="6"/>146 <text:s text:c="4"/></text:p>
      <text:p text:style-name="P2"/>
      <text:p text:style-name="P2">spotreba ostatného materiálu <text:s text:c="11"/>95 841 <text:s text:c="13"/>90 031 <text:s text:c="7"/>94 <text:s text:c="10"/></text:p>
      <text:p text:style-name="P2"/>
      <text:p text:style-name="P2">spotreba PHM a mazadiel <text:s text:c="13"/>270 234 <text:s text:c="11"/>259 963 <text:s text:c="7"/>96 <text:s text:c="7"/></text:p>
      <text:p text:style-name="P2"/>
      <text:p text:style-name="P2">spotreba palív <text:s text:c="35"/>2 <text:s/>049 <text:s text:c="15"/>2 404 <text:s text:c="6"/>117 <text:s text:c="8"/></text:p>
      <text:p text:style-name="P2"><text:s text:c="2"/></text:p>
      <text:p text:style-name="P2">Energia <text:s text:c="44"/>91 150 <text:s text:c="13"/>90 935 <text:s text:c="6"/>100 <text:s text:c="10"/></text:p>
      <text:p text:style-name="P2"><text:s/></text:p>
      <text:p text:style-name="P2">Opravy <text:s text:c="43"/>131 661 <text:s text:c="12"/>96 802 <text:s text:c="8"/>74 <text:s text:c="7"/></text:p>
      <text:p text:style-name="P2"><text:s text:c="14"/></text:p>
      <text:p text:style-name="P2">Služby ostatné <text:s text:c="32"/>263 783 <text:s text:c="10"/>280 122 <text:s text:c="6"/>106</text:p>
      <text:p text:style-name="P2"/>
      <text:p text:style-name="P2">Osobné náklady <text:s text:c="26"/>1 006 305 <text:s text:c="8"/>1 034 773 <text:s text:c="6"/>103 <text:s text:c="7"/></text:p>
      <text:p text:style-name="P2"/>
      <text:p text:style-name="P2">Dane a doplatky <text:s text:c="31"/>24 800 <text:s text:c="13"/>28 867 <text:s text:c="6"/>116 <text:s text:c="11"/></text:p>
      <text:p text:style-name="P2"/>
      <text:p text:style-name="P2">Odpisy <text:s text:c="44"/>574 931 <text:s text:c="11"/>566 273 <text:s text:c="7"/>98 <text:s text:c="2"/></text:p>
      <text:p text:style-name="P2"/>
      <text:p text:style-name="P2">Finančné náklady , úroky <text:s text:c="17"/>25 026 <text:s text:c="14"/>34 452 <text:s text:c="5"/>138 <text:s text:c="10"/></text:p>
      <text:p text:style-name="P2"/>
      <text:p text:style-name="P2"><text:s/></text:p>
      <text:p text:style-name="P2"><text:s text:c="4"/>Vývoj počtu pracovníkov a priemernej mzdy</text:p>
      <text:p text:style-name="P2"/>
      <text:p text:style-name="P2"><text:s text:c="5"/>Rok <text:s text:c="22"/>Počet pracovníkov <text:s text:c="11"/>Priemerná mzda</text:p>
      <text:p text:style-name="P2"><text:s text:c="5"/>2014 <text:s text:c="20"/>84 <text:s text:c="38"/>712,15 <text:s/></text:p>
      <text:p text:style-name="P2"><text:s text:c="5"/>2015 <text:s text:c="20"/>79 <text:s text:c="38"/>773,35</text:p>
      <text:p text:style-name="P2"><text:s text:c="5"/>2016 <text:s text:c="20"/>74 <text:s text:c="38"/>789,73</text:p>
      <text:p text:style-name="P2"/>
      <text:p text:style-name="P2"><text:s text:c="6"/>Medziročne priemerná mzda stúpla o 2,12 %, pred rokom bol medziročný nárast až 9 %, ale vtedy sa menil spôsob odmeňovania pracovníkov technických služieb. Mierne nám stúpla aj náhrada príjmu z dôvodu dočasnej pracovnej neschopnosti.</text:p>
      <text:p text:style-name="P2"><text:s text:c="7"/></text:p>
      <text:p text:style-name="P2"/>
      <text:p text:style-name="P2"/>
      <text:p text:style-name="P2">OBSTARANIE DLHODOBÉHO MAJETKU:</text:p>
      <text:p text:style-name="P2"/>
      <text:p text:style-name="P2">Názov obstaraného majetku <text:s text:c="21"/>Obstarávacia cena</text:p>
      <text:p text:style-name="P2"/>
      <text:p text:style-name="P2">Auto Mitsubishi <text:s text:c="42"/>17 979 <text:s text:c="11"/></text:p>
      <text:p text:style-name="P2"><text:soft-page-break/>Dodávka Fiat DUCATO <text:s text:c="28"/>19 284</text:p>
      <text:p text:style-name="P2">Traktor Farmall <text:s text:c="42"/>29 897 <text:s text:c="7"/></text:p>
      <text:p text:style-name="P2">Vozidlo Tatra 818 <text:s text:c="40"/>8 000</text:p>
      <text:p text:style-name="P2">Pekárenská pec <text:s text:c="42"/>10 000 <text:s text:c="11"/></text:p>
      <text:p text:style-name="P2">Auto Mitsubishi <text:s text:c="41"/>22 150 <text:s text:c="7"/></text:p>
      <text:p text:style-name="P2">Zhňovač <text:s text:c="53"/>14 990</text:p>
      <text:p text:style-name="P2">Zhňovač <text:s text:c="53"/>14 990</text:p>
      <text:p text:style-name="P2">Vertikálny kŕmny voz <text:s text:c="32"/>27 202</text:p>
      <text:p text:style-name="P2">Podrývací stroj s možnosťou sejby <text:s text:c="12"/>23 331</text:p>
      <text:p text:style-name="P2">Nadstavbová cisterna <text:s text:c="33"/>22 486 <text:s/></text:p>
      <text:p text:style-name="P2">Pôda <text:s text:c="59"/>14 558</text:p>
      <text:p text:style-name="P2"/>
      <text:p text:style-name="P2">Spolu <text:s text:c="56"/>224 867 </text:p>
      <text:p text:style-name="P2"/>
      <text:p text:style-name="P2">Zvieratá základného stáda <text:s text:c="23"/>210 673</text:p>
      <text:p text:style-name="P2"/>
      <text:p text:style-name="P2">DHM +ZS <text:s text:c="48"/>435 540</text:p>
      <text:p text:style-name="P2"/>
      <text:p text:style-name="P2"><text:s text:c="4"/>Uvedený obstaraný dlhodobý majetok bol financovaný čiastočne z dlhodobých úverov, čiastočne <text:s/>z <text:s/>vlastných zdrojov a čiastočne leasingom.</text:p>
      <text:p text:style-name="P2"/>
      <text:p text:style-name="P2">STAV PEŇAŽNÝCH PROSTRIEDKOV, POHĽADÁVOK A ZÁVAZKOV <text:s/>K 31.12.2016</text:p>
      <text:p text:style-name="P2"/>
      <text:p text:style-name="P2"/>
      <text:p text:style-name="P2">Peňažné prostriedky na bankových účtoch a v pokladni <text:s text:c="2"/>129 220 <text:s/></text:p>
      <text:p text:style-name="P2"/>
      <text:p text:style-name="P2">Pohľadávky spolu <text:s text:c="62"/>280 982</text:p>
      <text:p text:style-name="P2">z toho z obchodného styku <text:s text:c="48"/>179 850</text:p>
      <text:p text:style-name="P2"><text:s text:c="2"/></text:p>
      <text:p text:style-name="P2">Záväzky spolu <text:s text:c="65"/>1 348 197</text:p>
      <text:p text:style-name="P2">A <text:s/>z toho rezervy <text:s text:c="66"/>44 841</text:p>
      <text:p text:style-name="P2"/>
      <text:p text:style-name="P2">B dlhodobé záväzky <text:s text:c="59"/>407 337</text:p>
      <text:p text:style-name="P2"><text:s text:c="4"/></text:p>
      <text:p text:style-name="P2">C krátkodobé záväzky <text:s text:c="56"/>341 823</text:p>
      <text:p text:style-name="P2"><text:s text:c="4"/>z toho z OS <text:s text:c="69"/>251 698</text:p>
      <text:p text:style-name="P2"/>
      <text:p text:style-name="P2"><text:s text:c="4"/>zamestnanci a spol <text:s text:c="59"/>39 825</text:p>
      <text:p text:style-name="P2"/>
      <text:p text:style-name="P2"><text:s text:c="4"/>sociálne zabezpečenie <text:s text:c="54"/>28 811</text:p>
      <text:p text:style-name="P2"/>
      <text:p text:style-name="P2"><text:s/></text:p>
      <text:p text:style-name="P2">D Bankové úvery <text:s text:c="63"/>554 196</text:p>
      <text:p text:style-name="P2"/>
      <text:p text:style-name="P2"/>
      <text:p text:style-name="P2"><text:s text:c="3"/></text:p>
      <text:p text:style-name="P2"><text:s/></text:p>
      <text:p text:style-name="P2"><text:s text:c="5"/>Počas roka sme čerpali krátkodobý úver vo výške 786 tis.€, ktorý spolu s pomerne dobrou disciplínou v odberateľsko -dodávateľských vzťahoch <text:s/>a finančnou pomocou na chov dojníc a bahníc zabezpečil stabilnú finančnú situáciu v podniku.</text:p>
      <text:p text:style-name="P2"/>
      <text:p text:style-name="P2"><text:s text:c="5"/>Hospodársky výsledok považujeme za adekvátny nechávame ho nerozdelený.</text:p>
      <text:p text:style-name="P2"><text:soft-page-break/><text:s/></text:p>
      <text:p text:style-name="P2"/>
      <text:p text:style-name="P2"/>
      <text:p text:style-name="P2"><text:s text:c="3"/></text:p>
      <text:p text:style-name="P2"/>
      <text:p text:style-name="P2"/>
      <text:p text:style-name="P2"/>
      <text:p text:style-name="P2"/>
      <text:p text:style-name="P2"/>
      <text:p text:style-name="P2"><text:s text:c="237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4"/></text:p>
      <text:p text:style-name="P2"><text:s text:c="4"/></text:p>
      <text:p text:style-name="P2"/>
      <text:p text:style-name="P2"><text:s text:c="5"/></text:p>
      <text:p text:style-name="P2"><text:s text:c="6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2"/>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Vierka Stračiaková</meta:initial-creator>
    <meta:creation-date>2009-03-03T19:31:26</meta:creation-date>
    <dc:creator>PD Jarovnice PD Jarovnice</dc:creator>
    <dc:date>2017-06-29T09:24:13.32</dc:date>
    <dc:language>sk-SK</dc:language>
    <meta:editing-cycles>90</meta:editing-cycles>
    <meta:editing-duration>PT116H02M02S</meta:editing-duration>
    <meta:printed-by>PD Jarovnice PD Jarovnice</meta:printed-by>
    <meta:print-date>2016-06-25T11:53:24.25</meta:print-date>
    <meta:document-statistic meta:table-count="0" meta:image-count="0" meta:object-count="0" meta:page-count="8" meta:paragraph-count="210" meta:word-count="1951" meta:character-count="18503"/>
    <meta:user-defined meta:name="Info 1"/>
    <meta:user-defined meta:name="Info 2"/>
    <meta:user-defined meta:name="Info 3"/>
    <meta:user-defined meta:name="Info 4"/>
  </office:meta>
</office:document-meta>
</file>