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Papes Slovakia s.r.o.,<text:s/>JAS 939, 924 01 Galan<text:bookmark-start text:name="_GoBack"/><text:bookmark-end text:name="_GoBack"/>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3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7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35088,-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6-29T12:10:00Z</dc:date>
    <meta:print-date>2017-06-29T12:01:00Z</meta:print-date>
    <meta:template xlink:href="Normal" xlink:type="simple"/>
    <meta:editing-cycles>6</meta:editing-cycles>
    <meta:editing-duration>PT180S</meta:editing-duration>
    <meta:document-statistic meta:page-count="1" meta:paragraph-count="14" meta:word-count="1053" meta:character-count="7047" meta:row-count="50" meta:non-whitespace-character-count="6008"/>
  </office:meta>
</office:document-meta>
</file>