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edbc" officeooo:paragraph-rsid="00017b86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2e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9">PRO OMICRO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0">Péter István Sprecher</text:p>
          </table:table-cell>
          <table:table-cell table:style-name="Tabuľka2.A4" office:value-type="string">
            <text:p text:style-name="P53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3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79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2797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2797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9">2797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71279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71279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71551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71551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1">72551</text:p>
          </table:table-cell>
          <table:table-cell table:style-name="Tabuľka25.A1" office:value-type="string">
            <text:p text:style-name="P51">109174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71551</text:p>
          </table:table-cell>
          <table:table-cell table:style-name="Tabuľka25.A1" office:value-type="string">
            <text:p text:style-name="P51">109174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13841</text:p>
          </table:table-cell>
          <table:table-cell table:style-name="Tabuľka27.A2" office:value-type="string">
            <text:p text:style-name="P51">7216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209</text:p>
          </table:table-cell>
          <table:table-cell table:style-name="Tabuľka27.A3" office:value-type="string">
            <text:p text:style-name="P51">11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14050</text:p>
          </table:table-cell>
          <table:table-cell table:style-name="Tabuľka27.A3" office:value-type="string">
            <text:p text:style-name="P51">7272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51">9407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9">9407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317844</text:p>
          </table:table-cell>
          <table:table-cell table:style-name="Tabuľka38.A3" office:value-type="string">
            <text:p text:style-name="P9">2687529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<text:span text:style-name="T9">201687</text:span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9">113488</text:span></text:p>
          </table:table-cell>
          <table:table-cell table:style-name="Tabuľka38.A3" office:value-type="string">
            <text:p text:style-name="P7"><text:span text:style-name="T9">113488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8:36:13.748000000</dc:date>
    <meta:editing-duration>PT56M9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3" meta:word-count="7459" meta:character-count="49544" meta:non-whitespace-character-count="41110"/>
  </office:meta>
</office:document-meta>
</file>