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0.953cm"/>
          <style:tab-stop style:position="12.462cm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.953cm"/>
          <style:tab-stop style:position="12.46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953cm"/>
          <style:tab-stop style:position="12.46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7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7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.101cm" fo:margin-bottom="0cm" loext:contextual-spacing="false" fo:line-height="100%" fo:text-align="start" style:justify-single-word="false">
        <style:tab-stops>
          <style:tab-stop style:position="0.953cm"/>
          <style:tab-stop style:position="12.462cm"/>
        </style:tab-stops>
      </style:paragraph-properties>
    </style:style>
    <style:style style:name="P13" style:family="paragraph" style:parent-style-name="Standard">
      <style:paragraph-properties fo:margin-top="0.101cm" fo:margin-bottom="0cm" loext:contextual-spacing="false" fo:line-height="100%" fo:text-align="start" style:justify-single-word="false">
        <style:tab-stops>
          <style:tab-stop style:position="0.95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01cm" fo:margin-bottom="0cm" loext:contextual-spacing="false" fo:line-height="100%" fo:text-align="start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.101cm" fo:margin-bottom="0cm" loext:contextual-spacing="false" fo:line-height="100%" fo:text-align="start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left="-0.635cm" fo:margin-right="0cm" fo:margin-top="0.101cm" fo:margin-bottom="0cm" loext:contextual-spacing="false" fo:line-height="100%" fo:text-align="start" style:justify-single-word="false" fo:text-indent="0.635cm" style:auto-text-indent="false">
        <style:tab-stops>
          <style:tab-stop style:position="9.84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officeooo:rsid="0002572b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officeooo:rsid="00036a5b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02572b" fo:background-color="transparent" loext:char-shading-value="0" style:font-name-asian="Times New Roman" style:font-name-complex="Times New Roman"/>
    </style:style>
    <style:style style:name="T6" style:family="text">
      <style:text-properties officeooo:rsid="0002572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572b" style:font-weight-asian="bold" style:font-weight-complex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STANVO</text:span>, s.r.o., <text:span text:style-name="T6">Hollého 147/6, 015 01 Rajec</text:span></text:p>
      <text:p text:style-name="P11">IČO: 44 505 965 <text:s text:c="4"/>DIČ: 2022715123</text:p>
      <text:p text:style-name="P2"/>
      <text:p text:style-name="P2"/>
      <text:p text:style-name="P2"/>
      <text:p text:style-name="P5">P O Z N Á M K Y</text:p>
      <text:p text:style-name="P4"/>
      <text:p text:style-name="P4"/>
      <text:p text:style-name="P7">k účtovnej závierke r. 201<text:span text:style-name="T6">6</text:span></text:p>
      <text:p text:style-name="P2"/>
      <text:p text:style-name="P2"/>
      <text:p text:style-name="P8">Cl.1. Všeobecné údaje:</text:p>
      <text:p text:style-name="P14"><text:tab/>Počas účtovného obdobia 201<text:span text:style-name="T6">6</text:span> firma <text:span text:style-name="T6">STANVO</text:span>, s.r.o., <text:span text:style-name="T6">Hollého 147/6</text:span>, <text:span text:style-name="T6">015 01 Rajec, </text:span>zamestnávala <text:span text:style-name="T6">2</text:span> zamestnanc<text:span text:style-name="T6">ov.</text:span></text:p>
      <text:p text:style-name="P14">Spoločnosť v roku 201<text:span text:style-name="T6">6</text:span> nemusí mať účtovnú závierku overenú audítorom. <text:s/></text:p>
      <text:p text:style-name="P13"/>
      <text:p text:style-name="P15">Cl. 2. Informácie o účtovných metódach a všeobecných účtovných zásadách</text:p>
      <text:list xml:id="list2816171811369749461" text:style-name="L1">
        <text:list-item>
          <text:p text:style-name="P16">Spôsob vedenia analytickej evidencie:<text:line-break/>Volili sme zjednodušené analytické rozdelene účtov, ktoré vyhovuje potrebám našej firmy.</text:p>
        </text:list-item>
        <text:list-item>
          <text:p text:style-name="P16">Odpisovanie HIM a NIM:<text:line-break/>Spoločnosť nevlastní žiadne HIM.</text:p>
        </text:list-item>
        <text:list-item>
          <text:p text:style-name="P16">Spôsob vedenia režijného materiálu:<text:line-break/>V roku 201<text:span text:style-name="T6">6</text:span> firma n<text:span text:style-name="T6">a</text:span>kupovala režijný materiál, ktorý hneď spotrebovala <text:span text:style-name="T6">v rámci výroby.</text:span></text:p>
        </text:list-item>
        <text:list-item>
          <text:p text:style-name="P16">Archivácia účtovných dokladov:<text:line-break/>Archivácia účtovných dokladov je uskutočňovaná v súlade so zákonom o účtovníctve.</text:p>
        </text:list-item>
        <text:list-item>
          <text:p text:style-name="P16">Evidencia pohľadávok a záväzkov:<text:line-break/>Evidencia DPH:<text:line-break/>Spoločnosť je štvrťročným platcom DPH.</text:p>
        </text:list-item>
        <text:list-item>
          <text:p text:style-name="P16">Inventarizácia:<text:line-break/>Inventúra peňažných prostriedkov v hotovosti sa uskutočnila ku koncu roka.</text:p>
        </text:list-item>
      </text:list>
      <text:p text:style-name="P13"/>
      <text:p text:style-name="P9">Cl. 3. Doplňujúce informácie k súvahe a výkazu ziskov a strát:</text:p>
      <text:p text:style-name="P12"><text:span text:style-name="T4"><text:tab/>účtovný hospodársky výsledok za rok 201</text:span><text:span text:style-name="T5">6</text:span><text:span text:style-name="T4">:<text:tab/> </text:span><text:span text:style-name="T1"><text:s text:c="4"/>-</text:span><text:span text:style-name="T3">17</text:span><text:span text:style-name="T2">.4</text:span><text:span text:style-name="T3">40</text:span><text:span text:style-name="T2">,63 Eur</text:span></text:p>
      <text:p text:style-name="P6"><text:tab/>pripočitateľné položky:<text:tab/> <text:s text:c="9"/>0,- <text:s text:c="2"/>EUR</text:p>
      <text:p text:style-name="P6"><text:tab/>odpočitateľné položky:<text:tab/> <text:s text:c="9"/>0,- <text:s text:c="2"/>EUR</text:p>
      <text:p text:style-name="P6"><text:tab/>daňový základ:<text:tab/> <text:s text:c="9"/>0,- <text:s text:c="2"/>EUR</text:p>
      <text:p text:style-name="P3"/>
      <text:p text:style-name="P6"><text:tab/>daň za rok 201<text:span text:style-name="T6">6 – </text:span><text:span text:style-name="T8">daňová licencia r. 2016</text:span>: <text:s text:c="27"/><text:tab/> <text:s text:c="5"/><text:span text:style-name="T7"><text:s text:c="2"/></text:span><text:span text:style-name="T8">960</text:span><text:span text:style-name="T7">,- <text:s text:c="2"/>EUR</text:span></text:p>
      <text:p text:style-name="P3"/>
      <text:p text:style-name="P3"/>
      <text:p text:style-name="P3"/>
      <text:p text:style-name="P3"/>
      <text:p text:style-name="P1"><text:span text:style-name="T4">V Žiline </text:span><text:span text:style-name="T5">27</text:span><text:span text:style-name="T4">.0</text:span><text:span text:style-name="T5">6</text:span><text:span text:style-name="T4">.201</text:span><text:span text:style-name="T5">7</text:span><text:span text:style-name="T4"> <text:s text:c="68"/></text:span><text:span text:style-name="T2">Stefan Nussler</text:span></text:p>
      <text:p text:style-name="P6"><text:s text:c="101"/>konateľ spoločnosti</text:p>
      <text:p text:style-name="P6"><text:s text:c="106"/>0903 555 48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7-06-27T12:43:58.337000000</dc:date>
    <meta:editing-duration>PT7M4S</meta:editing-duration>
    <meta:editing-cycles>2</meta:editing-cycles>
    <meta:print-date>2017-06-27T12:44:39.321000000</meta:print-date>
    <meta:document-statistic meta:table-count="0" meta:image-count="0" meta:object-count="0" meta:page-count="1" meta:paragraph-count="23" meta:word-count="197" meta:character-count="1667" meta:non-whitespace-character-count="1132"/>
  </office:meta>
</office:document-meta>
</file>