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Text_20_body">
      <style:paragraph-properties fo:margin-left="0.035cm" fo:margin-right="0cm" fo:line-height="0.467cm" fo:text-indent="0cm" style:auto-text-indent="fals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3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37" style:family="paragraph" style:parent-style-name="Standard" style:list-style-name="L2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38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2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 style:list-style-name="L4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" style:list-style-name="L4">
      <style:paragraph-properties fo:margin-left="0.37cm" fo:margin-right="0.18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5" style:family="text">
      <style:text-properties fo:letter-spacing="-0.004cm"/>
    </style:style>
    <style:style style:name="T106" style:family="text">
      <style:text-properties fo:letter-spacing="-0.002cm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5">Poznámky k mikro účtovnej závierke za rok 2016</text:p>
      <text:p text:style-name="P11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36">(ostatná novela č.MF/18008/2014-74 – FS č.10/2014)</text:p>
      <text:p text:style-name="P13"/>
      <text:h text:style-name="P38" text:outline-level="1">Článok I</text:h>
      <text:p text:style-name="P14"><text:span text:style-name="T90">Vš</text:span><text:span text:style-name="T91">e</text:span><text:span text:style-name="T90">ob</text:span><text:span text:style-name="T93">ec</text:span><text:span text:style-name="T90">né</text:span><text:span text:style-name="T93"> </text:span><text:span text:style-name="T90">úda</text:span><text:span text:style-name="T93">j</text:span><text:span text:style-name="T90">e</text:span></text:p>
      <text:p text:style-name="P12"/>
      <text:p text:style-name="P19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6">ZVIERACIA KLINIKA PAŠEK,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2" office:value-type="float" office:value="44882360">
            <text:p text:style-name="P6">44882360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6">Orešianska 8881/1A, 917 01 Trnava</text:p>
          </table:table-cell>
        </table:table-row>
      </table:table>
      <text:p text:style-name="P5"/>
      <text:p text:style-name="P5"/>
      <text:p text:style-name="P19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0"><text:s text:c="4"/>- účtovná jednotka nezostavuje konsolidovanú účtovnú závierku</text:p>
      <text:p text:style-name="P20"/>
      <text:p text:style-name="P4"><text:span text:style-name="T95">3. </text:span><text:span text:style-name="T96">Pri</text:span><text:span text:style-name="T92">e</text:span><text:span text:style-name="T96">me</text:span><text:span text:style-name="T92">r</text:span><text:span text:style-name="T97">n</text:span><text:span text:style-name="T96">ý</text:span><text:span text:style-name="T98"> </text:span><text:span text:style-name="T96">pr</text:span><text:span text:style-name="T92">e</text:span><text:span text:style-name="T96">p</text:span><text:span text:style-name="T99">o</text:span><text:span text:style-name="T94">č</text:span><text:span text:style-name="T96">ít</text:span><text:span text:style-name="T94">a</text:span><text:span text:style-name="T97">n</text:span><text:span text:style-name="T96">ý</text:span><text:span text:style-name="T98"> </text:span><text:span text:style-name="T99">p</text:span><text:span text:style-name="T96">o</text:span><text:span text:style-name="T94">če</text:span><text:span text:style-name="T96">t </text:span><text:span text:style-name="T101">z</text:span><text:span text:style-name="T94">a</text:span><text:span text:style-name="T96">mestn</text:span><text:span text:style-name="T94">a</text:span><text:span text:style-name="T96">n</text:span><text:span text:style-name="T94">c</text:span><text:span text:style-name="T96">ov</text:span><text:span text:style-name="T95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Bežné účtovné</text:p>
            <text:p text:style-name="P8">obdobie</text:p>
          </table:table-cell>
          <table:table-cell table:style-name="Tabuľka2.C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10">
            <text:p text:style-name="P6">10</text:p>
          </table:table-cell>
          <table:table-cell table:style-name="Tabuľka2.C2" office:value-type="float" office:value="1">
            <text:p text:style-name="P6">1</text:p>
          </table:table-cell>
        </table:table-row>
      </table:table>
      <text:p text:style-name="P5"/>
      <text:p text:style-name="P15"/>
      <text:h text:style-name="P39" text:outline-level="1">Článok II</text:h>
      <text:p text:style-name="P16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 o p</text:span><text:span text:style-name="T93">r</text:span><text:span text:style-name="T90">ij</text:span><text:span text:style-name="T102">a</text:span><text:span text:style-name="T90">tý</text:span><text:span text:style-name="T91">c</text:span><text:span text:style-name="T90">h</text:span><text:span text:style-name="T100"> </text:span><text:span text:style-name="T90">postu</text:span><text:span text:style-name="T102">p</text:span><text:span text:style-name="T90">o</text:span><text:span text:style-name="T93">c</text:span><text:span text:style-name="T90">h</text:span></text:p>
      <text:p text:style-name="P17"/>
      <text:p text:style-name="P25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 Účtovná závierka je zostavená za splnenia predpokladu, že účtovná jednotka bude nepretržite pokračovať vo svojej činnosti.</text:span></text:p>
      <text:p text:style-name="P22"/>
      <text:list xml:id="list38271132" text:style-name="L1">
        <text:list-item>
          <text:p text:style-name="P41"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    <text:p text:style-name="P43"/>
        </text:list-item>
      </text:list>
      <text:p text:style-name="P2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Názov položky</text:p>
          </table:table-cell>
          <table:table-cell table:style-name="Tabuľka3.B1" office:value-type="string">
            <text:p text:style-name="P24">Spôsob oceňovani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23">Vlastné náklady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3">Menovitá hodnota</text:p>
          </table:table-cell>
        </table:table-row>
      </table:table>
      <text:p text:style-name="P22"/>
      <text:p text:style-name="P25"><text:soft-page-break/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 Účtovná jednotka nevlastní dlhodobý nehmotný majetok. Dlhodobý hmotný majetok je zaradený do príslušných odpisových skupín podľa klasifikácie produkcie a je odpisovaný rovnomerne v zmysle zákona. </text:span></text:p>
      <text:p text:style-name="P22"/>
      <text:p text:style-name="P25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 V bežnom účtovnom období nezmenila účtovná jednotka účtovné zásady ani účtovné metódy v porovnaní s bezprostredne predchádzajúcim účtovným obdobím.</text:span></text:p>
      <text:p text:style-name="P21"/>
      <text:p text:style-name="P25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 Účtovná jednotka nebola príjemcom dotácií.</text:span></text:p>
      <text:p text:style-name="P22"/>
      <text:list xml:id="list38277164" text:style-name="L2">
        <text:list-item>
          <text:p text:style-name="P42"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 Účtovná jednotka v bežnom účtovnom období neúčtovala o významných opravách chýb minulých účtovných období, ktoré by mali vplyv na neuhradenú stratu minulých rokov. V bežnom účtovnom období boli doúčtované odpisy za minulé účtovné obdobie vo výške 989,58€. Táto suma bola z hľadiska celkového obratu spoločnosti zanedbateľná, predstavovala nevýznamnú chybu minulého účtovného obdobia, na výsledok hospodárenia bežného účtovného obdobia nemala žiadny vplyv – tieto odpisy boli v daňovom priznaní vykázané ako pripočítateľná položka k HV. </text:span></text:p>
          <text:p text:style-name="P37"/>
        </text:list-item>
      </text:list>
      <text:p text:style-name="P15"/>
      <text:h text:style-name="P40" text:outline-level="1">Článok III</text:h>
      <text:p text:style-name="P18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, ktoré</text:span><text:span text:style-name="T93"> </text:span><text:span text:style-name="T90">vysv</text:span><text:span text:style-name="T102">e</text:span><text:span text:style-name="T90">tľujú a</text:span><text:span text:style-name="T102"> </text:span><text:span text:style-name="T90">dop</text:span><text:span text:style-name="T91">ĺ</text:span><text:span text:style-name="T90">ňa</text:span><text:span text:style-name="T93">j</text:span><text:span text:style-name="T90">ú súv</text:span><text:span text:style-name="T104">a</text:span><text:span text:style-name="T91">h</text:span><text:span text:style-name="T90">u a</text:span><text:span text:style-name="T102"> </text:span><text:span text:style-name="T90">výkaz</text:span><text:span text:style-name="T93"> z</text:span><text:span text:style-name="T90">is</text:span><text:span text:style-name="T102">k</text:span><text:span text:style-name="T90">ov a</text:span><text:span text:style-name="T102"> </text:span><text:span text:style-name="T90">st</text:span><text:span text:style-name="T91">r</text:span><text:span text:style-name="T90">át</text:span></text:p>
      <text:p text:style-name="P17"/>
      <text:p text:style-name="P27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 - nemá náplň</text:span></text:p>
      <text:p text:style-name="P28"/>
      <text:p text:style-name="P27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9"/>
      <text:p text:style-name="P27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- nemá náplň</text:span></text:p>
      <text:p text:style-name="P29"/>
      <text:p text:style-name="P27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list xml:id="list38292756" text:style-name="L3">
        <text:list-header>
          <text:p text:style-name="P45"/>
        </text:list-header>
      </text:list>
      <text:p text:style-name="P29"><text:s text:c="5"/>Účet <text:s/>47902 v sume 2.323,25€ voči Tatra-Leasing, s.r.o. Na základe Zmluvy o poskytnutí spotrebného úveru a Zmluvy o zabezpečovacom práve vlastníckeho práva č.81151791 zo dňa 03.11.2015 je záväzok zabezpečený predmetom financovania. Splatnosť záväzku je dňa 03.11.2017.</text:p>
      <text:p text:style-name="P29"><text:s text:c="5"/>Účet 47401 v sume 11.367,72€ voči Tatra-Leasing, s.r.o. Na základe Leasingovej zmluvy č.31150173 zo dňa 18.11.2015 je záväzok zabezpečený predmetom leasingu. Splatnosť leasingu je dňa 17.11.2020</text:p>
      <text:p text:style-name="P29"><text:s text:c="5"/>Účet 47402 v sume 4.882,52€ voči Tatra-Leasing, s.r.o. <text:s/>Na základe Leasingovej zmluvy č.41150180 zo dňa 14.12.2015 je záväzok zabezpečený predmetom leasingu. Splatnosť leasingu je dňa 13.12.2019.</text:p>
      <text:p text:style-name="P29"><text:s text:c="5"/>Účet 47403 v sume 3.728,94€ voči Tatra-Leasing, s.r.o. <text:s/>Na základe Leasingovej zmluvy č.LZC/16/70065 zo dňa 22.04.2016 <text:s/>je záväzok zabezpečený predmetom leasingu. Splatnosť leasingu je dňa 21.04.2021.</text:p>
      <text:p text:style-name="P29"><text:s text:c="5"/>Účet 47404 v sume 14.287,72€ voči Tatra-Leasing, s.r.o. <text:s/>Na základe Leasingovej zmluvy <text:soft-page-break/>č.LZC/16/70066 zo dňa 21.06.2016 je záväzok zabezpečený predmetom leasingu. Splatnosť leasingu je dňa 20.06.2021.</text:p>
      <text:p text:style-name="P29"><text:s text:c="4"/>Účet 46101 v sume 8.745,-€ voči Tatra banka, a.s. Splátkový úver č.MU-8002277671 zo dňa 15.10.2015 je zabezpečený ručením spoločníkov. Splatnosť je 30.09.2018.</text:p>
      <text:p text:style-name="P29"><text:s text:c="5"/>Účet 46102 v sume 17.490,-€ voči Tatra banka, a.s. Splátkový úver č.MU-8002279841 zo dňa 15.10.2015, v zmysle Zmluvy o prevzatí dlhu zo dňa 04.10.2016, je zabezpečený ručením spoločníkov. Splatnosť je 30.09.2018.</text:p>
      <text:p text:style-name="P29"/>
      <text:list xml:id="list38275641" text:style-name="L4">
        <text:list-item>
          <text:p text:style-name="P47"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Základné imanie spoločnosti nie je tvorené jej vlastnými akciami.</text:span></text:p>
          <text:p text:style-name="P46"/>
        </text:list-item>
      </text:list>
      <text:p text:style-name="P29"/>
      <text:p text:style-name="P27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29"/>
      <text:p text:style-name="P27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 Účtovná jednotka neposkytla záruky, ani iné zabezpečenia pre členov štatutárneho a iného orgánu.</text:span></text:p>
      <text:p text:style-name="P29"/>
      <text:p text:style-name="P27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 Účtovná jednotka neposkytla pôžičky členom štatutárneho a iného orgánu.</text:span></text:p>
      <text:p text:style-name="P29"/>
      <text:p text:style-name="P27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 viď.bod a),b)</text:span></text:p>
      <text:p text:style-name="P30"/>
      <text:p text:style-name="P27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- nemá náplň </text:span></text:p>
      <text:p text:style-name="P29"/>
      <text:p text:style-name="P27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1"/>
      <text:p text:style-name="P27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 - nemá náplň</text:span></text:p>
      <text:p text:style-name="P32"/>
      <text:p text:style-name="P27"><text:span text:style-name="T10">b) </text:span><text:span text:style-name="T4"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 - nemá náplň</text:span></text:p>
      <text:p text:style-name="P29"><text:soft-page-break/></text:p>
      <text:p text:style-name="P29"/>
      <text:p text:style-name="P27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 - nemá náplň</text:span></text:p>
      <text:p text:style-name="P29"/>
      <text:p text:style-name="P27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Účtovná jednotka nemá dôchodkové programy pre zamestnancov.</text:span></text:p>
      <text:p text:style-name="P29"/>
      <text:p text:style-name="P27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Účtovná jednotka neposkytuje služby vo verejnom záuj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4882360 <text:s text:c="7"/></text:span><text:span text:style-name="MT2">D</text:span><text:span text:style-name="MT6">I</text:span><text:span text:style-name="MT1">Č: 202288559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creation-date>2017-03-06T10:47:35.74</meta:creation-date>
    <meta:editing-cycles>3</meta:editing-cycles>
    <meta:editing-duration>PT00H50M59S</meta:editing-duration>
    <meta:initial-creator>Ja </meta:initial-creator>
    <meta:printed-by>Ja </meta:printed-by>
    <meta:print-date>2017-06-30T18:38:50.57</meta:print-date>
    <dc:date>2017-06-30T18:41:19.82</dc:date>
    <dc:creator>Ja </dc:creator>
    <meta:generator>OpenOffice.org/3.2$Win32 OpenOffice.org_project/320m19$Build-9505</meta:generator>
    <meta:document-statistic meta:table-count="3" meta:image-count="0" meta:object-count="0" meta:page-count="4" meta:paragraph-count="83" meta:word-count="1306" meta:character-count="9571"/>
    <meta:user-defined meta:name="Created" meta:value-type="date">2013-12-16T01:00:00</meta:user-defined>
    <meta:user-defined meta:name="LastSaved" meta:value-type="date">2014-10-27T01:00:00</meta:user-defined>
  </office:meta>
</office:document-meta>
</file>