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9570*"/>
    </style:style>
    <style:style style:name="Tabuľka1.B" style:family="table-column">
      <style:table-column-properties style:column-width="0.132cm" style:rel-column-width="75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29.416cm" fo:margin-left="0cm" fo:margin-right="-12.536cm" table:align="margins"/>
    </style:style>
    <style:style style:name="Tabuľka2.A" style:family="table-column">
      <style:table-column-properties style:column-width="6.006cm" style:rel-column-width="1945*"/>
    </style:style>
    <style:style style:name="Tabuľka2.B" style:family="table-column">
      <style:table-column-properties style:column-width="23.41cm" style:rel-column-width="7580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6.88cm" style:rel-width="100%" table:align="left"/>
    </style:style>
    <style:style style:name="Tabuľka3.A" style:family="table-column">
      <style:table-column-properties style:column-width="11.31cm" style:rel-column-width="43910*"/>
    </style:style>
    <style:style style:name="Tabuľka3.B" style:family="table-column">
      <style:table-column-properties style:column-width="5.57cm" style:rel-column-width="21624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88cm" style:rel-width="100%" table:align="left"/>
    </style:style>
    <style:style style:name="Tabuľka4.A" style:family="table-column">
      <style:table-column-properties style:column-width="11.314cm" style:rel-column-width="43925*"/>
    </style:style>
    <style:style style:name="Tabuľka4.B" style:family="table-column">
      <style:table-column-properties style:column-width="5.567cm" style:rel-column-width="21609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88cm" style:rel-width="100%" table:align="left"/>
    </style:style>
    <style:style style:name="Tabuľka5.A" style:family="table-column">
      <style:table-column-properties style:column-width="11.31cm" style:rel-column-width="43910*"/>
    </style:style>
    <style:style style:name="Tabuľka5.B" style:family="table-column">
      <style:table-column-properties style:column-width="5.57cm" style:rel-column-width="21624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88cm" style:rel-width="100%" table:align="left"/>
    </style:style>
    <style:style style:name="Tabuľka6.A" style:family="table-column">
      <style:table-column-properties style:column-width="11.312cm" style:rel-column-width="43918*"/>
    </style:style>
    <style:style style:name="Tabuľka6.B" style:family="table-column">
      <style:table-column-properties style:column-width="5.569cm" style:rel-column-width="21616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88cm" style:rel-width="100%" table:align="left"/>
    </style:style>
    <style:style style:name="Tabuľka7.A" style:family="table-column">
      <style:table-column-properties style:column-width="11.312cm" style:rel-column-width="43919*"/>
    </style:style>
    <style:style style:name="Tabuľka7.B" style:family="table-column">
      <style:table-column-properties style:column-width="5.567cm" style:rel-column-width="21615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88cm" style:rel-width="100%" table:align="left"/>
    </style:style>
    <style:style style:name="Tabuľka8.A" style:family="table-column">
      <style:table-column-properties style:column-width="11.312cm" style:rel-column-width="43914*"/>
    </style:style>
    <style:style style:name="Tabuľka8.B" style:family="table-column">
      <style:table-column-properties style:column-width="5.569cm" style:rel-column-width="21620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88cm" style:rel-width="100%" table:align="left"/>
    </style:style>
    <style:style style:name="Tabuľka9.A" style:family="table-column">
      <style:table-column-properties style:column-width="11.31cm" style:rel-column-width="43911*"/>
    </style:style>
    <style:style style:name="Tabuľka9.B" style:family="table-column">
      <style:table-column-properties style:column-width="5.57cm" style:rel-column-width="21623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88cm" style:rel-width="100%" table:align="left"/>
    </style:style>
    <style:style style:name="Tabuľka10.A" style:family="table-column">
      <style:table-column-properties style:column-width="11.31cm" style:rel-column-width="43911*"/>
    </style:style>
    <style:style style:name="Tabuľka10.B" style:family="table-column">
      <style:table-column-properties style:column-width="5.57cm" style:rel-column-width="21623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88cm" style:rel-width="100%" table:align="left"/>
    </style:style>
    <style:style style:name="Tabuľka11.A" style:family="table-column">
      <style:table-column-properties style:column-width="11.31cm" style:rel-column-width="43910*"/>
    </style:style>
    <style:style style:name="Tabuľka11.B" style:family="table-column">
      <style:table-column-properties style:column-width="5.57cm" style:rel-column-width="21624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88cm" style:rel-width="100%" table:align="left"/>
    </style:style>
    <style:style style:name="Tabuľka12.A" style:family="table-column">
      <style:table-column-properties style:column-width="11.315cm" style:rel-column-width="43929*"/>
    </style:style>
    <style:style style:name="Tabuľka12.B" style:family="table-column">
      <style:table-column-properties style:column-width="5.565cm" style:rel-column-width="21605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6.88cm" style:rel-width="100%" table:align="left"/>
    </style:style>
    <style:style style:name="Tabuľka13.A" style:family="table-column">
      <style:table-column-properties style:column-width="11.31cm" style:rel-column-width="43909*"/>
    </style:style>
    <style:style style:name="Tabuľka13.B" style:family="table-column">
      <style:table-column-properties style:column-width="5.57cm" style:rel-column-width="21625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6.88cm" style:rel-width="100%" table:align="left"/>
    </style:style>
    <style:style style:name="Tabuľka14.A" style:family="table-column">
      <style:table-column-properties style:column-width="11.312cm" style:rel-column-width="43915*"/>
    </style:style>
    <style:style style:name="Tabuľka14.B" style:family="table-column">
      <style:table-column-properties style:column-width="5.569cm" style:rel-column-width="21619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6.88cm" style:rel-width="100%" table:align="left"/>
    </style:style>
    <style:style style:name="Tabuľka15.A" style:family="table-column">
      <style:table-column-properties style:column-width="11.308cm" style:rel-column-width="43904*"/>
    </style:style>
    <style:style style:name="Tabuľka15.B" style:family="table-column">
      <style:table-column-properties style:column-width="5.572cm" style:rel-column-width="21630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6.88cm" style:rel-width="100%" table:align="left"/>
    </style:style>
    <style:style style:name="Tabuľka16.A" style:family="table-column">
      <style:table-column-properties style:column-width="11.308cm" style:rel-column-width="43905*"/>
    </style:style>
    <style:style style:name="Tabuľka16.B" style:family="table-column">
      <style:table-column-properties style:column-width="5.57cm" style:rel-column-width="21629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6.88cm" style:rel-width="100%" table:align="left"/>
    </style:style>
    <style:style style:name="Tabuľka17.A" style:family="table-column">
      <style:table-column-properties style:column-width="11.308cm" style:rel-column-width="43905*"/>
    </style:style>
    <style:style style:name="Tabuľka17.B" style:family="table-column">
      <style:table-column-properties style:column-width="5.57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6.88cm" style:rel-width="100%" table:align="left"/>
    </style:style>
    <style:style style:name="Tabuľka18.A" style:family="table-column">
      <style:table-column-properties style:column-width="11.308cm" style:rel-column-width="43905*"/>
    </style:style>
    <style:style style:name="Tabuľka18.B" style:family="table-column">
      <style:table-column-properties style:column-width="5.57cm" style:rel-column-width="21629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6.88cm" style:rel-width="100%" table:align="left"/>
    </style:style>
    <style:style style:name="Tabuľka19.A" style:family="table-column">
      <style:table-column-properties style:column-width="11.31cm" style:rel-column-width="43910*"/>
    </style:style>
    <style:style style:name="Tabuľka19.B" style:family="table-column">
      <style:table-column-properties style:column-width="5.57cm" style:rel-column-width="21624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29.496cm" fo:margin-left="0cm" fo:margin-right="-12.615cm" table:align="margins"/>
    </style:style>
    <style:style style:name="Tabuľka20.A" style:family="table-column">
      <style:table-column-properties style:column-width="4.994cm" style:rel-column-width="1620*"/>
    </style:style>
    <style:style style:name="Tabuľka20.B" style:family="table-column">
      <style:table-column-properties style:column-width="24.502cm" style:rel-column-width="7950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6.88cm" style:rel-width="100%" table:align="left"/>
    </style:style>
    <style:style style:name="Tabuľka21.A" style:family="table-column">
      <style:table-column-properties style:column-width="11.31cm" style:rel-column-width="43909*"/>
    </style:style>
    <style:style style:name="Tabuľka21.B" style:family="table-column">
      <style:table-column-properties style:column-width="5.57cm" style:rel-column-width="21625*"/>
    </style:style>
    <style:style style:name="Tabuľka21.A1" style:family="table-cell">
      <style:table-cell-properties style:vertical-align="middle" fo:padding="0.049cm" fo:border="none"/>
    </style:style>
    <style:style style:name="Tabuľka21.B1" style:family="table-cell">
      <style:table-cell-properties fo:padding="0.049cm" fo:border="none"/>
    </style:style>
    <style:style style:name="Tabuľka22" style:family="table">
      <style:table-properties style:width="16.88cm" style:rel-width="100%" table:align="left"/>
    </style:style>
    <style:style style:name="Tabuľka22.A" style:family="table-column">
      <style:table-column-properties style:column-width="11.31cm" style:rel-column-width="43906*"/>
    </style:style>
    <style:style style:name="Tabuľka22.B" style:family="table-column">
      <style:table-column-properties style:column-width="5.57cm" style:rel-column-width="21628*"/>
    </style:style>
    <style:style style:name="Tabuľka22.A1" style:family="table-cell">
      <style:table-cell-properties style:vertical-align="middle" fo:padding="0.049cm" fo:border="none"/>
    </style:style>
    <style:style style:name="Tabuľka22.B1" style:family="table-cell">
      <style:table-cell-properties fo:padding="0.049cm" fo:border="none"/>
    </style:style>
    <style:style style:name="Tabuľka23" style:family="table">
      <style:table-properties style:width="16.88cm" style:rel-width="100%" table:align="left"/>
    </style:style>
    <style:style style:name="Tabuľka23.A" style:family="table-column">
      <style:table-column-properties style:column-width="11.315cm" style:rel-column-width="43929*"/>
    </style:style>
    <style:style style:name="Tabuľka23.B" style:family="table-column">
      <style:table-column-properties style:column-width="5.565cm" style:rel-column-width="21605*"/>
    </style:style>
    <style:style style:name="Tabuľka23.A1" style:family="table-cell">
      <style:table-cell-properties style:vertical-align="middle" fo:padding="0.049cm" fo:border="none"/>
    </style:style>
    <style:style style:name="Tabuľka23.B1" style:family="table-cell">
      <style:table-cell-properties fo:padding="0.049cm" fo:border="none"/>
    </style:style>
    <style:style style:name="Tabuľka24" style:family="table">
      <style:table-properties style:width="16.88cm" style:rel-width="100%" table:align="left"/>
    </style:style>
    <style:style style:name="Tabuľka24.A" style:family="table-column">
      <style:table-column-properties style:column-width="11.312cm" style:rel-column-width="43914*"/>
    </style:style>
    <style:style style:name="Tabuľka24.B" style:family="table-column">
      <style:table-column-properties style:column-width="5.569cm" style:rel-column-width="21620*"/>
    </style:style>
    <style:style style:name="Tabuľka24.A1" style:family="table-cell">
      <style:table-cell-properties style:vertical-align="middle" fo:padding="0.049cm" fo:border="none"/>
    </style:style>
    <style:style style:name="Tabuľka24.B1" style:family="table-cell">
      <style:table-cell-properties fo:padding="0.049cm" fo:border="none"/>
    </style:style>
    <style:style style:name="Tabuľka25" style:family="table">
      <style:table-properties style:rel-width="100%" table:align="left"/>
    </style:style>
    <style:style style:name="Tabuľka25.A" style:family="table-column">
      <style:table-column-properties style:rel-column-width="43900*"/>
    </style:style>
    <style:style style:name="Tabuľka25.B" style:family="table-column">
      <style:table-column-properties style:rel-column-width="21634*"/>
    </style:style>
    <style:style style:name="Tabuľka25.A1" style:family="table-cell">
      <style:table-cell-properties style:vertical-align="middle" fo:padding="0.049cm" fo:border="none"/>
    </style:style>
    <style:style style:name="Tabuľka25.B1" style:family="table-cell">
      <style:table-cell-properties fo:padding="0.049cm" fo:border="none"/>
    </style:style>
    <style:style style:name="Tabuľka26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26.A" style:family="table-column">
      <style:table-column-properties style:column-width="16.88cm" style:rel-column-width="9570*"/>
    </style:style>
    <style:style style:name="Tabuľka26.B" style:family="table-column">
      <style:table-column-properties style:column-width="0.132cm" style:rel-column-width="75*"/>
    </style:style>
    <style:style style:name="Tabuľka26.B1" style:family="table-cell">
      <style:table-cell-properties style:vertical-align="middle"/>
    </style:style>
    <style:style style:name="Tabuľka27" style:family="table">
      <style:table-properties style:width="30.547cm" fo:margin-left="0cm" fo:margin-right="-13.667cm" table:align="margins"/>
    </style:style>
    <style:style style:name="Tabuľka27.A" style:family="table-column">
      <style:table-column-properties style:column-width="30.547cm" style:rel-column-width="9675*"/>
    </style:style>
    <style:style style:name="Tabuľka27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6</text:p>
      <text:p text:style-name="P2"/>
      <text:p text:style-name="P3">účtovná <text:s text:c="2"/>jednotka:</text:p>
      <text:p text:style-name="P3"/>
      <text:p text:style-name="P3"/>
      <text:p text:style-name="P3"/>
      <text:p text:style-name="P3">SHOP SLOVAKIA s.r.o.</text:p>
      <text:p text:style-name="P3">Klincova 35</text:p>
      <text:p text:style-name="P3">82108 Bratislava </text:p>
      <text:p text:style-name="P3"/>
      <text:p text:style-name="P3">OR OS Bratislava I.</text:p>
      <text:p text:style-name="P3">Vložka číslo:  113535/B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Informácie <text:s/>o <text:s/>účtovnej <text:s/>jednotke</text:p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Poskytovanie služieb v poľnohospodárstve a záhradníctve </text:p>
                </table:table-cell>
                <table:table-cell table:style-name="Tabuľka2.B1" office:value-type="string">
                  <text:p text:style-name="Table_20_Contents">  (od: 17.10.2014)</text:p>
                </table:table-cell>
              </table:table-row>
            </table:table>
            <table:table table:name="Tabuľka3" table:style-name="Tabuľka3">
              <table:table-column table:style-name="Tabuľka3.A"/>
              <table:table-column table:style-name="Tabuľka3.B"/>
              <table:table-row>
                <table:table-cell table:style-name="Tabuľka3.A1" office:value-type="string">
                  <text:p text:style-name="Table_20_Contents">Pestovanie, spracovanie a obchodovanie s chránenými rastlinami </text:p>
                </table:table-cell>
                <table:table-cell table:style-name="Tabuľka3.B1" office:value-type="string">
                  <text:p text:style-name="Table_20_Contents">  (od: 17.10.2014)</text:p>
                </table:table-cell>
              </table:table-row>
            </table:table>
            <table:table table:name="Tabuľka4" table:style-name="Tabuľka4">
              <table:table-column table:style-name="Tabuľka4.A"/>
              <table:table-column table:style-name="Tabuľka4.B"/>
              <table:table-row>
                <table:table-cell table:style-name="Tabuľka4.A1" office:value-type="string">
                  <text:p text:style-name="Table_20_Contents">Chov vybraných druhov zvierat </text:p>
                </table:table-cell>
                <table:table-cell table:style-name="Tabuľka4.B1" office:value-type="string">
                  <text:p text:style-name="Table_20_Contents">  (od: 17.10.2014)</text:p>
                </table:table-cell>
              </table:table-row>
            </table:table>
            <table:table table:name="Tabuľka5" table:style-name="Tabuľka5">
              <table:table-column table:style-name="Tabuľka5.A"/>
              <table:table-column table:style-name="Tabuľka5.B"/>
              <table:table-row>
                <table:table-cell table:style-name="Tabuľka5.A1" office:value-type="string">
                  <text:p text:style-name="Table_20_Contents">Chov, spracovanie a obchodovanie s chránenými živočíchmi </text:p>
                </table:table-cell>
                <table:table-cell table:style-name="Tabuľka5.B1" office:value-type="string">
                  <text:p text:style-name="Table_20_Contents">  (od: 17.10.2014)</text:p>
                </table:table-cell>
              </table:table-row>
            </table:table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office:value-type="string">
                  <text:p text:style-name="Table_20_Contents">Poskytovanie služieb súvisiacich so starostlivosťou o zvieratá </text:p>
                </table:table-cell>
                <table:table-cell table:style-name="Tabuľka6.B1" office:value-type="string">
                  <text:p text:style-name="Table_20_Contents">  (od: 17.10.2014)</text:p>
                </table:table-cell>
              </table:table-row>
            </table:table>
            <table:table table:name="Tabuľka7" table:style-name="Tabuľka7">
              <table:table-column table:style-name="Tabuľka7.A"/>
              <table:table-column table:style-name="Tabuľka7.B"/>
              <table:table-row>
                <table:table-cell table:style-name="Tabuľka7.A1" office:value-type="string">
                  <text:p text:style-name="Table_20_Contents">Výroba kŕmnych zmesí </text:p>
                </table:table-cell>
                <table:table-cell table:style-name="Tabuľka7.B1" office:value-type="string">
                  <text:p text:style-name="Table_20_Contents">  (od: 17.10.2014)</text:p>
                </table:table-cell>
              </table:table-row>
            </table:table>
            <table:table table:name="Tabuľka8" table:style-name="Tabuľka8">
              <table:table-column table:style-name="Tabuľka8.A"/>
              <table:table-column table:style-name="Tabuľka8.B"/>
              <table:table-row>
                <table:table-cell table:style-name="Tabuľka8.A1" office:value-type="string">
                  <text:p text:style-name="Table_20_Contents">Opracovanie drevnej hmoty a výroba komponentov z dreva </text:p>
                </table:table-cell>
                <table:table-cell table:style-name="Tabuľka8.B1" office:value-type="string">
                  <text:p text:style-name="Table_20_Contents">  (od: 17.10.2014)</text:p>
                </table:table-cell>
              </table:table-row>
            </table:table>
            <table:table table:name="Tabuľka9" table:style-name="Tabuľka9">
              <table:table-column table:style-name="Tabuľka9.A"/>
              <table:table-column table:style-name="Tabuľka9.B"/>
              <table:table-row>
                <table:table-cell table:style-name="Tabuľka9.A1" office:value-type="string">
                  <text:p text:style-name="Table_20_Contents">Výroba jednoduchých drevárskych výrobkov, zostavovanie stolárskych dielcov alebo súčastí z dreva do finálnych produktov a ich údržba </text:p>
                </table:table-cell>
                <table:table-cell table:style-name="Tabuľka9.B1" office:value-type="string">
                  <text:p text:style-name="Table_20_Contents">  (od: 17.10.2014)</text:p>
                </table:table-cell>
              </table:table-row>
            </table:table>
            <table:table table:name="Tabuľka10" table:style-name="Tabuľka10">
              <table:table-column table:style-name="Tabuľka10.A"/>
              <table:table-column table:style-name="Tabuľka10.B"/>
              <table:table-row>
                <table:table-cell table:style-name="Tabuľka10.A1" office:value-type="string">
                  <text:p text:style-name="Table_20_Contents">Výroba jednoduchých výrobkov z kovu </text:p>
                </table:table-cell>
                <table:table-cell table:style-name="Tabuľka10.B1" office:value-type="string">
                  <text:p text:style-name="Table_20_Contents">  (od: 17.10.2014)</text:p>
                </table:table-cell>
              </table:table-row>
            </table:table>
            <table:table table:name="Tabuľka11" table:style-name="Tabuľka11">
              <table:table-column table:style-name="Tabuľka11.A"/>
              <table:table-column table:style-name="Tabuľka11.B"/>
              <table:table-row>
                <table:table-cell table:style-name="Tabuľka11.A1" office:value-type="string">
                  <text:p text:style-name="Table_20_Contents">Opracovanie kovu jednoduchým spôsobom </text:p>
                </table:table-cell>
                <table:table-cell table:style-name="Tabuľka11.B1" office:value-type="string">
                  <text:p text:style-name="Table_20_Contents">  (od: 17.10.2014)</text:p>
                </table:table-cell>
              </table:table-row>
            </table:table>
            <table:table table:name="Tabuľka12" table:style-name="Tabuľka12">
              <table:table-column table:style-name="Tabuľka12.A"/>
              <table:table-column table:style-name="Tabuľka12.B"/>
              <table:table-row>
                <table:table-cell table:style-name="Tabuľka12.A1" office:value-type="string">
                  <text:p text:style-name="Table_20_Contents">Prípravné práce k realizácii stavby </text:p>
                </table:table-cell>
                <table:table-cell table:style-name="Tabuľka12.B1" office:value-type="string">
                  <text:p text:style-name="Table_20_Contents">  (od: 17.10.2014)</text:p>
                </table:table-cell>
              </table:table-row>
            </table:table>
            <table:table table:name="Tabuľka13" table:style-name="Tabuľka13">
              <table:table-column table:style-name="Tabuľka13.A"/>
              <table:table-column table:style-name="Tabuľka13.B"/>
              <table:table-row>
                <table:table-cell table:style-name="Tabuľka13.A1" office:value-type="string">
                  <text:p text:style-name="Table_20_Contents">Uskutočňovanie stavieb a ich zmien </text:p>
                </table:table-cell>
                <table:table-cell table:style-name="Tabuľka13.B1" office:value-type="string">
                  <text:p text:style-name="Table_20_Contents">  (od: 17.10.2014)</text:p>
                </table:table-cell>
              </table:table-row>
            </table:table>
            <table:table table:name="Tabuľka14" table:style-name="Tabuľka14">
              <table:table-column table:style-name="Tabuľka14.A"/>
              <table:table-column table:style-name="Tabuľka14.B"/>
              <table:table-row>
                <table:table-cell table:style-name="Tabuľka14.A1" office:value-type="string">
                  <text:p text:style-name="Table_20_Contents">Dokončovacie stavebné práce pri realizácii exteriérov a interiérov </text:p>
                </table:table-cell>
                <table:table-cell table:style-name="Tabuľka14.B1" office:value-type="string">
                  <text:p text:style-name="Table_20_Contents">  (od: 17.10.2014)</text:p>
                </table:table-cell>
              </table:table-row>
            </table:table>
            <table:table table:name="Tabuľka15" table:style-name="Tabuľka15">
              <table:table-column table:style-name="Tabuľka15.A"/>
              <table:table-column table:style-name="Tabuľka15.B"/>
              <table:table-row>
                <table:table-cell table:style-name="Tabuľka15.A1" office:value-type="string">
                  <text:p text:style-name="Table_20_Contents">Kúpa tovaru na účely jeho predaja konečnému spotrebiteľovi (maloobchod) alebo iným prevádzkovateľom živnosti (veľkoobchod) </text:p>
                </table:table-cell>
                <table:table-cell table:style-name="Tabuľka15.B1" office:value-type="string">
                  <text:p text:style-name="Table_20_Contents">  (od: 17.10.2014)</text:p>
                </table:table-cell>
              </table:table-row>
            </table:table>
            <table:table table:name="Tabuľka16" table:style-name="Tabuľka16">
              <table:table-column table:style-name="Tabuľka16.A"/>
              <table:table-column table:style-name="Tabuľka16.B"/>
              <table:table-row>
                <table:table-cell table:style-name="Tabuľka16.A1" office:value-type="string">
                  <text:p text:style-name="Table_20_Contents">Sprostredkovateľská činnosť v oblasti obchodu </text:p>
                </table:table-cell>
                <table:table-cell table:style-name="Tabuľka16.B1" office:value-type="string">
                  <text:p text:style-name="Table_20_Contents">  (od: 17.10.2014)</text:p>
                </table:table-cell>
              </table:table-row>
            </table:table>
            <table:table table:name="Tabuľka17" table:style-name="Tabuľka17">
              <table:table-column table:style-name="Tabuľka17.A"/>
              <table:table-column table:style-name="Tabuľka17.B"/>
              <table:table-row>
                <table:table-cell table:style-name="Tabuľka17.A1" office:value-type="string">
                  <text:p text:style-name="Table_20_Contents">Sprostredkovateľská činnosť v oblasti služieb </text:p>
                </table:table-cell>
                <table:table-cell table:style-name="Tabuľka17.B1" office:value-type="string">
                  <text:p text:style-name="Table_20_Contents">  (od: 17.10.2014)</text:p>
                </table:table-cell>
              </table:table-row>
            </table:table>
            <table:table table:name="Tabuľka18" table:style-name="Tabuľka18">
              <table:table-column table:style-name="Tabuľka18.A"/>
              <table:table-column table:style-name="Tabuľka18.B"/>
              <table:table-row>
                <table:table-cell table:style-name="Tabuľka18.A1" office:value-type="string">
                  <text:p text:style-name="Table_20_Contents">Sprostredkovateľská činnosť v oblasti výroby </text:p>
                </table:table-cell>
                <table:table-cell table:style-name="Tabuľka18.B1" office:value-type="string">
                  <text:p text:style-name="Table_20_Contents">  (od: 17.10.2014)</text:p>
                </table:table-cell>
              </table:table-row>
            </table:table>
            <table:table table:name="Tabuľka19" table:style-name="Tabuľka19">
              <table:table-column table:style-name="Tabuľka19.A"/>
              <table:table-column table:style-name="Tabuľka19.B"/>
              <table:table-row>
                <table:table-cell table:style-name="Tabuľka19.A1" office:value-type="string">
                  <text:p text:style-name="Table_20_Contents">Údržba motorových vozidiel bez zásahu do motorickej časti vozidla </text:p>
                </table:table-cell>
                <table:table-cell table:style-name="Tabuľka19.B1" office:value-type="string">
                  <text:p text:style-name="Table_20_Contents">  (od: 17.10.2014)</text:p>
                </table:table-cell>
              </table:table-row>
            </table:table>
            <table:table table:name="Tabuľka20" table:style-name="Tabuľka20">
              <table:table-column table:style-name="Tabuľka20.A"/>
              <table:table-column table:style-name="Tabuľka20.B"/>
              <table:table-row>
                <table:table-cell table:style-name="Tabuľka20.A1" office:value-type="string">
                  <text:p text:style-name="Table_20_Contents">Nákladná cestná doprava vykonávaná vozidlami s celkovou hmotnosťou do 3,5 t vrátane prípojného vozidla </text:p>
                </table:table-cell>
                <table:table-cell table:style-name="Tabuľka20.B1" office:value-type="string">
                  <text:p text:style-name="Table_20_Contents">  (od: 17.10.2014)</text:p>
                </table:table-cell>
              </table:table-row>
            </table:table>
            <table:table table:name="Tabuľka21" table:style-name="Tabuľka21">
              <table:table-column table:style-name="Tabuľka21.A"/>
              <table:table-column table:style-name="Tabuľka21.B"/>
              <table:table-row>
                <table:table-cell table:style-name="Tabuľka21.A1" office:value-type="string">
                  <text:p text:style-name="Table_20_Contents">Sťahovacie služby </text:p>
                </table:table-cell>
                <table:table-cell table:style-name="Tabuľka21.B1" office:value-type="string">
                  <text:p text:style-name="Table_20_Contents">  (od: 17.10.2014)</text:p>
                </table:table-cell>
              </table:table-row>
            </table:table>
            <table:table table:name="Tabuľka22" table:style-name="Tabuľka22">
              <table:table-column table:style-name="Tabuľka22.A"/>
              <table:table-column table:style-name="Tabuľka22.B"/>
              <table:table-row>
                <table:table-cell table:style-name="Tabuľka22.A1" office:value-type="string">
                  <text:p text:style-name="Table_20_Contents">Skladovanie </text:p>
                </table:table-cell>
                <table:table-cell table:style-name="Tabuľka22.B1" office:value-type="string">
                  <text:p text:style-name="Table_20_Contents">  (od: 17.10.2014)</text:p>
                </table:table-cell>
              </table:table-row>
            </table:table>
            <table:table table:name="Tabuľka23" table:style-name="Tabuľka23">
              <table:table-column table:style-name="Tabuľka23.A"/>
              <table:table-column table:style-name="Tabuľka23.B"/>
              <table:table-row>
                <table:table-cell table:style-name="Tabuľka23.A1" office:value-type="string">
                  <text:p text:style-name="Table_20_Contents">Baliace činnosti, manipulácia s tovarom </text:p>
                </table:table-cell>
                <table:table-cell table:style-name="Tabuľka23.B1" office:value-type="string">
                  <text:p text:style-name="Table_20_Contents">  (od: 17.10.2014)</text:p>
                </table:table-cell>
              </table:table-row>
            </table:table>
            <table:table table:name="Tabuľka24" table:style-name="Tabuľka24">
              <table:table-column table:style-name="Tabuľka24.A"/>
              <table:table-column table:style-name="Tabuľka24.B"/>
              <table:table-row>
                <table:table-cell table:style-name="Tabuľka24.A1" office:value-type="string">
                  <text:p text:style-name="Table_20_Contents">Reklamné a marketingové služby </text:p>
                </table:table-cell>
                <table:table-cell table:style-name="Tabuľka24.B1" office:value-type="string">
                  <text:p text:style-name="Table_20_Contents">  (od: 17.10.2014)</text:p>
                </table:table-cell>
              </table:table-row>
            </table:table>
            <table:table table:name="Tabuľka25" table:style-name="Tabuľka25">
              <table:table-column table:style-name="Tabuľka25.A"/>
              <table:table-column table:style-name="Tabuľka25.B"/>
              <table:table-row>
                <table:table-cell table:style-name="Tabuľka25.A1" office:value-type="string">
                  <text:p text:style-name="Table_20_Contents">Donášková služba </text:p>
                </table:table-cell>
                <table:table-cell table:style-name="Tabuľka25.B1" office:value-type="string">
                  <text:p text:style-name="Table_20_Contents">  (od: 17.10.2014</text:p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5"/>
          </table:table-cell>
        </table:table-row>
      </table:table>
      <text:p text:style-name="P3"/>
      <text:p text:style-name="P3">Spoločníci </text:p>
      <text:p text:style-name="P3"/>
      <table:table table:name="Tabuľka26" table:style-name="Tabuľka26">
        <table:table-column table:style-name="Tabuľka26.A"/>
        <table:table-column table:style-name="Tabuľka26.B"/>
        <table:table-row>
          <table:table-cell office:value-type="string">
            <table:table table:name="Tabuľka27" table:style-name="Tabuľka27">
              <table:table-column table:style-name="Tabuľka27.A"/>
              <table:table-row>
                <table:table-cell table:style-name="Tabuľka27.A1" office:value-type="string">
                  <text:p text:style-name="Table_20_Contents"><text:a xlink:type="simple" xlink:href="http://www.orsr.sk/hladaj_osoba.asp?PR=Hájas&amp;MENO=František&amp;SID=0&amp;T=f0&amp;R=0">František Hájas </text:a><text:line-break/>Nová Ves 5555/53 <text:line-break/>Dunajská Streda 929 01 </text:p>
                </table:table-cell>
              </table:table-row>
            </table:table>
            <text:p text:style-name="Table_20_Contents"/>
          </table:table-cell>
          <table:table-cell table:style-name="Tabuľka26.B1" office:value-type="string">
            <text:p text:style-name="P5"/>
          </table:table-cell>
        </table:table-row>
      </table:table>
      <text:p text:style-name="P3"/>
      <text:p text:style-name="P3"><text:soft-page-break/></text:p>
      <text:p text:style-name="P3"/>
      <text:p text:style-name="P3">Priemerný počet <text:s/>zamestnancov </text:p>
      <text:p text:style-name="P3">5</text:p>
      <text:p text:style-name="P3"/>
      <text:p text:style-name="P3"/>
      <text:p text:style-name="P3"/>
      <text:p text:style-name="P3"/>
      <text:p text:style-name="P3">z <text:s/>toho <text:s/>vedúci <text:s/>zamestnanci </text:p>
      <text:p text:style-name="P3"/>
      <text:p text:style-name="P3">1</text:p>
      <text:p text:style-name="P3"/>
      <text:p text:style-name="P3">z <text:s text:c="2"/>toho <text:s text:c="2"/>externí zamestnanci</text:p>
      <text:p text:style-name="P3">4</text:p>
      <text:p text:style-name="P3"/>
      <text:p text:style-name="P3"/>
      <text:p text:style-name="P3"/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/>
      <text:p text:style-name="P3"/>
      <text:p text:style-name="P3"/>
      <text:p text:style-name="P3">Príjmy <text:s/>a <text:s/>výhody <text:s/>členov orgánov <text:s/>spoločnosti</text:p>
      <text:p text:style-name="P3"/>
      <text:p text:style-name="P3">žiadne</text:p>
      <text:p text:style-name="P3"/>
      <text:p text:style-name="P3"/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/>
      <text:p text:style-name="P3"/>
      <text:p text:style-name="P3"/>
      <text:p text:style-name="P3">Hospodárky <text:s text:c="2"/>výsledok <text:s/>spoločnosti <text:s text:c="2"/>-5602</text:p>
      <text:p text:style-name="P3"/>
      <text:p text:style-name="P3"/>
      <text:p text:style-name="P3">Nadobudnutie <text:s/>IM v <text:s/>roku <text:s/>2016 <text:s text:c="3"/>38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7-06-30T20:31:58.02</dc:date>
    <meta:editing-duration>PT6M29S</meta:editing-duration>
    <meta:editing-cycles>1</meta:editing-cycles>
    <meta:generator>OpenOffice.org/3.4.1$Win32 OpenOffice.org_project/341m1$Build-9593</meta:generator>
    <meta:document-statistic meta:table-count="27" meta:image-count="0" meta:object-count="0" meta:page-count="3" meta:paragraph-count="74" meta:word-count="302" meta:character-count="2437"/>
  </office:meta>
</office:document-meta>
</file>