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 style:master-page-name="Standard">
      <style:table-properties style:width="14.182cm" fo:margin-left="0.291cm" style:page-number="auto" table:align="left" style:writing-mode="lr-tb"/>
    </style:style>
    <style:style style:name="Tabuľka1.A" style:family="table-column">
      <style:table-column-properties style:column-width="3.122cm"/>
    </style:style>
    <style:style style:name="Tabuľka1.B" style:family="table-column">
      <style:table-column-properties style:column-width="1.058cm"/>
    </style:style>
    <style:style style:name="Tabuľka1.C" style:family="table-column">
      <style:table-column-properties style:column-width="0.529cm"/>
    </style:style>
    <style:style style:name="Tabuľka1.D" style:family="table-column">
      <style:table-column-properties style:column-width="0.503cm"/>
    </style:style>
    <style:style style:name="Tabuľka1.M" style:family="table-column">
      <style:table-column-properties style:column-width="0.476cm"/>
    </style:style>
    <style:style style:name="Tabuľka1.R" style:family="table-column">
      <style:table-column-properties style:column-width="0.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end" style:justify-single-word="false"/>
    </style:style>
    <style:style style:name="P2" style:family="paragraph" style:parent-style-name="Standard" style:list-style-name="">
      <style:text-properties style:font-size-asian="11pt" style:language-asian="sk" style:country-asian="SK" style:font-size-complex="11pt"/>
    </style:style>
    <style:style style:name="P3" style:family="paragraph" style:parent-style-name="Standard" style:list-style-name="">
      <style:text-properties style:font-size-asian="11pt" style:font-size-complex="11pt"/>
    </style:style>
    <style:style style:name="P4" style:family="paragraph" style:parent-style-name="Standard" style:list-style-name=""/>
    <style:style style:name="P5" style:family="paragraph" style:parent-style-name="Standard" style:list-style-name="">
      <style:text-properties style:font-name="Arial Narrow" style:font-size-asian="11pt" style:font-size-complex="11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paragraph-properties>
        <style:tab-stops>
          <style:tab-stop style:position="0.388cm"/>
        </style:tab-stops>
      </style:paragraph-properties>
    </style:style>
    <style:style style:name="P8" style:family="paragraph" style:parent-style-name="Standard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 style:list-style-name="">
      <style:paragraph-properties fo:margin-top="0cm" fo:margin-bottom="0.106cm"/>
    </style:style>
    <style:style style:name="P11" style:family="paragraph" style:parent-style-name="Standard" style:list-style-name="">
      <style:paragraph-properties fo:margin-top="0cm" fo:margin-bottom="0.106cm"/>
      <style:text-properties fo:color="#000000" style:font-size-asian="11pt" style:language-asian="sk" style:country-asian="SK" style:font-size-complex="11pt"/>
    </style:style>
    <style:style style:name="P12" style:family="paragraph" style:parent-style-name="Standard" style:list-style-name="">
      <style:paragraph-properties fo:margin-top="0cm" fo:margin-bottom="0.106cm" fo:text-align="center" style:justify-single-word="false"/>
      <style:text-properties fo:color="#000000" fo:font-size="14pt" fo:font-weight="bold" style:font-size-asian="14pt" style:language-asian="sk" style:country-asian="SK" style:font-weight-asian="bold" style:font-size-complex="14pt" style:font-weight-complex="bold"/>
    </style:style>
    <style:style style:name="P13" style:family="paragraph" style:parent-style-name="Standard" style:list-style-name="">
      <style:paragraph-properties fo:margin-top="0cm" fo:margin-bottom="0.106cm" fo:text-align="center" style:justify-single-word="false"/>
    </style:style>
    <style:style style:name="P14" style:family="paragraph" style:parent-style-name="Standard" style:list-style-name="">
      <style:paragraph-properties fo:margin-left="0.079cm" fo:margin-right="0cm" fo:text-indent="0cm" style:auto-text-indent="false"/>
    </style:style>
    <style:style style:name="P15" style:family="paragraph" style:parent-style-name="Title" style:list-style-name="">
      <style:paragraph-properties fo:margin-top="0cm" fo:margin-bottom="0.106cm" fo:text-align="center" style:justify-single-word="false"/>
      <style:text-properties style:font-name="Arial Narrow" fo:font-weight="bold" style:font-size-asian="14pt" style:font-weight-asian="bold" style:font-size-complex="14pt" style:font-weight-complex="bold"/>
    </style:style>
    <style:style style:name="P16" style:family="paragraph" style:parent-style-name="WW-Nadpis">
      <style:paragraph-properties fo:margin-top="0cm" fo:margin-bottom="0.106cm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WW-Nadpis">
      <style:paragraph-properties fo:margin-top="0cm" fo:margin-bottom="0.106cm" fo:text-align="start" style:justify-single-word="false"/>
    </style:style>
    <style:style style:name="P18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WW-Nadpis">
      <style:paragraph-properties fo:margin-top="0cm" fo:margin-bottom="0cm" fo:text-align="start" style:justify-single-word="false"/>
    </style:style>
    <style:style style:name="P20" style:family="paragraph" style:parent-style-name="WW-Nadpis">
      <style:paragraph-properties fo:margin-top="0cm" fo:margin-bottom="0.212cm" fo:text-align="start" style:justify-single-word="false"/>
    </style:style>
    <style:style style:name="P21" style:family="paragraph" style:parent-style-name="footer" style:list-style-name=""/>
    <style:style style:name="P22" style:family="paragraph" style:parent-style-name="footer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 Narrow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D"/>
        <table:table-row table:style-name="Tabuľka1.1">
          <table:table-cell table:style-name="Tabuľka1.A1" office:value-type="string">
            <text:p text:style-name="P2">Poznámky Úč MÚJ 3 - 01</text:p>
          </table:table-cell>
          <table:table-cell table:style-name="Tabuľka1.A1" office:value-type="string">
            <text:p text:style-name="P2">IČO </text:p>
          </table:table-cell>
          <table:table-cell table:style-name="Tabuľka1.A1" office:value-type="string">
            <text:p text:style-name="P2">3</text:p>
          </table:table-cell>
          <table:table-cell table:style-name="Tabuľka1.A1" office:value-type="string">
            <text:p text:style-name="P2">6</text:p>
          </table:table-cell>
          <table:table-cell table:style-name="Tabuľka1.A1" office:value-type="string">
            <text:p text:style-name="P2">8</text:p>
          </table:table-cell>
          <table:table-cell table:style-name="Tabuľka1.A1" office:value-type="string">
            <text:p text:style-name="P2">6</text:p>
          </table:table-cell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9</text:p>
          </table:table-cell>
          <table:table-cell table:style-name="Tabuľka1.A1" office:value-type="string">
            <text:p text:style-name="P2">7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DIČ <text:s/>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9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2">0</text:p>
          </table:table-cell>
          <table:table-cell table:style-name="Tabuľka1.U1" office:value-type="string">
            <text:p text:style-name="P2">9</text:p>
          </table:table-cell>
        </table:table-row>
      </table:table>
      <text:p text:style-name="Standard"/>
      <text:p text:style-name="P15">Čl. I</text:p>
      <text:p text:style-name="P15"><text:s/>Všeobecné údaje</text:p>
      <text:p text:style-name="Standard"/>
      <text:h text:style-name="P16" text:outline-level="1">1. Spoločnosť JAPA BB, s.r.o. bola založená a zapísaná v  <text:s text:c="4"/>Obchodnom registri SR 12.12.2009.</text:h>
      <text:p text:style-name="Standard"/>
      <text:p text:style-name="P4"><text:span text:style-name="ra">2. Hlavnými činnosťami sú:</text:span></text:p>
      <text:p text:style-name="P4">-<text:span text:style-name="T2">poľnohospodárstvo a lesníctvo vrátane predaja nespracovaných poľohospodárskych a lesných výrobkov za </text:span></text:p>
      <text:p text:style-name="P5"><text:span text:style-name="T1">účelom spracovania alebo ďalšieho predaja  <text:s text:c="2"/></text:span><text:s/></text:p>
      <text:p text:style-name="Standard"/>
      <text:h text:style-name="P16" text:outline-level="1">3. Počet zamestnancov k  <text:s text:c="2"/>31.12.2016 je 0 a  <text:s text:c="2"/>priemer za rok 2016 je 0. </text:h>
      <text:p text:style-name="P10"/>
      <text:p text:style-name="Standard">4. Spoločnosť nemala podiel v  <text:s text:c="2"/>iných spoločnostiach.</text:p>
      <text:p text:style-name="Standard"/>
      <text:h text:style-name="P18" text:outline-level="1">5. Spoločnosť nie je ručiacim spoločníkom v  <text:s text:c="2"/>iných účtovných jednotkách.</text:h>
      <text:p text:style-name="Standard"><text:s text:c="2"/></text:p>
      <text:p text:style-name="P6">Čl. II </text:p>
      <text:p text:style-name="P6">Informácie o prijatých postupoch</text:p>
      <text:p text:style-name="Standard"/>
      <text:p text:style-name="P11">1. Účtovná závierka bola zostavená ako riadna za predpokladu nepretržitého trvania spoločnosti.</text:p>
      <text:p text:style-name="P10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960 € . </text:p>
      <text:p text:style-name="Standard"/>
      <text:p text:style-name="Standard">3. Dôvod na tvorbu opravných položiek nevznikol.</text:p>
      <text:p text:style-name="Standard"/>
      <text:p text:style-name="Standard">4. Spoločnosť odpisovala majetok:</text:p>
      <text:p text:style-name="Standard"/>
      <text:list xml:id="list990913273220799461" text:style-name="RTF_5f_Num_20_2">
        <text:list-item>
          <text:p text:style-name="P9">Os. automobil Škoda SuperB – účtovne 2  <text:s/>038 €</text:p>
        </text:list-item>
      </text:list>
      <text:p text:style-name="P14"><text:s text:c="41"/>- daňovo <text:s/>0 €</text:p>
      <text:p text:style-name="P14">- <text:s text:c="6"/>Chlad. zariedenie – účtovne <text:s/>2 000 €</text:p>
      <text:p text:style-name="P14"><text:s text:c="37"/>- daňovo 0 €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2">Čl. III </text:p>
      <text:p text:style-name="P12">Doplňujúce informácie k  <text:s text:c="4"/>súvahe a výkazu ziskov a strát</text:p>
      <text:p text:style-name="P13"/>
      <text:p text:style-name="P11">1. Spoločnosť nemá náklady a výnosy, ktoré majú výnimočný rozsah.</text:p>
      <text:p text:style-name="Standard"/>
      <text:p text:style-name="P7">2. Krátkodobé záväzky sú v  <text:s text:c="2"/>hodnote <text:s/>259 889 €: po lehote <text:s/>196 529 €</text:p>
      <text:p text:style-name="Standard"/>
      <text:p text:style-name="Standard"><text:s text:c="81"/>do lehoty <text:s/>63360 €</text:p>
      <text:p text:style-name="Standard"/>
      <text:p text:style-name="Standard"><text:s text:c="4"/>Dlhodobé záväzky sú v hodnote <text:s/>60 693 €: po lehote 60 693 €</text:p>
      <text:p text:style-name="Standard"><text:s text:c="72"/>do lehoty 0 €</text:p>
      <text:h text:style-name="P19" text:outline-level="1"/>
      <text:p text:style-name="P11">3. Vlastné akcie spoločnosť nemá.</text:p>
      <text:p text:style-name="P10"/>
      <text:p text:style-name="P3">4. Pôžičky ani žiadne iné zabezpečenia voči orgánom účtovnej jednotky spoločnosť nemá.</text:p>
      <text:p text:style-name="Standard"/>
      <text:p text:style-name="P3">5. Povinnosti, ktoré nie sa nevykazujú v súvahe spoločnosť nemá.</text:p>
      <text:p text:style-name="Standard"/>
      <text:p text:style-name="P3">6. Výlučné ani osobitné právo poskytovať služby vo verejnom záujme spoločnosť nemá.</text:p>
      <text:p text:style-name="Standard"/>
      <text:p text:style-name="Standard"/>
      <text:p text:style-name="Standard">V Bynskej Bystrici, 30.6.2017</text:p>
      <text:p text:style-name="Standard"/>
      <text:p text:style-name="Standard"/>
      <text:h text:style-name="P19" text:outline-level="1"/>
      <text:p text:style-name="Standard"/>
      <text:p text:style-name="Standard"/>
      <text:h text:style-name="P20" text:outline-level="1"/>
      <text:p text:style-name="Standard"/>
      <text:p text:style-name="Standard"/>
      <text:p text:style-name="Standard"/>
      <text:h text:style-name="P17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Narrow" fo:font-size="12pt" fo:language="sk" fo:country="SK" style:font-name-asian="Arial Narrow" style:font-size-asian="12pt" style:language-asian="zh" style:country-asian="CN" style:font-name-complex="Arial Narro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 Narrow" style:font-name-asian="Arial Narrow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Char_20_Char18" style:display-name="Char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Char_20_Char17" style:display-name="Char Char17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Char_20_Char16" style:display-name="Char Char16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Char_20_Char15" style:display-name="Char Char15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Char_20_Char14" style:display-name="Char Char14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har_20_Char13" style:display-name="Char Char13" style:family="text" style:parent-style-name="Default_20_Paragraph_20_Font">
      <style:text-properties fo:font-weight="bold" style:font-weight-asian="bold" style:font-weight-complex="bold"/>
    </style:style>
    <style:style style:name="Char_20_Char12" style:display-name="Char Char12" style:family="text" style:parent-style-name="Default_20_Paragraph_20_Font">
      <style:text-properties fo:font-size="12pt" style:font-size-asian="12pt" style:font-size-complex="12pt"/>
    </style:style>
    <style:style style:name="Char_20_Char11" style:display-name="Char Char11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Char_20_Char10" style:display-name="Char Char10" style:family="text" style:parent-style-name="Default_20_Paragraph_20_Font">
      <style:text-properties style:font-name="Cambria" style:font-name-asian="Cambria" style:font-name-complex="Cambria"/>
    </style:style>
    <style:style style:name="Char_20_Char9" style:display-name="Char Char9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none" style:country-asian="none" style:font-weight-asian="bold" style:font-name-complex="Arial Narrow" style:font-weight-complex="bold"/>
    </style:style>
    <style:style style:name="Char_20_Char8" style:display-name="Char Char8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har_20_Char7" style:display-name="Char Char7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Char_20_Char6" style:display-name="Char Char6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Char_20_Char5" style:display-name="Char Char5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4" style:display-name="Char Char4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3" style:display-name="Char Char3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/>
    <style:style style:name="Char_20_Char2" style:display-name="Char Char2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1" style:display-name="Char Char1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Char_20_Char" style:display-name="Char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tl" style:family="text" style:parent-style-name="Default_20_Paragraph_20_Font"/>
    <style:style style:name="ra" style:family="text" style:parent-style-name="Default_20_Paragraph_20_Font"/>
    <style:style style:name="Symboly_20_pre_20__3f_íslovanie" style:display-name="Symboly pre ?íslovanie" style:family="text"/>
    <style:style style:name="Odr_3f__3f_ky" style:display-name="Odr??ky" style:family="text">
      <style:text-properties style:font-name="OpenSymbol" style:font-name-asian="OpenSymbol" style:font-name-complex="OpenSymbol"/>
    </style:style>
    <style:style style:name="Symboly_20_pre_20__3f__3f_slovanie" style:display-name="Symboly pre ??slovanie" style:family="text"/>
    <style:style style:name="WW-Symboly_20_pre_20__3f__3f_slovanie" style:display-name="WW-Symboly pre ??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079cm" text:min-label-width="0.635cm"/>
        <style:text-properties style:font-name="Arial Narrow"/>
      </text:list-level-style-bullet>
      <text:list-level-style-bullet text:level="2" text:style-name="RTF_5f_Num_20_2_20_2" style:num-suffix="." text:bullet-char="o">
        <style:list-level-properties text:space-before="1.349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2.619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159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429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7.699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8.969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2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end" style:justify-single-word="false"/>
    </style:style>
    <style:style style:name="MP2" style:family="paragraph" style:parent-style-name="footer" style:list-style-name=""/>
    <style:style style:name="MP3" style:family="paragraph" style:parent-style-name="Standard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MP4" style:family="paragraph" style:parent-style-name="footer" style:list-style-name="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fo:hyphenate="false" fo:hyphenation-remain-char-count="2" fo:hyphenation-push-char-count="2"/>
    </style:style>
    <style:page-layout style:name="Mpm1">
      <style:page-layout-properties fo:page-width="21.003cm" fo:page-height="29.702cm" style:num-format="1" style:print-orientation="portrait" fo:margin-top="2.499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3cm" fo:page-height="29.702cm" style:num-format="1" style:print-orientation="portrait" fo:margin-top="2.499cm" fo:margin-bottom="2.598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Prevod_20_1" style:display-name="Prevod 1" style:page-layout-name="Mpm2">
      <style:footer>
        <text:p text:style-name="MP3"><text:s text:c="177"/></text:p>
        <text:p text:style-name="MP4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k opatreniu è</dc:title>
    <meta:initial-creator>adka</meta:initial-creator>
    <meta:creation-date>2014-03-25T22:27:00</meta:creation-date>
    <dc:date>2017-06-30T22:33:50.47</dc:date>
    <meta:print-date>2013-03-19T11:24:00</meta:print-date>
    <meta:document-statistic meta:table-count="1" meta:image-count="0" meta:object-count="0" meta:page-count="2" meta:paragraph-count="64" meta:word-count="370" meta:character-count="2866"/>
    <dc:creator>Ada Pavlíková</dc:creator>
    <meta:generator>OpenOffice/4.1.1$Win32 OpenOffice.org_project/411m6$Build-9775</meta:generator>
  </office:meta>
</office:document-meta>
</file>