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3" style:family="table">
      <style:table-properties style:width="17cm" style:rel-width="100%" table:align="center" fo:background-color="#ffffff">
        <style:background-image/>
      </style:table-properties>
    </style:style>
    <style:style style:name="Tabuľka3.A" style:family="table-column">
      <style:table-column-properties style:column-width="17cm" style:rel-column-width="65535*"/>
    </style:style>
    <style:style style:name="Tabuľka3.A1" style:family="table-cell">
      <style:table-cell-properties style:vertical-align="middl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7cm" style:rel-column-width="54722*"/>
    </style:style>
    <style:style style:name="Tabuľka4.A1" style:family="table-cell">
      <style:table-cell-properties style:vertical-align="middle" fo:padding="0.049cm" fo:border="none"/>
    </style:style>
    <style:style style:name="Tabuľka7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7.A" style:family="table-column">
      <style:table-column-properties style:column-width="16.854cm" style:rel-column-width="64923*"/>
    </style:style>
    <style:style style:name="Tabuľka7.B" style:family="table-column">
      <style:table-column-properties style:column-width="0.159cm" style:rel-column-width="612*"/>
    </style:style>
    <style:style style:name="Tabuľka7.B1" style:family="table-cell">
      <style:table-cell-properties style:vertical-align="middle"/>
    </style:style>
    <style:style style:name="Tabuľka1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1.A" style:family="table-column">
      <style:table-column-properties style:column-width="16.88cm" style:rel-column-width="65025*"/>
    </style:style>
    <style:style style:name="Tabuľka1.B" style:family="table-column">
      <style:table-column-properties style:column-width="0.132cm" style:rel-column-width="510*"/>
    </style:style>
    <style:style style:name="Tabuľka1.B1" style:family="table-cell">
      <style:table-cell-properties style:vertical-align="middle"/>
    </style:style>
    <style:style style:name="Tabuľka2" style:family="table">
      <style:table-properties style:width="16.879cm" style:rel-width="100%" table:align="left"/>
    </style:style>
    <style:style style:name="Tabuľka2.A" style:family="table-column">
      <style:table-column-properties style:column-width="16.748cm" style:rel-column-width="9495*"/>
    </style:style>
    <style:style style:name="Tabuľka2.B" style:family="table-column">
      <style:table-column-properties style:column-width="0.131cm" style:rel-column-width="74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54727*"/>
    </style:style>
    <style:style style:name="Tabuľka5.A1" style:family="table-cell">
      <style:table-cell-properties style:vertical-align="middle" fo:padding="0.049cm" fo:border="none"/>
    </style:style>
    <style:style style:name="Tabuľka6" style:family="table">
      <style:table-properties style:width="17cm" style:rel-width="100%" table:align="left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style:vertical-align="middle" fo:padding="0.049cm" fo:border="none"/>
    </style:style>
    <style:style style:name="Tabuľka8" style:family="table">
      <style:table-properties style:width="17.013cm" fo:margin-left="0cm" fo:margin-right="-0.012cm" table:align="margins" fo:background-color="#ffffff">
        <style:background-image/>
      </style:table-properties>
    </style:style>
    <style:style style:name="Tabuľka8.A" style:family="table-column">
      <style:table-column-properties style:column-width="16.854cm" style:rel-column-width="9555*"/>
    </style:style>
    <style:style style:name="Tabuľka8.B" style:family="table-column">
      <style:table-column-properties style:column-width="0.159cm" style:rel-column-width="90*"/>
    </style:style>
    <style:style style:name="Tabuľka8.B1" style:family="table-cell">
      <style:table-cell-properties style:vertical-align="middle"/>
    </style:style>
    <style:style style:name="Tabuľka9" style:family="table">
      <style:table-properties style:width="30.468cm" fo:margin-left="0cm" fo:margin-right="-13.614cm" table:align="margins"/>
    </style:style>
    <style:style style:name="Tabuľka9.A" style:family="table-column">
      <style:table-column-properties style:column-width="18.997cm" style:rel-column-width="10770*"/>
    </style:style>
    <style:style style:name="Tabuľka9.B" style:family="table-column">
      <style:table-column-properties style:column-width="11.471cm" style:rel-column-width="6503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854cm" style:rel-width="100%" table:align="left"/>
    </style:style>
    <style:style style:name="Tabuľka10.A" style:family="table-column">
      <style:table-column-properties style:column-width="16.854cm" style:rel-column-width="65535*"/>
    </style:style>
    <style:style style:name="Tabuľka10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oznámky <text:s text:c="2"/></text:p>
      <text:p text:style-name="P2">k účtovnej <text:s text:c="2"/>uzávierke <text:s/></text:p>
      <text:p text:style-name="P2">k 31.decembru 2016</text:p>
      <text:p text:style-name="P2"/>
      <text:p text:style-name="P3">účtovná <text:s text:c="2"/>jednotka:</text:p>
      <text:p text:style-name="P3"/>
      <table:table table:name="Tabuľka3" table:style-name="Tabuľka3">
        <table:table-column table:style-name="Tabuľka3.A"/>
        <table:table-row>
          <table:table-cell table:style-name="Tabuľka3.A1" office:value-type="string">
            <table:table table:name="Tabuľka4" table:style-name="Tabuľka4">
              <table:table-column table:style-name="Tabuľka4.A"/>
              <table:table-row>
                <table:table-cell table:style-name="Tabuľka4.A1" office:value-type="string">
                  <text:p text:style-name="P5">GENERAL INVEST D.S., s.r.o. <text:line-break/> Sídlo:  Bacsákova ulica 5607/4 <text:line-break/>Dunajská Streda 929 01 </text:p>
                  <text:p text:style-name="P5">50 041 363 </text:p>
                </table:table-cell>
              </table:table-row>
            </table:table>
            <text:p text:style-name="P4"/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office:value-type="string">
            <text:p text:style-name="P8">kúpa tovaru na účely jeho predaja konečnému spotrebiteľovi (maloobchod) alebo iným prevádzkovateľom živnosti (veľkoobchod) <text:line-break/>  (od: 24.03.2010) sprostredkovateľská činnosť v oblasti obchodu <text:line-break/>  (od: 24.03.2010) sprostredkovateľská činnosť v oblasti služieb <text:line-break/>  (od: 24.03.2010) sprostredkovateľská činnosť v oblasti výroby <text:line-break/>  (od: 24.03.2010) reklamné a marketingové služby <text:line-break/>  (od: 24.03.2010) čistiace a upratovacie služby <text:line-break/>  (od: 24.03.2010) správa bytového alebo nebytového fondu <text:line-break/>  (od: 24.03.2010) údržba bytového alebo nebytového fondu v rozsahu čistiacich a upratovacích služieb <text:line-break/>  (od: 24.03.2010) prenájom nehnuteľností spojený s poskytovaním iných než základných služieb spojených s prenájmom <text:line-break/>  (od: 24.03.2010) prenájom hnuteľných vecí <text:line-break/>  (od: 24.03.2010) Výroba tepla, rozvod tepla </text:p>
          </table:table-cell>
          <table:table-cell table:style-name="Tabuľka7.B1" office:value-type="string">
            <text:p text:style-name="P4"/>
          </table:table-cell>
        </table:table-row>
      </table:table>
      <text:p text:style-name="P3"/>
      <text:p text:style-name="P3"/>
      <text:p text:style-name="P3">OR OS Trnava</text:p>
      <text:p text:style-name="P7"><text:span text:style-name="T5">Vložka číslo:  25297/T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row>
          <table:table-cell office:value-type="string">
            <table:table table:name="Tabuľka2" table:style-name="Tabuľka2">
              <table:table-column table:style-name="Tabuľka2.A"/>
              <table:table-column table:style-name="Tabuľka2.B"/>
              <table:table-row>
                <table:table-cell table:style-name="Tabuľka2.A1" office:value-type="string">
                  <text:p text:style-name="Table_20_Contents"><text:s/></text:p>
                </table:table-cell>
                <table:table-cell table:style-name="Tabuľka2.B1" office:value-type="string">
                  <text:p text:style-name="Table_20_Contents"/>
                </table:table-cell>
              </table:table-row>
            </table:table>
            <text:p text:style-name="Table_20_Contents"><text:soft-page-break/></text:p>
          </table:table-cell>
          <table:table-cell table:style-name="Tabuľka1.B1" office:value-type="string">
            <text:p text:style-name="P4"/>
          </table:table-cell>
        </table:table-row>
      </table:table>
      <text:p text:style-name="P3"/>
      <text:p text:style-name="P3">Spoločníci </text:p>
      <text:p text:style-name="P3"/>
      <table:table table:name="Tabuľka8" table:style-name="Tabuľka8">
        <table:table-column table:style-name="Tabuľka8.A"/>
        <table:table-column table:style-name="Tabuľka8.B"/>
        <table:table-row>
          <table:table-cell office:value-type="string">
            <table:table table:name="Tabuľka9" table:style-name="Tabuľka9">
              <table:table-column table:style-name="Tabuľka9.A"/>
              <table:table-column table:style-name="Tabuľka9.B"/>
              <table:table-row>
                <table:table-cell table:style-name="Tabuľka9.A1" office:value-type="string">
                  <text:p text:style-name="Table_20_Contents">Ing. <text:span text:style-name="T4">Richárd Csomor</text:span></text:p>
                  <text:p text:style-name="Table_20_Contents">Radničné nám. 5612/19 <text:line-break/>Dunajská Streda 929 01 </text:p>
                </table:table-cell>
                <table:table-cell table:style-name="Tabuľka9.B1" office:value-type="string">
                  <text:p text:style-name="Table_20_Contents"> </text:p>
                </table:table-cell>
              </table:table-row>
            </table:table>
            <table:table table:name="Tabuľka10" table:style-name="Tabuľka10">
              <table:table-column table:style-name="Tabuľka10.A"/>
              <table:table-row>
                <table:table-cell table:style-name="Tabuľka10.A1" office:value-type="string">
                  <text:p text:style-name="Table_20_Contents"><text:a xlink:type="simple" xlink:href="http://www.orsr.sk/hladaj_osoba.asp?PR=Csomor&amp;MENO=Tibor&amp;SID=0&amp;T=f0&amp;R=0">Tibor Csomor </text:a><text:line-break/>Radničné nám. 5612/19 <text:line-break/>Dunajská Streda 929 01</text:p>
                </table:table-cell>
              </table:table-row>
            </table:table>
            <text:p text:style-name="Table_20_Contents"/>
          </table:table-cell>
          <table:table-cell table:style-name="Tabuľka8.B1" office:value-type="string">
            <text:p text:style-name="P4"/>
          </table:table-cell>
        </table:table-row>
      </table:table>
      <text:p text:style-name="P3"/>
      <text:p text:style-name="P3"/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/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Table_20_Contents"/>
          </table:table-cell>
        </table:table-row>
      </table:table>
      <text:p text:style-name="P3"/>
      <text:p text:style-name="P3">Priemerný počet zamestnancov</text:p>
      <text:p text:style-name="P3">0</text:p>
      <text:p text:style-name="P3"/>
      <text:p text:style-name="P3">z <text:s/>toho <text:s/>vedúci <text:s/>zamestnanci </text:p>
      <text:p text:style-name="P3"/>
      <text:p text:style-name="P3">z <text:s text:c="2"/>toho <text:s text:c="2"/>externí zamestnanci</text:p>
      <text:p text:style-name="P3">0</text:p>
      <text:p text:style-name="P3">Právny <text:s/>dôvod <text:s/>na <text:s/>zostavenie <text:s/>účtovnej <text:s/>uzávierky:</text:p>
      <text:p text:style-name="P3">účtovná <text:s/>uzávierka <text:s/>zostavená ako <text:s/>riadna účtovná uzávierka za <text:s/>predpokladu <text:s/>nepretržitého pokračovania <text:s/>činnosti účtovnej <text:s/>jednotky.</text:p>
      <text:p text:style-name="P3">Príjmy <text:s/>a <text:s/>výhody <text:s/>členov orgánov <text:s/>spoločnosti - žiadne</text:p>
      <text:p text:style-name="P3">Skutočnosti <text:s/>ktoré nastali <text:s/>po <text:s/>dni, <text:s/>ku <text:s/>ktorému <text:s/>sa <text:s/>účtovná uzávierka <text:s/>zostavuje</text:p>
      <text:p text:style-name="P3">Nie sú <text:s/>známe</text:p>
      <text:p text:style-name="P3">Hospodárky <text:s text:c="2"/>výsledok <text:s/>spoločnosti <text:s text:c="3"/>0Eur</text:p>
      <text:p text:style-name="P3"/>
      <text:p text:style-name="P3">Nadobudnutie <text:s/>IM v <text:s/>roku <text:s/>2016 <text:s text:c="3"/>0 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4:57:28.64</meta:creation-date>
    <dc:date>2017-06-30T23:09:36.97</dc:date>
    <meta:editing-duration>PT1H17M3S</meta:editing-duration>
    <meta:editing-cycles>3</meta:editing-cycles>
    <meta:generator>OpenOffice.org/3.4.1$Win32 OpenOffice.org_project/341m1$Build-9593</meta:generator>
    <meta:document-statistic meta:table-count="10" meta:image-count="0" meta:object-count="0" meta:page-count="2" meta:paragraph-count="27" meta:word-count="208" meta:character-count="1637"/>
  </office:meta>
</office:document-meta>
</file>