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8.498cm" style:rel-column-width="32767*"/>
    </style:style>
    <style:style style:name="Tabuľka1.B" style:family="table-column">
      <style:table-column-properties style:column-width="8.5cm" style:rel-column-width="32768*"/>
    </style:style>
    <style:style style:name="Tabuľka1.A1" style:family="table-cell">
      <style:table-cell-properties fo:padding="0.097cm" fo:border="none"/>
    </style:style>
    <style:style style:name="Tabuľka1.B3" style:family="table-cell" style:data-style-name="N0">
      <style:table-cell-properties fo:padding="0.097cm" fo:border="none"/>
    </style:style>
    <style:style style:name="Tabuľka2" style:family="table">
      <style:table-properties style:width="16.999cm" style:rel-width="100%" table:align="left"/>
    </style:style>
    <style:style style:name="Tabuľka2.A" style:family="table-column">
      <style:table-column-properties style:column-width="16.999cm" style:rel-column-width="54719*"/>
    </style:style>
    <style:style style:name="Tabuľka2.A1" style:family="table-cell">
      <style:table-cell-properties style:vertical-align="middle" fo:padding="0.049cm" fo:border="none"/>
    </style:style>
    <style:style style:name="Tabuľka3" style:family="table">
      <style:table-properties style:width="16.999cm" style:rel-width="100%" table:align="left"/>
    </style:style>
    <style:style style:name="Tabuľka3.A" style:family="table-column">
      <style:table-column-properties style:column-width="16.999cm" style:rel-column-width="54724*"/>
    </style:style>
    <style:style style:name="Tabuľka3.A1" style:family="table-cell">
      <style:table-cell-properties style:vertical-align="middle" fo:padding="0.049cm" fo:border="none"/>
    </style:style>
    <style:style style:name="Tabuľka4" style:family="table">
      <style:table-properties style:width="16.999cm" style:rel-width="100%" table:align="left"/>
    </style:style>
    <style:style style:name="Tabuľka4.A" style:family="table-column">
      <style:table-column-properties style:column-width="16.999cm" style:rel-column-width="54719*"/>
    </style:style>
    <style:style style:name="Tabuľka4.A1" style:family="table-cell">
      <style:table-cell-properties style:vertical-align="middle" fo:padding="0.049cm" fo:border="none"/>
    </style:style>
    <style:style style:name="Tabuľka5" style:family="table">
      <style:table-properties style:width="16.999cm" style:rel-width="100%" table:align="left"/>
    </style:style>
    <style:style style:name="Tabuľka5.A" style:family="table-column">
      <style:table-column-properties style:column-width="16.999cm" style:rel-column-width="54719*"/>
    </style:style>
    <style:style style:name="Tabuľka5.A1" style:family="table-cell">
      <style:table-cell-properties style:vertical-align="middle" fo:padding="0.049cm" fo:border="none"/>
    </style:style>
    <style:style style:name="Tabuľka6" style:family="table">
      <style:table-properties style:width="16.999cm" style:rel-width="100%" table:align="left"/>
    </style:style>
    <style:style style:name="Tabuľka6.A" style:family="table-column">
      <style:table-column-properties style:column-width="16.999cm" style:rel-column-width="54719*"/>
    </style:style>
    <style:style style:name="Tabuľka6.A1" style:family="table-cell">
      <style:table-cell-properties style:vertical-align="middle" fo:padding="0.049cm" fo:border="none"/>
    </style:style>
    <style:style style:name="Tabuľka7" style:family="table">
      <style:table-properties style:width="16.999cm" style:rel-width="100%" table:align="left"/>
    </style:style>
    <style:style style:name="Tabuľka7.A" style:family="table-column">
      <style:table-column-properties style:column-width="16.999cm" style:rel-column-width="65535*"/>
    </style:style>
    <style:style style:name="Tabuľka7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as-char" svg:y="-2.487cm" svg:width="6.061cm" svg:height="3.36cm" draw:z-index="0"><draw:image xlink:href="https://ci4.googleusercontent.com/proxy/u3Wkf30xMkEn6XdIDMesLieAm8LaQLXZDICFqL99-H0iUNOP95A8P1fObbD6LGUuwnY50wKYdDb0zzAPweoBsnQ8ZvH3syj8nwmJg9S8lxtxV_ynInKQOr5Pqa2FCYDL1xvmRC49qovJhCzJAxYJxtP2XfTSLAGgxqKBIe4y-nUFlIv-NtgOQrytdRJ3OwD6Za4qg_F6fBhxu4M=s0-d-e1-ft#https://docs.google.com/uc?export=download&amp;id=0B4IrxGP54RM6UDhfdzhTTEwyR2M&amp;revid=0B4IrxGP54RM6aElUVXpnWGE3ams5WHYrS2tESnhvOVJPZmVjPQ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ýročná správa spoločnosti za rok 2016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aber s. r. o.<text:tab/></text:p>
      <text:p text:style-name="P3">Pestovateľská 19</text:p>
      <text:p text:style-name="P3">977 01 <text:s/>Brezno</text:p>
      <text:p text:style-name="P3"/>
      <text:p text:style-name="P3"/>
      <text:p text:style-name="P3">Výročná správa zostavená 17.07.2017</text:p>
      <text:p text:style-name="P3">Predkladá: Mário Janšto – konateľ spoločnosti</text:p>
      <text:p text:style-name="P3"/>
      <text:p text:style-name="P3"><text:soft-page-break/></text:p>
      <text:p text:style-name="P4"/>
      <text:p text:style-name="P4"/>
      <text:p text:style-name="P5">Identifikácia spoločnosti:</text:p>
      <text:p text:style-name="P5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8">Názov spoločnosti:</text:p>
          </table:table-cell>
          <table:table-cell table:style-name="Tabuľka1.A1" office:value-type="string">
            <text:p text:style-name="P9">Saber s. r. o.</text:p>
          </table:table-cell>
        </table:table-row>
        <table:table-row>
          <table:table-cell table:style-name="Tabuľka1.A1" office:value-type="string">
            <text:p text:style-name="P8">Adresa:</text:p>
          </table:table-cell>
          <table:table-cell table:style-name="Tabuľka1.A1" office:value-type="string">
            <text:p text:style-name="P8">Pestovateľská 19, 977 01 <text:s/>Brezno</text:p>
          </table:table-cell>
        </table:table-row>
        <table:table-row>
          <table:table-cell table:style-name="Tabuľka1.A1" office:value-type="string">
            <text:p text:style-name="P8">IČO:</text:p>
          </table:table-cell>
          <table:table-cell table:style-name="Tabuľka1.B3" office:value-type="float" office:value="50266080">
            <text:p text:style-name="P8">50266080</text:p>
          </table:table-cell>
        </table:table-row>
        <table:table-row>
          <table:table-cell table:style-name="Tabuľka1.A1" office:value-type="string">
            <text:p text:style-name="P8">Základné imanie:</text:p>
          </table:table-cell>
          <table:table-cell table:style-name="Tabuľka1.A1" office:value-type="string">
            <text:p text:style-name="P8">6000,-- EUR</text:p>
          </table:table-cell>
        </table:table-row>
      </table:table>
      <text:p text:style-name="P5"/>
      <text:p text:style-name="P5"/>
      <text:p text:style-name="P5">Právny štatút:</text:p>
      <text:p text:style-name="P5"/>
      <text:p text:style-name="P6">Spoločnosť s ručením obmedzeným bola založená 02.05.2016 a zapísaná do Obchnodného registra Okresného súdu Banská Bystrica dňa 12.05.2016.</text:p>
      <text:p text:style-name="P6"/>
      <text:p text:style-name="P5">Hlavné činnosti podľa výpisu z Obchodného registra:</text:p>
      <text:p text:style-name="P5"/>
      <text:p text:style-name="P5"/>
      <table:table table:name="Tabuľka2" table:style-name="Tabuľka2">
        <table:table-column table:style-name="Tabuľka2.A"/>
        <table:table-row>
          <table:table-cell table:style-name="Tabuľka2.A1" office:value-type="string">
            <text:p text:style-name="P7">Kúpa tovaru na účely jeho predaja konečnému spotrebiteľovi (maloobchod) alebo iným prevádzkovateľom živnosti (veľkoobchod) </text:p>
          </table:table-cell>
        </table:table-row>
      </table:table>
      <table:table table:name="Tabuľka3" table:style-name="Tabuľka3">
        <table:table-column table:style-name="Tabuľka3.A"/>
        <table:table-row>
          <table:table-cell table:style-name="Tabuľka3.A1" office:value-type="string">
            <text:p text:style-name="P7">Činnosť podnikateľských, organizačných a ekonomických poradcov </text:p>
          </table:table-cell>
        </table:table-row>
      </table:table>
      <table:table table:name="Tabuľka4" table:style-name="Tabuľka4">
        <table:table-column table:style-name="Tabuľka4.A"/>
        <table:table-row>
          <table:table-cell table:style-name="Tabuľka4.A1" office:value-type="string">
            <text:p text:style-name="P7">Sprostredkovateľská činnosť v oblasti výroby </text:p>
          </table:table-cell>
        </table:table-row>
      </table:table>
      <table:table table:name="Tabuľka5" table:style-name="Tabuľka5">
        <table:table-column table:style-name="Tabuľka5.A"/>
        <table:table-row>
          <table:table-cell table:style-name="Tabuľka5.A1" office:value-type="string">
            <text:p text:style-name="P7">Sprostredkovateľská činnosť v oblasti obchodu </text:p>
          </table:table-cell>
        </table:table-row>
      </table:table>
      <table:table table:name="Tabuľka6" table:style-name="Tabuľka6">
        <table:table-column table:style-name="Tabuľka6.A"/>
        <table:table-row>
          <table:table-cell table:style-name="Tabuľka6.A1" office:value-type="string">
            <text:p text:style-name="P7">Sprostredkovateľská činnosť v oblasti služieb </text:p>
          </table:table-cell>
        </table:table-row>
      </table:table>
      <table:table table:name="Tabuľka7" table:style-name="Tabuľka7">
        <table:table-column table:style-name="Tabuľka7.A"/>
        <table:table-row>
          <table:table-cell table:style-name="Tabuľka7.A1" office:value-type="string">
            <text:p text:style-name="P7">Reklamné a marketingové služby </text:p>
          </table:table-cell>
        </table:table-row>
      </table:table>
      <text:p text:style-name="P5"/>
      <text:p text:style-name="P5"/>
      <text:p text:style-name="P5">Spoločníci:</text:p>
      <text:p text:style-name="P6">Beata Janštová</text:p>
      <text:p text:style-name="P6">Mgr. Ján Janšto</text:p>
      <text:p text:style-name="P6">Mário Janšto</text:p>
      <text:p text:style-name="P5"/>
      <text:p text:style-name="P5">Konateľ spoločnosti: <text:span text:style-name="T1">Mário Janšto, ktorý koná v mene spoločnosti</text:span></text:p>
      <text:p text:style-name="P6"/>
      <text:p text:style-name="P6"/>
      <text:p text:style-name="P5">História firmy</text:p>
      <text:p text:style-name="P5"/>
      <text:p text:style-name="P6">Spoločnosť s ručením obmedzeným bola založená 02.05.2016 a zápis do obchodného registra bol vykonaný 12.05.2016 s účasťou troch spoločníkov s rovnakým podielom a vkladom do základného imania spoločnosti. </text:p>
      <text:p text:style-name="P6">V roku 2016 vykonávala len činnosti spojené s vytvorením a zaregistrovaním ochrannej známky, <text:s/>evidenciou a registráciou názvu destilátov a predbežný prieskum trhu destilátov na Slovensku. Z tohto titulu v roku 2016 produkovala spoločnosť len náklady.</text:p>
      <text:p text:style-name="P5"/>
      <text:p text:style-name="P5"><text:s text:c="2"/></text:p>
      <text:p text:style-name="P5"/>
      <text:p text:style-name="P5">Priemerný počet zamestnancov počas účtovného obdobia: <text:span text:style-name="T1">0 <text:s/></text:span></text:p>
      <text:p text:style-name="P5"/>
      <text:p text:style-name="P6">Účastníci valného zhromaždenia sa oboznámili s nákladmi spoločnosti, preverili účtovnú závierku a dospeli k záveru, že s ňou súhlasia a vzniknutú stratu odporučili naúčtovať do neuhradených strát minulých období. </text:p>
      <text:p text:style-name="P5"/>
      <text:p text:style-name="P5"/>
      <text:p text:style-name="P5">V Brezne 17.07.2017</text:p>
      <text:p text:style-name="P5"/>
      <text:p text:style-name="P5"/>
      <text:p text:style-name="P5">Príloha: Účtovná závierka za rok 2016 <text:s text:c="37"/>Mgr. Mário Janšto, v. r. </text:p>
      <text:p text:style-name="P5"><text:s text:c="14"/>Poznámky z účtovnej závierke r. 2016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50S</meta:editing-duration>
    <meta:editing-cycles>5</meta:editing-cycles>
    <meta:generator>OpenOffice/4.1.2$Win32 OpenOffice.org_project/412m3$Build-9782</meta:generator>
    <dc:date>2017-07-19T07:58:13.88</dc:date>
    <meta:document-statistic meta:table-count="7" meta:image-count="1" meta:object-count="0" meta:page-count="2" meta:paragraph-count="39" meta:word-count="249" meta:character-count="1884"/>
    <meta:user-defined meta:name="Info 1"/>
    <meta:user-defined meta:name="Info 2"/>
    <meta:user-defined meta:name="Info 3"/>
    <meta:user-defined meta:name="Info 4"/>
  </office:meta>
</office:document-meta>
</file>