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<text:s text:c="3"/></text:p>
      <text:p text:style-name="P1"/>
      <text:p text:style-name="P1"/>
      <text:p text:style-name="P1"/>
      <text:p text:style-name="P1"><text:s/>Výročná správa BBEST Slovakia, s.r.o.</text:p>
      <text:p text:style-name="P1">za rok 2016</text:p>
      <text:p text:style-name="P1">/údaje za mikro účtovnú jednotku/</text:p>
      <text:p text:style-name="P3"/>
      <text:p text:style-name="P1"/>
      <text:p text:style-name="P1"/>
      <text:p text:style-name="P3"><text:s/>Názov spoločnosti: BBEST Slovakia, s.r.o. <text:s/></text:p>
      <text:p text:style-name="P3">Adresa: <text:s text:c="19"/>Lesná 3964/3, 058 01 Poprad</text:p>
      <text:p text:style-name="P3">IČO: <text:s text:c="23"/>46883568</text:p>
      <text:p text:style-name="P3"/>
      <text:p text:style-name="P3"/>
      <text:p text:style-name="P3">Základné imanie: <text:s text:c="3"/>5 000,-- EUR</text:p>
      <text:p text:style-name="P3"/>
      <text:p text:style-name="P3"/>
      <text:p text:style-name="P3">Právny štatút: <text:s text:c="8"/>SRO bola založená 24.10.2012 a za písaná do Obchodného registra <text:s/>oddiel Sro</text:p>
      <text:p text:style-name="P3"><text:s text:c="31"/>vo vložke č. 23167/S pod horeuvedeným názvom.</text:p>
      <text:p text:style-name="P3"/>
      <text:p text:style-name="P3"/>
      <text:p text:style-name="P3">Hlavné činnosti podľa výpisu z Obchodného registra:</text:p>
      <text:p text:style-name="P3"/>
      <text:p text:style-name="P3"/>
      <text:p text:style-name="P3">Predmet činnosti: <text:s/>Kúpa tovaru na účely jeho predaja konečnému spotrebiteľovi /maloobchod/ <text:s text:c="5"/></text:p>
      <text:p text:style-name="P3"><text:s text:c="31"/>alebo iným prevádzkovateľom živnosti /veľkoobchod/,</text:p>
      <text:p text:style-name="P3"><text:s text:c="30"/>Sprostredkovateľská činnosť v oblasti obchodu,</text:p>
      <text:p text:style-name="P3"><text:s text:c="30"/>Sprostredkovateľská činnosť v oblasti služieb, </text:p>
      <text:p text:style-name="P3"><text:s text:c="30"/>Sprostredkovateľská činnosť v oblasti výroby,</text:p>
      <text:p text:style-name="P3"><text:s text:c="30"/>Vykonávanie mimoškolskej vzdelávacej činnosti,</text:p>
      <text:p text:style-name="P3"><text:s text:c="30"/>Reklamné a marketingové služby, </text:p>
      <text:p text:style-name="P3"><text:s text:c="30"/>Prieskum trhu a verejnej mienky, </text:p>
      <text:p text:style-name="P3"><text:s text:c="30"/>Počítačové služby, </text:p>
      <text:p text:style-name="P3"><text:s text:c="30"/>Služby súvisiace s počítačovým spracovaním údajov,</text:p>
      <text:p text:style-name="P3"><text:s text:c="30"/>Prenájom hnuteľných vecí,</text:p>
      <text:p text:style-name="P3"><text:s text:c="30"/>Činnosť podnikateľských, organizačných a ekonomických poradcov, </text:p>
      <text:p text:style-name="P3"><text:s text:c="30"/>Vedenie účtovníctva, </text:p>
      <text:p text:style-name="P3"><text:s text:c="30"/>Organizovanie kultúrnych a iných spoločenských podujatí, </text:p>
      <text:p text:style-name="P3"><text:s text:c="30"/>Výskum a vývoj v oblasti prírodných a technických vied.</text:p>
      <text:p text:style-name="P3"/>
      <text:p text:style-name="P3"/>
      <text:p text:style-name="P3">V mene spoločnosti koná konateľ samostatne. Pri právnych úkonoch vykonaných v písomnej forme pripojí konateľ k obchodnému menu spoločnosti svoj podpis.</text:p>
      <text:p text:style-name="P3"/>
      <text:p text:style-name="P3"/>
      <text:p text:style-name="P3"/>
      <text:p text:style-name="P3">Priemerný počet zamestnancov počas účtovného obdobia: 0.</text:p>
      <text:p text:style-name="P3"/>
      <text:p text:style-name="P3"/>
      <text:p text:style-name="P3"><text:soft-page-break/>Návrh na spracovanie výsledku hospodárenia za rok 2016</text:p>
      <text:p text:style-name="P3">So súhlasom valného zhromaždenia hospodársky výsledok za rok 2016 <text:s/>- strata 549,22 EUR sa preúčtuje na účet 429 – Neuhradená strata minulých rokov.</text:p>
      <text:p text:style-name="P3"/>
      <text:p text:style-name="P3">Spoločnosť nedisponuje dlhodobým nehmotným majetkom.</text:p>
      <text:p text:style-name="P3">Spoločnosť nedisponuje dlhodobým hmotným majetkom.</text:p>
      <text:p text:style-name="P3">Spoločnosť mala k 31.12.2016 peniaze v pokladni 3 675,-- EUR a iným finančným majetkom nedisponovala.</text:p>
      <text:p text:style-name="P3">Základné imanie bolo v hodnote 5 000,-- EUR.</text:p>
      <text:p text:style-name="P3">Hospodársky výsledok za rok 2016 bola strata 549,22 EUR.</text:p>
      <text:p text:style-name="P3">Spoločnosť nemala v priebehu roka poskytnutý úver.</text:p>
      <text:p text:style-name="P3"/>
      <text:p text:style-name="P3">V Poprade, 25.05.2017 </text:p>
      <text:p text:style-name="P3"><text:s text:c="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án Goč</meta:initial-creator>
    <meta:creation-date>2017-07-25T18:43:24.48</meta:creation-date>
    <dc:date>2017-07-26T07:27:00.63</dc:date>
    <dc:creator>Ján Goč</dc:creator>
    <meta:editing-duration>PT40M42S</meta:editing-duration>
    <meta:editing-cycles>2</meta:editing-cycles>
    <meta:generator>OpenOffice/4.0.1$Win32 OpenOffice.org_project/401m5$Build-9714</meta:generator>
    <meta:printed-by>Ján Goč</meta:printed-by>
    <meta:print-date>2017-07-26T07:24:58.38</meta:print-date>
    <meta:document-statistic meta:table-count="0" meta:image-count="0" meta:object-count="0" meta:page-count="2" meta:paragraph-count="38" meta:word-count="248" meta:character-count="2378"/>
  </office:meta>
</office:document-meta>
</file>