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C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C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16</text:span></text:p>
      <text:p text:style-name="P15"><text:span text:style-name="T1">Za obdobie: <text:s/>01.01.2016 - 31.12.2016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_GoBack"/><text:span text:style-name="T1">Obchodné meno:</text:span></text:p>
          </table:table-cell>
          <table:table-cell table:style-name="Tabuľka1.A2" office:value-type="string">
            <text:p text:style-name="P3"><text:span text:style-name="T1">Pcčko,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Clementisova 12, Košice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 text:c="2"/>50590642 <text:s text:c="7"/>DIČ: <text:s/>2120394166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date" office:date-value="2016-12-06">
            <text:p text:style-name="P2">06.12.16</text:p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float" office:value="0">
            <text:p text:style-name="P21">0</text:p>
          </table:table-cell>
          <table:table-cell table:style-name="Tabuľka2.C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1">0</text:p>
          </table:table-cell>
          <table:table-cell table:style-name="Tabuľka2.C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ext:soft-page-break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oft-page-break/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1330371811856938885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494714036828256011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40409202" text:continue-list="list1330371811856938885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40406137" text:continue-numbering="true" text:style-name="Outline">
        <text:list-item>
          <text:list>
            <text:list-item>
              <text:h text:style-name="P63" text:outline-level="2"><text:soft-page-break/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5977183957360510429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</text:span><text:soft-page-break/><text:span text:style-name="T6">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40380885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><text:soft-page-break/></text:p>
      <text:list xml:id="list40396888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18"><text:span text:style-name="T7">18879</text:span></text:p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18"><text:span text:style-name="T7">18879</text:span></text:p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18"><text:span text:style-name="T7">18879</text:span></text:p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18"><text:span text:style-name="T7">18879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18"><text:span text:style-name="T7">18879</text:span></text:p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18"><text:span text:style-name="T7">18879</text:span></text:p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40379024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40380674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40400169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ext:soft-page-break/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40384499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40397320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</text:span><text:soft-page-break/><text:span text:style-name="T7">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40392086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40401656" text:continue-numbering="true" text:style-name="WWNum8">
        <text:list-item>
          <text:h text:style-name="P58" text:outline-level="1"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ext:soft-page-break/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40389443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40398825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><text:soft-page-break/></text:h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4040229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40398513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ext:soft-page-break/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29"/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29"/>
          </table:table-cell>
        </table:table-row>
      </table:table>
      <text:p text:style-name="P22"/>
      <text:p text:style-name="P22"/>
      <text:list xml:id="list40397055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40402385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18"><text:span text:style-name="T8">-575</text:span></text:p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18"><text:span text:style-name="T8">-3576</text:span></text:p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18"><text:span text:style-name="T8">-4151</text:span></text:p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oft-page-break/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40381248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40385175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40399933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<text:soft-page-break/>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<text:soft-pag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40387850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40401753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29"/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29"/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40384659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40407563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1494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1494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40402464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ext:soft-page-break/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4040642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29"/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21"/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40398178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40388628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4037746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<text:soft-page-break/>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40385026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40401353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40401110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40397388" text:continue-numbering="true" text:style-name="WWNum8">
        <text:list-item>
          <text:h text:style-name="P41" text:outline-level="1"><text:soft-page-break/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40406306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384060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</text:span><text:soft-page-break/><text:span text:style-name="T7">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40394922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40378611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5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18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/>
          </table:table-cell>
          <table:covered-table-cell/>
          <table:table-cell table:style-name="Tabuľka51.D19" office:value-type="string">
            <text:p text:style-name="P18"><text:span text:style-name="T7">-5220</text:span></text:p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G19" table:number-columns-spanned="0" office:value-type="string">
            <text:p text:style-name="P18"><text:span text:style-name="T7">-5220</text:span></text:p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ext:soft-page-break/>
        <table:table-row table:style-name="Tabuľka52.3">
          <table:table-cell table:style-name="Tabuľka52.A11" office:value-type="string">
            <text:p text:style-name="P17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Lucida Sans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0512137 <text:s text:c="17"/>DIČ</text:span><text:span text:style-name="MT1">: </text:span><text:span text:style-name="MT3">2120363564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Miroslava Vihonská</dc:creator>
    <meta:editing-cycles>37</meta:editing-cycles>
    <meta:print-date>2015-01-27T14:36:00</meta:print-date>
    <meta:creation-date>2015-02-18T08:50:00</meta:creation-date>
    <dc:date>2017-08-02T20:20:56.01</dc:date>
    <meta:editing-duration>PT11M27S</meta:editing-duration>
    <meta:generator>OpenOffice/4.1.0$Win32 OpenOffice.org_project/410m18$Build-9764</meta:generator>
    <meta:document-statistic meta:table-count="52" meta:image-count="0" meta:object-count="0" meta:page-count="28" meta:paragraph-count="1431" meta:word-count="4113" meta:character-count="2731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