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 CE" svg:font-family="'Courier New CE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2" style:family="paragraph" style:parent-style-name="Standard">
      <style:paragraph-properties fo:margin-left="0cm" fo:margin-right="0.021cm" fo:text-indent="0cm" style:auto-text-indent="false"/>
      <style:text-properties style:font-name="Courier New CE" fo:language="sk" fo:country="SK" fo:font-weight="bold" style:font-weight-asian="bold"/>
    </style:style>
    <style:style style:name="P3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4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5" style:family="paragraph" style:parent-style-name="Standard">
      <style:paragraph-properties fo:margin-left="0cm" fo:margin-right="0.021cm" fo:text-align="justify" style:justify-single-word="false" fo:text-indent="0cm" style:auto-text-indent="false"/>
      <style:text-properties style:font-name="Courier New CE" fo:language="sk" fo:country="SK"/>
    </style:style>
    <style:style style:name="P6" style:family="paragraph" style:parent-style-name="Standard">
      <style:paragraph-properties fo:margin-left="7.001cm" fo:margin-right="0.019cm" fo:text-align="start" style:justify-single-word="false" fo:text-indent="0cm" style:auto-text-indent="false"/>
      <style:text-properties style:font-name="Courier New CE" fo:language="sk" fo:country="SK"/>
    </style:style>
    <style:style style:name="P7" style:family="paragraph" style:parent-style-name="Standard">
      <style:paragraph-properties fo:margin-left="7.001cm" fo:margin-right="0.019cm" fo:text-align="start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style:style style:name="P8" style:family="paragraph" style:parent-style-name="Standard">
      <style:paragraph-properties fo:margin-left="0cm" fo:margin-right="0.019cm" fo:text-align="justify" style:justify-single-word="false" fo:text-indent="0cm" style:auto-text-indent="false"/>
      <style:text-properties style:font-name="Courier New CE" fo:language="sk" fo:country="SK"/>
    </style:style>
    <style:style style:name="P9" style:family="paragraph" style:parent-style-name="Standard" style:master-page-name="Standard">
      <style:paragraph-properties fo:margin-left="0cm" fo:margin-right="0.021cm" fo:text-align="start" style:justify-single-word="false" fo:text-indent="0cm" style:auto-text-indent="false" style:page-number="auto"/>
      <style:text-properties style:font-name="Courier New CE" fo:language="sk" fo:country="SK" fo:font-weight="bold" style:font-weight-asian="bold"/>
    </style:style>
    <style:style style:name="P10" style:family="paragraph" style:parent-style-name="Standard">
      <style:paragraph-properties fo:margin-left="0cm" fo:margin-right="0.021cm" fo:text-align="center" style:justify-single-word="false" fo:text-indent="0cm" style:auto-text-indent="false"/>
      <style:text-properties style:font-name="Courier New CE" fo:language="sk" fo:country="SK" fo:font-weight="bold" style:font-weight-asian="bold"/>
    </style:style>
    <style:style style:name="P11" style:family="paragraph" style:parent-style-name="Standard">
      <style:paragraph-properties fo:margin-left="0cm" fo:margin-right="0.021cm" fo:text-align="start" style:justify-single-word="false" fo:text-indent="0cm" style:auto-text-indent="false"/>
      <style:text-properties style:font-name="Courier New CE" fo:language="sk" fo:country="SK" fo:font-weight="bold" style:font-weight-asian="bold"/>
    </style:style>
    <style:style style:name="P12" style:family="paragraph" style:parent-style-name="Standard" style:list-style-name="L2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13" style:family="paragraph" style:parent-style-name="Standard" style:list-style-name="L3">
      <style:paragraph-properties fo:margin-left="0cm" fo:margin-right="0.021cm" fo:text-indent="0cm" style:auto-text-indent="false"/>
      <style:text-properties style:font-name="Courier New CE" fo:language="sk" fo:country="SK"/>
    </style:style>
    <style:style style:name="P14" style:family="paragraph" style:parent-style-name="Standard" style:list-style-name="L1">
      <style:paragraph-properties fo:margin-left="0cm" fo:margin-right="0.019cm" fo:text-align="justify" style:justify-single-word="false" fo:text-indent="0cm" style:auto-text-indent="false"/>
      <style:text-properties style:font-name="Courier New CE" fo:language="sk" fo:country="SK"/>
    </style:style>
    <style:style style:name="P15" style:family="paragraph" style:parent-style-name="Standard" style:list-style-name="L1">
      <style:paragraph-properties fo:margin-left="0cm" fo:margin-right="0.019cm" fo:text-align="justify" style:justify-single-word="false" fo:text-indent="0cm" style:auto-text-indent="false"/>
      <style:text-properties style:font-name="Courier New CE" fo:language="sk" fo:country="SK" fo:font-weight="normal" style:font-weight-asian="normal" style:font-weight-complex="normal"/>
    </style:style>
    <text:list-style style:name="L1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POZNÁMKY K ÚČTOVNEJ ZÁVIERKE</text:p>
      <text:p text:style-name="P10">podľa opatrenia Ministerstva financií Slovenskej republiky</text:p>
      <text:p text:style-name="P10">č. MF/15464/2013-74 v znení č. MF/18008/2014-74</text:p>
      <text:p text:style-name="P10"/>
      <text:p text:style-name="P10">Čl.I</text:p>
      <text:p text:style-name="P10">Všeobecné údaje</text:p>
      <text:p text:style-name="P11"/>
      <text:p text:style-name="P3">(1) Názov právnickej osoby a jej sídlo:</text:p>
      <text:p text:style-name="P3"/>
      <text:p text:style-name="P3">FORYOU style, spol. s r.o., so sídlom M.Rázusa 149/4, 91401 Trenčianska Teplá IČO:47591331,DIČ:2024000462, </text:p>
      <text:p text:style-name="P7"><text:s text:c="2"/></text:p>
      <text:list xml:id="list4412937767365106105" text:style-name="L1">
        <text:list-item>
          <text:p text:style-name="P15">Dátum vzniku : 4.1.2014</text:p>
        </text:list-item>
        <text:list-item>
          <text:p text:style-name="P15">Účtovná jednotka nie je súčasťou konsolidovaného celku.</text:p>
          <text:p text:style-name="P15">b) účtovná jednotka je oslobodená od povinnosti zostaviť konsolidovanú účtovnú závierku a konsolidovanú výročnú správu podľa §22</text:p>
        </text:list-item>
        <text:list-item>
          <text:p text:style-name="P15">Priemerný prepočítaný počet zamestnancov: 4</text:p>
        </text:list-item>
        <text:list-item>
          <text:p text:style-name="P15">UJ schválila ÚZ za rok 2015 dňa 1.7.2016</text:p>
          <text:p text:style-name="P14"/>
          <text:p text:style-name="P14"><text:s/></text:p>
        </text:list-item>
      </text:list>
      <text:p text:style-name="P6"><text:s/></text:p>
      <text:p text:style-name="P10">Čl.II</text:p>
      <text:p text:style-name="P10">Informácie o prijatýh postupoch</text:p>
      <text:p text:style-name="P5"/>
      <text:p text:style-name="P5"/>
      <text:p text:style-name="P4">(1) Účtovná závierka jezostavená ako MUJ, účtovná jednotka bude nepretržite pokračovať vo svojej činnosti.</text:p>
      <text:p text:style-name="P8">(2)Spôsob oceňovania jednotlivých položiek majetku a záväzkov, a to</text:p>
      <text:p text:style-name="P8">a)dlhodobého nehmotného majetku, dlhodobého hmotného majetku a dlhodobého finančného majetku:</text:p>
      <text:p text:style-name="P8">Dlhodobý hmotný majetok nakupovaný sa ocení v obsarávacích cenách, ktoré zahŕňajú cenu majetku a náklady súvisiace s jeho obstarávaním (clo, prepravu, montáž a pod.).</text:p>
      <text:p text:style-name="P8">Dlhodobý majetok vytvorený vlastnou činnosťou sa oceňuje vlastnými nákladmi. Vlastnými nákladmi sú všetky priame náklady vynaložené na výrobu alebo inú činnosť a nepriame náklady, ktoré sa vzťahujú na výrobu a inú činnosť.</text:p>
      <text:p text:style-name="P8">b)zásob obsaraných kúpou, zásob vytvorených vlastnou činnosťou:</text:p>
      <text:p text:style-name="P8">Zásoby nakupované sa ocenia v obsarávacích cenách, ktoré zahŕňajú cenu zásob a náklady súvisiace s jeho obstarávaním (clo, prepravu, montáž a pod.).</text:p>
      <text:p text:style-name="P8">Spoločnosť neprevádzkuje vlastnú výrobu, pri ktorej vznikajú vnútropodnikové zásoby.</text:p>
      <text:p text:style-name="P8">c)pohľadávok:</text:p>
      <text:p text:style-name="P8">Pohľadávky pri vzniku sa oceňujú ich menovitou hodnotou. Postúpené pohľadávky a pohľadávky nadobudnuté vkladom do základného imania sa oceňujú obsarávacou cenou vrátane nákladov súvisiacich s obstaraním. Toto obsataraniesa znižuje o pochybné a nevymožiteľné pohľadávky.</text:p>
      <text:p text:style-name="P8">d)krátkodobého finančného majetku:</text:p>
      <text:p text:style-name="P8">Peňažné prostriedky a ceniny sa oceňujú ich menovitou hodnotou.</text:p>
      <text:p text:style-name="P8">e)záväzkov vrátane rezerv, dlhopisov, pôžičiek a úverov:</text:p>
      <text:p text:style-name="P8">Rezervy sa tvoria na krytie známych rizík, alebo strát z podnikania. Oceňujú sa v očakávanej výške záväzku.</text:p>
      <text:p text:style-name="P8">UJ netvorila a nečerpala rezervy.</text:p>
      <text:p text:style-name="P8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jednotke v tomto zistenom ocenení.</text:p>
      <text:p text:style-name="P8">f)derivátových operácií:</text:p>
      <text:p text:style-name="P8">Spoločnosť neobchoduje s derivátmi.</text:p>
      <text:p text:style-name="P8">(3)Spôsob zostavenia odpisového plánu pre jednotlivé druhy dlhodobého hmotného majetku a dlhodobého nehmotného majetku uvádzame dobu odpisovania, použité sadzby odpisov a odpisové metódy pri určení odpisov:</text:p>
      <text:p text:style-name="P8">Dlhodobý hmotný majetok sa odpisuje rovnomerne alebo zrýchlene na základe jeho predpokladanej ekonomickej životnosti,v súlade sustanoveniami zákona NR SR č.595/2003 Z.z. O daniach z príjmov,§§22-29.</text:p>
      <text:p text:style-name="P8">Drobný nehmotný majetok, ktorého cena je nižšia ako 2400 EUR a drobný hmotný majetok, ktorého cena je nižšia ako 1700 EUR sa odpisuje jednorazovo, pri <text:soft-page-break/>uvedení do používania.</text:p>
      <text:p text:style-name="P8">UJ nepoužíva kategóriu dlhodobého nehmotného majetku – položky pod 2400EUR jednotkovej ceny (§13/2PU). </text:p>
      <text:p text:style-name="P8">UJ nepoužíva kategóriu drobného dlhodobého hmotného majetku-položky pod 1700EUR jednotkovej ceny (§13/6PU). </text:p>
      <text:p text:style-name="P8">UJ nepoužíva dobrovoľné účtovanie podlimitného technického zhodnotenia do odpisovaného dlhodobého majetku (§21/3PU).</text:p>
      <text:p text:style-name="P8">UJ nepoužíva dobrovoľnú kapitalizáciu úrokov do obsarávacej ceny odpisovaného dlhodobého majetku (§34/1PU),§35/2hPU).</text:p>
      <text:p text:style-name="P8">(4)Zmeny účtovných zásad a zmeny účtovných metód a dôvod týchto zmien, vyčíslenie ich vplyvu na finančnú hodnotu majetku, záväzkov, zhákladného imania a výsledku hospodárenia účtovnej jednotky:</text:p>
      <text:p text:style-name="P8"/>
      <text:p text:style-name="P5">UJ nemenila účtovné zásady a metódy určujúce spôsob oceňovania a ich použitia</text:p>
      <text:p text:style-name="P5">UJ netvorila OP k dlhodobému majetku a k zásobám a k pohľadávkam</text:p>
      <text:p text:style-name="P5">UJ nevlastní dlhodobý majetok, ktorý by bol predmetom odpisovania</text:p>
      <text:p text:style-name="P5">UJ nemenila zásady pre tvorbu rezerv a opravných položiek</text:p>
      <text:p text:style-name="P5">UJ netvorila rezervy na riziká, reklamácie a nevyčerpanú RD</text:p>
      <text:p text:style-name="P5">UJ nemenila zásady pre členenie majetku a záväzkov</text:p>
      <text:p text:style-name="P5">UJ nemenila zásady pre vytváranie analytických účtov a analytickej evidencie</text:p>
      <text:p text:style-name="P5">UJ nemenila zásady cezhraničného transferového oceňovania</text:p>
      <text:p text:style-name="P5"/>
      <text:p text:style-name="P5">(5)Informácie o dotáciách a ich oceňovanie v účtovníctve:</text:p>
      <text:p text:style-name="P5">Spoločnosť neprijala žiadne dotácie.</text:p>
      <text:p text:style-name="P5">(6)Informácie o účtovaní opráv chýb minulých účtovných období:</text:p>
      <text:p text:style-name="P5">a)informácie o účtovaní významných opráv chýb minulých účotvných období v bežnom účtovnom období a ich vplyv na nerozdelený zisk minulých rokov alebo neuhradenú stratu minulých rokov:</text:p>
      <text:p text:style-name="P5">Spoločnosť neúčtovala o významných opravách chýb minulých účtovných období.</text:p>
      <text:p text:style-name="P5">b) informácie o účtovaní nevýznamných opráv chýb minulých účtovných období v bežnom účtovnom období a ich vplyv na nerozdelený zisk minulých rokov alebo neuhradenú stratu minulých rokov:</text:p>
      <text:p text:style-name="P5">Spoločnosť neúčtovala o nevýznamných opravách chýb minulých účtovných období.</text:p>
      <text:p text:style-name="P1"/>
      <text:p text:style-name="P6"/>
      <text:p text:style-name="P10">Čl.III</text:p>
      <text:p text:style-name="P10">Informácie, ktoré vysvetľujú a dolĺňajú súvahu a výkaz ziskov a strát</text:p>
      <text:p text:style-name="P1"/>
      <text:p text:style-name="P1"/>
      <text:p text:style-name="P5">(1)Informácie o sume a dôvodoch vzniku jednotlivých položiek nákladov alebo výnosov, ktoré majú výnimočný rozsah alebo výskyt, napr. výnosy z predaja podniku alebo časti podniku, náklady z dôvodu predaja podniku alebo časti podniku,škody z dôvodu živelných pohrôm:</text:p>
      <text:p text:style-name="P1">Žiadne výnimočné položky nákladov alebo výnosov nevznikli.</text:p>
      <text:p text:style-name="P1">(2)Informácia o záväzkoch:</text:p>
      <text:p text:style-name="P1">a)celková suma záväzkov so zostatkovou dobou splatnosti dlhšou ako päť rokov: UJ neeviduje</text:p>
      <text:p text:style-name="P1">b)celková suma zabezpečených záväzkov, opis a spôsob zabezpečenia záväzkov:</text:p>
      <text:p text:style-name="P1">Spoločnosť nemá žiadne zabezpečené záväzky.</text:p>
      <text:list xml:id="list1334501214197971557" text:style-name="L2">
        <text:list-header>
          <text:p text:style-name="P12">(3)Spoločnosť neemitovala vlastné akcie.</text:p>
          <text:p text:style-name="P12">(4)Informácie o orgánoch účtovnej jednotky:</text:p>
          <text:p text:style-name="P12">a)výška jednotlivých druhov záruk alebo iných zabezpečení poskytnutých pre členov štatutárnehoorgánu, dozorného orgánu a inéhoorgánu účtovnej jednotky,a to v členení za jednotlivé orgány: žiadne</text:p>
        </text:list-header>
      </text:list>
      <text:p text:style-name="P1">b)pôžičky poskytnuté členom štatutárneho orgánu,dozorného orgánu a iného orgánu účtovnej jednotky a to :</text:p>
      <text:p text:style-name="P1">1.celková suma poskytnutých pôžičiek k poslednému dňu účtovného obdobia v členení za jednotlivé orgány: žiadne</text:p>
      <text:p text:style-name="P1">2.celková suma splatených pôžičiek k poslednému dňu účtovného obdobia v členení za jednotlivé orgány: žiadne</text:p>
      <text:p text:style-name="P1">3.celková suma odpustených pôžičiek a odpísaných pôžičiek k poslednému dňu účtovného obdobia v členení za jednotlivé orgány: žiadne</text:p>
      <text:p text:style-name="P1">c)hlavné podmienky, na základe ktorých im boli záruky alebo iné zabezpečenia a pôžičky poskytnuté, pri pôžičkách sa uvádzajú úrokové sadzby: žiadne</text:p>
      <text:list xml:id="list1843908190296274476" text:style-name="L3">
        <text:list-header>
          <text:p text:style-name="P13">d)celková suma pužitých finančných prostriedkov alebo iného plnenia na súkromné účely členmi štatuárneho orgánu, dozorného orgánu a iného orgánu účtovnej jednotky, ktoré je potrebné vyúčtovať: žiadne</text:p>
          <text:p text:style-name="P13">(5)Informácie o povinnostiach účtovnej jednotky:</text:p>
          <text:p text:style-name="P13"><text:soft-page-break/>a)celková suma finančných prostriedkov, ktoré a nevykazujú v súvahe, ale sú významné na posúdenie finančnej situácie účtovnej jednotky, napríklad povinnosti nájomcu vyplývajúceho z operatívneho prenájmu, z uzatvorených zmlúv na poskytnutie úveru alebo pôžičky, ktoré ešte neboli poskytnuté, finančné povinnosti vyplývajúce z licenčných a koncesionárskych zmlúv s uvedením sumy poplatku za celé zostávajúce obdobie platnosti zmluvy: žiadne</text:p>
          <text:p text:style-name="P13">b)celková suma významných podmienených záväzkov, a to:</text:p>
          <text:p text:style-name="P13">1.možná povinnosť, ktorá vznikla ako dôsledok minulej udalosti a ktorej existencia závisí od toho, či nastane alebo nenastane jedna alebo viac neistých udalostí v budúcnosti, ktorých vznik nezávisí od účtovnej jednotky: žiadne</text:p>
          <text:p text:style-name="P13">2.existujúca povinnosť, ktorá vznikla ako dôsledok minulej udalosti, ale ktorá sa nevykazuje v súvahe, pretože</text:p>
          <text:p text:style-name="P13">2a, nieje pravdepodobné, že na splnenie tejto pivinnosti bude potrebný úbytok ekonomických úžitkov, alebo</text:p>
          <text:p text:style-name="P13">2b,výška tejto povinnosti sa nedá spoľahlivo oceniť: žiadna</text:p>
          <text:p text:style-name="P13">c)opis významných finančných povinností a významných podmienených záväzkov: žiadne</text:p>
          <text:p text:style-name="P13">d)celková suma významných finančných povinností a významných záväzkov voči dcérskej účtovnej jednotke a účtovnej jednotke s podstatným vplyvom: žiadne</text:p>
          <text:p text:style-name="P13">e)opis významných povinností účtovnej jednotky vyplývajúcich z dôchodkových programov pre zamestnancov: žiadne</text:p>
          <text:p text:style-name="P13">(6)Informácie o udelení výlučného práva alebo osobitného práva, ktorým sa udelilo právo poskytovať služby vo verejnom záujme, pričom sa uvádza náhrada za túto činnosť v akejkoľvek forme:</text:p>
          <text:p text:style-name="P13">Spoločnosť neposkytuje služby vo verejnom záujme.</text:p>
        </text:list-header>
      </text:list>
      <text:p text:style-name="P1"/>
      <text:p text:style-name="P1">V Trenčianskych Tepliciach 30.6.2017</text:p>
      <text:p text:style-name="P1"/>
      <text:p text:style-name="P1"/>
      <text:p text:style-name="P1"/>
      <text:p text:style-name="P1"><text:s text:c="46"/>Zlatica Denková</text:p>
      <text:p text:style-name="P1"><text:s text:c="43"/>konateľka spoločnosti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 CE" svg:font-family="'Courier New CE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1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Default_20_Paragraph_20_Font" style:display-name="WW-Default Paragraph Font" style:family="text"/>
    <style:style style:name="Znaky_20_pre_20_poznámku_20_pod_20__3f_iarou" style:display-name="Znaky pre poznámku pod ?iarou" style:family="text"/>
    <style:style style:name="Endnote_20_Symbol" style:display-name="Endnote Symbol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2-04T13:59:39</meta:creation-date>
    <dc:date>2017-08-25T19:28:49.97</dc:date>
    <meta:print-date>2011-09-23T13:07:00</meta:print-date>
    <meta:editing-cycles>35</meta:editing-cycles>
    <meta:editing-duration>PT5H11M37S</meta:editing-duration>
    <meta:generator>OpenOffice.org/3.4.1$Win32 OpenOffice.org_project/341m1$Build-9593</meta:generator>
    <meta:document-statistic meta:table-count="0" meta:image-count="0" meta:object-count="0" meta:page-count="3" meta:paragraph-count="90" meta:word-count="1113" meta:character-count="8414"/>
  </office:meta>
</office:document-meta>
</file>