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6.946cm" fo:margin-left="-0.191cm" table:align="left" style:writing-mode="lr-tb"/>
    </style:style>
    <style:style style:name="Tabuľka3.A" style:family="table-column">
      <style:table-column-properties style:column-width="7.438cm"/>
    </style:style>
    <style:style style:name="Tabuľka3.B" style:family="table-column">
      <style:table-column-properties style:column-width="1.787cm"/>
    </style:style>
    <style:style style:name="Tabuľka3.C" style:family="table-column">
      <style:table-column-properties style:column-width="3.715cm"/>
    </style:style>
    <style:style style:name="Tabuľka3.D" style:family="table-column">
      <style:table-column-properties style:column-width="4.0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" style:family="paragraph" style:parent-style-name="Text_20_body" style:master-page-name="">
      <style:paragraph-properties fo:margin-left="0.035cm" fo:margin-right="0cm" fo:line-height="0.467cm" fo:text-indent="0cm" style:auto-text-indent="false" style:page-number="auto"/>
    </style:style>
    <style:style style:name="P4" style:family="paragraph" style:parent-style-name="Text_20_body">
      <style:paragraph-properties fo:margin-left="0.035cm" fo:margin-right="0cm" fo:line-height="0.467cm" fo:text-indent="0cm" style:auto-text-indent="false"/>
    </style:style>
    <style:style style:name="P5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26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8" style:family="paragraph" style:parent-style-name="Standard">
      <style:paragraph-properties fo:line-height="0.459cm"/>
      <style:text-properties style:font-name="Arial1" style:font-name-complex="Arial2"/>
    </style:style>
    <style:style style:name="P29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31" style:family="paragraph" style:parent-style-name="Standard">
      <style:paragraph-properties fo:text-align="center" style:justify-single-word="false"/>
      <style:text-properties style:font-name="Arial Narrow" fo:font-weight="bold" style:font-name-asian="Calibri1" style:font-weight-asian="bold" style:font-name-complex="Arial2"/>
    </style:style>
    <style:style style:name="P32" style:family="paragraph" style:parent-style-name="Standard">
      <style:paragraph-properties fo:text-align="justify" style:justify-single-word="false"/>
      <style:text-properties style:font-name="Arial Narrow" style:font-name-asian="Calibri1" style:font-name-complex="Arial2"/>
    </style:style>
    <style:style style:name="P33" style:family="paragraph" style:parent-style-name="Standard">
      <style:paragraph-properties fo:text-align="center" style:justify-single-word="false"/>
      <style:text-properties style:font-name="Arial Narrow" style:font-name-asian="Calibri1" style:font-name-complex="Arial2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letter-spacing="0.002cm" style:font-size-asian="11pt" style:font-name-complex="Arial2" style:font-size-complex="11pt"/>
    </style:style>
    <style:style style:name="T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5" style:family="text">
      <style:text-properties style:font-name="Arial1" fo:font-size="11pt" fo:letter-spacing="-0.002cm" style:font-size-asian="11pt" style:font-name-complex="Arial2" style:font-size-complex="11pt"/>
    </style:style>
    <style:style style:name="T6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2cm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1" fo:font-size="11pt" fo:letter-spacing="0.004cm" style:font-size-asian="11pt" style:font-name-complex="Arial2" style:font-size-complex="11pt"/>
    </style:style>
    <style:style style:name="T10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-0.014cm" style:font-size-asian="11pt" style:font-name-complex="Arial2" style:font-size-complex="11pt"/>
    </style:style>
    <style:style style:name="T13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fo:letter-spacing="-0.011cm" style:font-size-asian="11pt" style:font-name-complex="Arial2" style:font-size-complex="11pt"/>
    </style:style>
    <style:style style:name="T1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20" style:family="text">
      <style:text-properties style:font-name="Arial1" fo:font-size="11pt" fo:letter-spacing="-0.004cm" style:font-size-asian="11pt" style:font-name-complex="Arial2" style:font-size-complex="11pt"/>
    </style:style>
    <style:style style:name="T21" style:family="text">
      <style:text-properties style:font-name="Arial1" fo:font-size="11pt" fo:letter-spacing="0.069cm" style:font-size-asian="11pt" style:font-name-complex="Arial2" style:font-size-complex="11pt"/>
    </style:style>
    <style:style style:name="T22" style:family="text">
      <style:text-properties style:font-name="Arial1" fo:font-size="11pt" fo:letter-spacing="0.074cm" style:font-size-asian="11pt" style:font-name-complex="Arial2" style:font-size-complex="11pt"/>
    </style:style>
    <style:style style:name="T23" style:family="text">
      <style:text-properties style:font-name="Arial1" fo:font-size="11pt" fo:letter-spacing="0.005cm" style:font-size-asian="11pt" style:font-name-complex="Arial2" style:font-size-complex="11pt"/>
    </style:style>
    <style:style style:name="T24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0.071cm" style:font-size-asian="11pt" style:font-name-complex="Arial2" style:font-size-complex="11pt"/>
    </style:style>
    <style:style style:name="T26" style:family="text">
      <style:text-properties style:font-name="Arial1" fo:font-size="11pt" fo:letter-spacing="0.072cm" style:font-size-asian="11pt" style:font-name-complex="Arial2" style:font-size-complex="11pt"/>
    </style:style>
    <style:style style:name="T27" style:family="text">
      <style:text-properties style:font-name="Arial1" fo:font-size="11pt" fo:letter-spacing="-0.009cm" style:font-size-asian="11pt" style:font-name-complex="Arial2" style:font-size-complex="11pt"/>
    </style:style>
    <style:style style:name="T28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07cm" style:font-size-asian="11pt" style:font-name-complex="Arial2" style:font-size-complex="11pt"/>
    </style:style>
    <style:style style:name="T31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-0.007cm" style:font-size-asian="11pt" style:font-name-complex="Arial2" style:font-size-complex="11pt"/>
    </style:style>
    <style:style style:name="T33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1" fo:font-size="11pt" fo:letter-spacing="0.009cm" style:font-size-asian="11pt" style:font-name-complex="Arial2" style:font-size-complex="11pt"/>
    </style:style>
    <style:style style:name="T35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6" style:family="text">
      <style:text-properties style:font-name="Arial1" fo:font-size="11pt" fo:letter-spacing="0.014cm" style:font-size-asian="11pt" style:font-name-complex="Arial2" style:font-size-complex="11pt"/>
    </style:style>
    <style:style style:name="T37" style:family="text">
      <style:text-properties style:font-name="Arial1" fo:font-size="11pt" fo:letter-spacing="0.034cm" style:font-size-asian="11pt" style:font-name-complex="Arial2" style:font-size-complex="11pt"/>
    </style:style>
    <style:style style:name="T38" style:family="text">
      <style:text-properties style:font-name="Arial1" fo:font-size="11pt" fo:letter-spacing="-0.005cm" style:font-size-asian="11pt" style:font-name-complex="Arial2" style:font-size-complex="11pt"/>
    </style:style>
    <style:style style:name="T39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1" fo:font-size="11pt" fo:letter-spacing="0.032cm" style:font-size-asian="11pt" style:font-name-complex="Arial2" style:font-size-complex="11pt"/>
    </style:style>
    <style:style style:name="T41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2" style:family="text">
      <style:text-properties style:font-name="Arial1" fo:font-size="11pt" fo:letter-spacing="0.025cm" style:font-size-asian="11pt" style:font-name-complex="Arial2" style:font-size-complex="11pt"/>
    </style:style>
    <style:style style:name="T43" style:family="text">
      <style:text-properties style:font-name="Arial1" fo:font-size="11pt" fo:letter-spacing="0.053cm" style:font-size-asian="11pt" style:font-name-complex="Arial2" style:font-size-complex="11pt"/>
    </style:style>
    <style:style style:name="T44" style:family="text">
      <style:text-properties style:font-name="Arial1" fo:font-size="11pt" fo:letter-spacing="0.055cm" style:font-size-asian="11pt" style:font-name-complex="Arial2" style:font-size-complex="11pt"/>
    </style:style>
    <style:style style:name="T45" style:family="text">
      <style:text-properties style:font-name="Arial1" fo:font-size="11pt" fo:letter-spacing="0.056cm" style:font-size-asian="11pt" style:font-name-complex="Arial2" style:font-size-complex="11pt"/>
    </style:style>
    <style:style style:name="T46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011cm" style:font-size-asian="11pt" style:font-name-complex="Arial2" style:font-size-complex="11pt"/>
    </style:style>
    <style:style style:name="T48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9" style:family="text">
      <style:text-properties style:font-name="Arial1" fo:font-size="11pt" fo:letter-spacing="0.104cm" style:font-size-asian="11pt" style:font-name-complex="Arial2" style:font-size-complex="11pt"/>
    </style:style>
    <style:style style:name="T50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0.012cm" style:font-size-asian="11pt" style:font-name-complex="Arial2" style:font-size-complex="11pt"/>
    </style:style>
    <style:style style:name="T52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3" style:family="text">
      <style:text-properties style:font-name="Arial1" fo:font-size="11pt" fo:letter-spacing="0.021cm" style:font-size-asian="11pt" style:font-name-complex="Arial2" style:font-size-complex="11pt"/>
    </style:style>
    <style:style style:name="T54" style:family="text">
      <style:text-properties style:font-name="Arial1" fo:font-size="11pt" fo:letter-spacing="0.019cm" style:font-size-asian="11pt" style:font-name-complex="Arial2" style:font-size-complex="11pt"/>
    </style:style>
    <style:style style:name="T55" style:family="text">
      <style:text-properties style:font-name="Arial1" fo:font-size="11pt" fo:letter-spacing="0.023cm" style:font-size-asian="11pt" style:font-name-complex="Arial2" style:font-size-complex="11pt"/>
    </style:style>
    <style:style style:name="T56" style:family="text">
      <style:text-properties style:font-name="Arial1" fo:font-size="11pt" fo:letter-spacing="0.018cm" style:font-size-asian="11pt" style:font-name-complex="Arial2" style:font-size-complex="11pt"/>
    </style:style>
    <style:style style:name="T57" style:family="text">
      <style:text-properties style:font-name="Arial1" fo:font-size="11pt" fo:letter-spacing="0.09cm" style:font-size-asian="11pt" style:font-name-complex="Arial2" style:font-size-complex="11pt"/>
    </style:style>
    <style:style style:name="T58" style:family="text">
      <style:text-properties style:font-name="Arial1" fo:font-size="11pt" fo:letter-spacing="0.093cm" style:font-size-asian="11pt" style:font-name-complex="Arial2" style:font-size-complex="11pt"/>
    </style:style>
    <style:style style:name="T59" style:family="text">
      <style:text-properties style:font-name="Arial1" fo:font-size="11pt" fo:letter-spacing="0.092cm" style:font-size-asian="11pt" style:font-name-complex="Arial2" style:font-size-complex="11pt"/>
    </style:style>
    <style:style style:name="T60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1" fo:font-size="11pt" fo:letter-spacing="0.095cm" style:font-size-asian="11pt" style:font-name-complex="Arial2" style:font-size-complex="11pt"/>
    </style:style>
    <style:style style:name="T62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3" style:family="text">
      <style:text-properties style:font-name="Arial1" fo:font-size="11pt" fo:letter-spacing="0.067cm" style:font-size-asian="11pt" style:font-name-complex="Arial2" style:font-size-complex="11pt"/>
    </style:style>
    <style:style style:name="T64" style:family="text">
      <style:text-properties style:font-name="Arial1" fo:font-size="11pt" fo:letter-spacing="0.03cm" style:font-size-asian="11pt" style:font-name-complex="Arial2" style:font-size-complex="11pt"/>
    </style:style>
    <style:style style:name="T65" style:family="text">
      <style:text-properties style:font-name="Arial1" fo:font-size="11pt" fo:letter-spacing="0.058cm" style:font-size-asian="11pt" style:font-name-complex="Arial2" style:font-size-complex="11pt"/>
    </style:style>
    <style:style style:name="T66" style:family="text">
      <style:text-properties style:font-name="Arial1" fo:font-size="11pt" fo:letter-spacing="0.062cm" style:font-size-asian="11pt" style:font-name-complex="Arial2" style:font-size-complex="11pt"/>
    </style:style>
    <style:style style:name="T67" style:family="text">
      <style:text-properties style:font-name="Arial1" fo:font-size="11pt" fo:letter-spacing="0.065cm" style:font-size-asian="11pt" style:font-name-complex="Arial2" style:font-size-complex="11pt"/>
    </style:style>
    <style:style style:name="T68" style:family="text">
      <style:text-properties style:font-name="Arial1" fo:font-size="11pt" fo:letter-spacing="0.016cm" style:font-size-asian="11pt" style:font-name-complex="Arial2" style:font-size-complex="11pt"/>
    </style:style>
    <style:style style:name="T69" style:family="text">
      <style:text-properties style:font-name="Arial1" fo:font-size="11pt" fo:letter-spacing="0.081cm" style:font-size-asian="11pt" style:font-name-complex="Arial2" style:font-size-complex="11pt"/>
    </style:style>
    <style:style style:name="T70" style:family="text">
      <style:text-properties style:font-name="Arial1" fo:font-size="11pt" fo:letter-spacing="0.083cm" style:font-size-asian="11pt" style:font-name-complex="Arial2" style:font-size-complex="11pt"/>
    </style:style>
    <style:style style:name="T71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2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3" style:family="text">
      <style:text-properties style:font-name="Arial1" fo:font-size="11pt" fo:letter-spacing="0.079cm" style:font-size-asian="11pt" style:font-name-complex="Arial2" style:font-size-complex="11pt"/>
    </style:style>
    <style:style style:name="T74" style:family="text">
      <style:text-properties style:font-name="Arial1" fo:font-size="11pt" fo:letter-spacing="0.085cm" style:font-size-asian="11pt" style:font-name-complex="Arial2" style:font-size-complex="11pt"/>
    </style:style>
    <style:style style:name="T75" style:family="text">
      <style:text-properties style:font-name="Arial1" fo:font-size="11pt" fo:letter-spacing="0.046cm" style:font-size-asian="11pt" style:font-name-complex="Arial2" style:font-size-complex="11pt"/>
    </style:style>
    <style:style style:name="T76" style:family="text">
      <style:text-properties style:font-name="Arial1" fo:font-size="11pt" fo:letter-spacing="0.044cm" style:font-size-asian="11pt" style:font-name-complex="Arial2" style:font-size-complex="11pt"/>
    </style:style>
    <style:style style:name="T77" style:family="text">
      <style:text-properties style:font-name="Arial1" fo:font-size="11pt" fo:letter-spacing="0.049cm" style:font-size-asian="11pt" style:font-name-complex="Arial2" style:font-size-complex="11pt"/>
    </style:style>
    <style:style style:name="T78" style:family="text">
      <style:text-properties style:font-name="Arial1" fo:font-size="11pt" fo:letter-spacing="0.037cm" style:font-size-asian="11pt" style:font-name-complex="Arial2" style:font-size-complex="11pt"/>
    </style:style>
    <style:style style:name="T79" style:family="text">
      <style:text-properties style:font-name="Arial1" fo:font-size="11pt" fo:letter-spacing="0.035cm" style:font-size-asian="11pt" style:font-name-complex="Arial2" style:font-size-complex="11pt"/>
    </style:style>
    <style:style style:name="T80" style:family="text">
      <style:text-properties style:font-name="Arial1" fo:font-size="11pt" fo:letter-spacing="0.097cm" style:font-size-asian="11pt" style:font-name-complex="Arial2" style:font-size-complex="11pt"/>
    </style:style>
    <style:style style:name="T81" style:family="text">
      <style:text-properties style:font-name="Arial1" fo:font-size="11pt" fo:letter-spacing="0.101cm" style:font-size-asian="11pt" style:font-name-complex="Arial2" style:font-size-complex="11pt"/>
    </style:style>
    <style:style style:name="T82" style:family="text">
      <style:text-properties style:font-name="Arial1" fo:font-size="11pt" fo:letter-spacing="0.028cm" style:font-size-asian="11pt" style:font-name-complex="Arial2" style:font-size-complex="11pt"/>
    </style:style>
    <style:style style:name="T83" style:family="text">
      <style:text-properties style:font-name="Arial1" fo:font-size="11pt" fo:letter-spacing="0.041cm" style:font-size-asian="11pt" style:font-name-complex="Arial2" style:font-size-complex="11pt"/>
    </style:style>
    <style:style style:name="T84" style:family="text">
      <style:text-properties style:font-name="Arial1" fo:font-size="11pt" fo:letter-spacing="0.039cm" style:font-size-asian="11pt" style:font-name-complex="Arial2" style:font-size-complex="11pt"/>
    </style:style>
    <style:style style:name="T85" style:family="text">
      <style:text-properties style:font-name="Arial1" fo:font-size="11pt" fo:letter-spacing="0.042cm" style:font-size-asian="11pt" style:font-name-complex="Arial2" style:font-size-complex="11pt"/>
    </style:style>
    <style:style style:name="T86" style:family="text">
      <style:text-properties style:font-name="Arial1" fo:font-size="11pt" fo:letter-spacing="0.06cm" style:font-size-asian="11pt" style:font-name-complex="Arial2" style:font-size-complex="11pt"/>
    </style:style>
    <style:style style:name="T87" style:family="text">
      <style:text-properties style:font-name="Arial1" fo:font-size="11pt" fo:letter-spacing="0.088cm" style:font-size-asian="11pt" style:font-name-complex="Arial2" style:font-size-complex="11pt"/>
    </style:style>
    <style:style style:name="T88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9" style:family="text">
      <style:text-properties style:font-name="Arial1" fo:font-size="11pt" fo:letter-spacing="0.086cm" style:font-size-asian="11pt" style:font-name-complex="Arial2" style:font-size-complex="11pt"/>
    </style:style>
    <style:style style:name="T90" style:family="text">
      <style:text-properties style:font-name="Arial1" fo:font-size="11pt" fo:letter-spacing="0.026cm" style:font-size-asian="11pt" style:font-name-complex="Arial2" style:font-size-complex="11pt"/>
    </style:style>
    <style:style style:name="T91" style:family="text">
      <style:text-properties style:font-name="Arial1" fo:font-size="11pt" fo:letter-spacing="0.048cm" style:font-size-asian="11pt" style:font-name-complex="Arial2" style:font-size-complex="11pt"/>
    </style:style>
    <style:style style:name="T92" style:family="text">
      <style:text-properties style:font-name="Arial1" fo:font-size="11pt" fo:letter-spacing="0.076cm" style:font-size-asian="11pt" style:font-name-complex="Arial2" style:font-size-complex="11pt"/>
    </style:style>
    <style:style style:name="T93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4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7" style:family="text">
      <style:text-properties style:font-name="Arial1" style:font-name-complex="Arial2"/>
    </style:style>
    <style:style style:name="T98" style:family="text">
      <style:text-properties style:font-name="Arial1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6" style:family="text">
      <style:text-properties style:font-name-complex="Times New Roman1"/>
    </style:style>
    <style:style style:name="T107" style:family="text">
      <style:text-properties fo:letter-spacing="-0.004cm" style:font-name-complex="Times New Roman1"/>
    </style:style>
    <style:style style:name="T108" style:family="text">
      <style:text-properties fo:letter-spacing="-0.002cm" style:font-name-complex="Times New Roman1"/>
    </style:style>
    <style:style style:name="T109" style:family="text">
      <style:text-properties style:font-name="Arial Narrow"/>
    </style:style>
    <style:style style:name="T110" style:family="text">
      <style:text-properties style:font-name="Arial Narrow" fo:font-weight="bold" style:font-weight-asian="bold"/>
    </style:style>
    <style:style style:name="T111" style:family="text">
      <style:text-properties fo:font-size="11pt"/>
    </style:style>
    <style:style style:name="T112" style:family="text">
      <style:text-properties style:font-size-asian="11pt"/>
    </style:style>
    <style:style style:name="T113" style:family="text">
      <style:text-properties style:font-name-complex="Arial2"/>
    </style:style>
    <style:style style:name="T114" style:family="text">
      <style:text-properties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Poznámky k mikro účtovnej závierke za rok 2016</text:p>
      <text:p text:style-name="P9"><text:span text:style-name="T10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0">mikro účtovné jednotky</text:span><text:span text:style-name="T109"> v znení neskorších predpisov</text:span></text:p>
      <text:p text:style-name="P27">(ostatná novela č.MF/18008/2014-74 – FS č.10/2014)</text:p>
      <text:p text:style-name="P10"/>
      <text:h text:style-name="P38" text:outline-level="1">Článok I</text:h>
      <text:p text:style-name="P12"><text:span text:style-name="T93">Vš</text:span><text:span text:style-name="T94">e</text:span><text:span text:style-name="T93">ob</text:span><text:span text:style-name="T96">ec</text:span><text:span text:style-name="T93">né</text:span><text:span text:style-name="T96"> </text:span><text:span text:style-name="T93">úda</text:span><text:span text:style-name="T96">j</text:span><text:span text:style-name="T93">e</text:span></text:p>
      <text:p text:style-name="P11"/>
      <text:p text:style-name="P15"><text:span text:style-name="T2">1. </text:span><text:span text:style-name="T17">Identifikácia účtovnej jednotky (názov, IČO, sídlo)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A1" office:value-type="string">
            <text:p text:style-name="P7">PaP Trading 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2" office:value-type="float" office:value="44191600">
            <text:p text:style-name="P7">44191600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A1" office:value-type="string">
            <text:p text:style-name="P7">Konevova 3730, 036 01 Martin</text:p>
          </table:table-cell>
        </table:table-row>
      </table:table>
      <text:p text:style-name="P7"/>
      <text:p text:style-name="P7"/>
      <text:p text:style-name="P36"><text:s/></text:p>
      <text:p text:style-name="P8"><text:span text:style-name="T27">2</text:span><text:span text:style-name="T97">. </text:span><text:span text:style-name="T98">Pri</text:span><text:span text:style-name="T95">e</text:span><text:span text:style-name="T98">me</text:span><text:span text:style-name="T95">r</text:span><text:span text:style-name="T99">n</text:span><text:span text:style-name="T98">ý</text:span><text:span text:style-name="T100"> </text:span><text:span text:style-name="T98">pr</text:span><text:span text:style-name="T95">e</text:span><text:span text:style-name="T98">p</text:span><text:span text:style-name="T101">očítaný počet zamestnancov</text:span></text:p>
      <text:p text:style-name="P8"><text:span text:style-name="T97">: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0">Názov</text:p>
          </table:table-cell>
          <table:table-cell table:style-name="Tabuľka2.A1" office:value-type="string">
            <text:p text:style-name="P30">Bežné účtovné</text:p>
            <text:p text:style-name="P30">obdobie</text:p>
          </table:table-cell>
          <table:table-cell table:style-name="Tabuľka2.A1" office:value-type="string">
            <text:p text:style-name="P3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8">Priemerný prepočítaný počet zamestnancov</text:p>
          </table:table-cell>
          <table:table-cell table:style-name="Tabuľka2.B2" office:value-type="float" office:value="1">
            <text:p text:style-name="P7">1</text:p>
          </table:table-cell>
          <table:table-cell table:style-name="Tabuľka2.A1" office:value-type="string">
            <text:p text:style-name="P7"/>
          </table:table-cell>
        </table:table-row>
      </table:table>
      <text:p text:style-name="P7"/>
      <text:p text:style-name="P13"/>
      <text:h text:style-name="P39" text:outline-level="1">Článok II</text:h>
      <text:p text:style-name="P5"><text:span text:style-name="T93">In</text:span><text:span text:style-name="T103">f</text:span><text:span text:style-name="T93">o</text:span><text:span text:style-name="T96">r</text:span><text:span text:style-name="T104">m</text:span><text:span text:style-name="T93">á</text:span><text:span text:style-name="T96">c</text:span><text:span text:style-name="T93">ie o p</text:span><text:span text:style-name="T96">r</text:span><text:span text:style-name="T93">ij</text:span><text:span text:style-name="T103">a</text:span><text:span text:style-name="T93">tý</text:span><text:span text:style-name="T94">c</text:span><text:span text:style-name="T93">h</text:span><text:span text:style-name="T102"> </text:span><text:span text:style-name="T93">postu</text:span><text:span text:style-name="T103">p</text:span><text:span text:style-name="T93">o</text:span><text:span text:style-name="T96">c</text:span><text:span text:style-name="T93">h</text:span></text:p>
      <text:p text:style-name="P14"/>
      <text:p text:style-name="P18"><text:span text:style-name="T32">1. I</text:span><text:span text:style-name="T9">n</text:span><text:span text:style-name="T2">fo</text:span><text:span text:style-name="T20">r</text:span><text:span text:style-name="T2">má</text:span><text:span text:style-name="T20">c</text:span><text:span text:style-name="T9">i</text:span><text:span text:style-name="T5">a</text:span><text:span text:style-name="T2">,</text:span><text:span text:style-name="T30"> </text:span><text:span text:style-name="T34"><text:s/></text:span><text:span text:style-name="T2">je</text:span><text:span text:style-name="T30"> </text:span><text:span text:style-name="T9">úč</text:span><text:span text:style-name="T2">tovná</text:span><text:span text:style-name="T36"> </text:span><text:span text:style-name="T3">z</text:span><text:span text:style-name="T5">á</text:span><text:span text:style-name="T2">vie</text:span><text:span text:style-name="T20">r</text:span><text:span text:style-name="T2">ka</text:span><text:span text:style-name="T23"> </text:span><text:span text:style-name="T3">z</text:span><text:span text:style-name="T2">ostav</text:span><text:span text:style-name="T20">e</text:span><text:span text:style-name="T2">ná</text:span><text:span text:style-name="T23"> </text:span><text:span text:style-name="T3">z</text:span><text:span text:style-name="T2">a s</text:span><text:span text:style-name="T9">p</text:span><text:span text:style-name="T2">lnenia</text:span><text:span text:style-name="T23"> </text:span><text:span text:style-name="T2">p</text:span><text:span text:style-name="T5">re</text:span><text:span text:style-name="T2">dpokladu,</text:span><text:span text:style-name="T30"> </text:span><text:span text:style-name="T3">ž</text:span><text:span text:style-name="T2">e</text:span><text:span text:style-name="T23"> </text:span><text:span text:style-name="T9">úč</text:span><text:span text:style-name="T2">tovná</text:span><text:span text:style-name="T30"> </text:span><text:span text:style-name="T2">jednotka bude</text:span><text:span text:style-name="T5"> </text:span><text:span text:style-name="T17">n</text:span><text:span text:style-name="T6">e</text:span><text:span text:style-name="T17">p</text:span><text:span text:style-name="T6">re</text:span><text:span text:style-name="T10">t</text:span><text:span text:style-name="T17">ržite</text:span><text:span text:style-name="T6"> </text:span><text:span text:style-name="T17">pokr</text:span><text:span text:style-name="T19">ač</text:span><text:span text:style-name="T10">o</text:span><text:span text:style-name="T17">v</text:span><text:span text:style-name="T6">a</text:span><text:span text:style-name="T17">ť</text:span><text:span text:style-name="T2"> vo svojej činnosti: <text:s/></text:span><text:span text:style-name="T16">áno</text:span></text:p>
      <text:p text:style-name="P17"/>
      <text:p text:style-name="P18"><text:span text:style-name="T2">2. </text:span><text:span text:style-name="T17">Spôsob o</text:span><text:span text:style-name="T6">ce</text:span><text:span text:style-name="T17">ňov</text:span><text:span text:style-name="T6">a</text:span><text:span text:style-name="T17">nia</text:span><text:span text:style-name="T5"> </text:span><text:span text:style-name="T2">jedn</text:span><text:span text:style-name="T3">o</text:span><text:span text:style-name="T2">tli</text:span><text:span text:style-name="T9">v</text:span><text:span text:style-name="T27">ý</text:span><text:span text:style-name="T5">c</text:span><text:span text:style-name="T2">h</text:span><text:span text:style-name="T3"> </text:span><text:span text:style-name="T2">polo</text:span><text:span text:style-name="T3">ž</text:span><text:span text:style-name="T2">iek m</text:span><text:span text:style-name="T5">a</text:span><text:span text:style-name="T2">jetku a</text:span><text:span text:style-name="T5"> </text:span><text:span text:style-name="T3">z</text:span><text:span text:style-name="T5">á</text:span><text:span text:style-name="T2">v</text:span><text:span text:style-name="T5">ä</text:span><text:span text:style-name="T3">z</text:span><text:span text:style-name="T2">kov, a</text:span><text:span text:style-name="T5"> </text:span><text:span text:style-name="T2">to:</text:span></text:p>
      <text:p text:style-name="P17"/>
      <text:p text:style-name="P35">Názov položky</text:p>
      <text:p text:style-name="P35">Spôsob oceňovania</text:p>
      <text:p text:style-name="P18"><text:span text:style-name="T2">Dlhodobý n</text:span><text:span text:style-name="T5">e</text:span><text:span text:style-name="T2">hmotný maj</text:span><text:span text:style-name="T5">e</text:span><text:span text:style-name="T2">tok: - Obstarávacia cena</text:span></text:p>
      <text:p text:style-name="P18"><text:span text:style-name="T2">Dlhodobý hmotný maj</text:span><text:span text:style-name="T5">e</text:span><text:span text:style-name="T2">tok: - Obstarávacia cena</text:span></text:p>
      <text:p text:style-name="P18"><text:span text:style-name="T2">Dlhodobý fin</text:span><text:span text:style-name="T20">a</text:span><text:span text:style-name="T2">nčný ma</text:span><text:span text:style-name="T9">j</text:span><text:span text:style-name="T5">e</text:span><text:span text:style-name="T2">tok: - Obstarávacia cena</text:span></text:p>
      <text:p text:style-name="P18"><text:span text:style-name="T2">Zásoby obst</text:span><text:span text:style-name="T5">a</text:span><text:span text:style-name="T2">r</text:span><text:span text:style-name="T20">a</text:span><text:span text:style-name="T30">né </text:span><text:span text:style-name="T2">kúpo</text:span><text:span text:style-name="T9">u:- </text:span><text:span text:style-name="T2">Obstarávacia cena</text:span></text:p>
      <text:p text:style-name="P18"><text:span text:style-name="T3">Z</text:span><text:span text:style-name="T5">á</text:span><text:span text:style-name="T2">soby </text:span><text:span text:style-name="T9">v</text:span><text:span text:style-name="T27">y</text:span><text:span text:style-name="T2">tvor</text:span><text:span text:style-name="T20">e</text:span><text:span text:style-name="T30">né </text:span><text:span text:style-name="T2">vlastnou činnosťou:</text:span></text:p>
      <text:p text:style-name="P18"><text:span text:style-name="T2">Vlastné náklady - </text:span><text:span text:style-name="T2">Vlastné pohľ</text:span><text:span text:style-name="T5">a</text:span><text:span text:style-name="T2">d</text:span><text:span text:style-name="T5">á</text:span><text:span text:style-name="T2">vky: - Menovitá hodnota</text:span></text:p>
      <text:p text:style-name="P18"><text:span text:style-name="T2">Kúpené pohľ</text:span><text:span text:style-name="T5">a</text:span><text:span text:style-name="T2">d</text:span><text:span text:style-name="T5">á</text:span><text:span text:style-name="T2">vky: - Obstarávacia cena</text:span></text:p>
      <text:p text:style-name="P18"><text:span text:style-name="T2">K</text:span><text:span text:style-name="T5">rá</text:span><text:span text:style-name="T2">tkodobý </text:span><text:span text:style-name="T20">f</text:span><text:span text:style-name="T2">ina</text:span><text:span text:style-name="T3">nč</text:span><text:span text:style-name="T2">ný maj</text:span><text:span text:style-name="T5">e</text:span><text:span text:style-name="T2">tok:- Obstarávacia cena</text:span></text:p>
      <text:p text:style-name="P18"><text:span text:style-name="T5">Zá</text:span><text:span text:style-name="T2">v</text:span><text:span text:style-name="T5">ä</text:span><text:span text:style-name="T3">z</text:span><text:span text:style-name="T2">ky v</text:span><text:span text:style-name="T5">rá</text:span><text:span text:style-name="T2">tane</text:span><text:span text:style-name="T20"> </text:span><text:span text:style-name="T3">r</text:span><text:span text:style-name="T5">e</text:span><text:span text:style-name="T3">z</text:span><text:span text:style-name="T5">e</text:span><text:span text:style-name="T2">rv: -Menovitá hodnota</text:span></text:p>
      <text:p text:style-name="P17">Dlhopisy:- Menovitá hodnota</text:p>
      <text:p text:style-name="P18"><text:span text:style-name="T2">Pô</text:span><text:span text:style-name="T3">ž</text:span><text:span text:style-name="T2">ičky a</text:span><text:span text:style-name="T3"> </text:span><text:span text:style-name="T2">úv</text:span><text:span text:style-name="T5">e</text:span><text:span text:style-name="T2">ry:- Menovitá hodnota</text:span></text:p>
      <text:p text:style-name="P18"><text:span text:style-name="T2">D</text:span><text:span text:style-name="T5">e</text:span><text:span text:style-name="T2">riv</text:span><text:span text:style-name="T20">á</text:span><text:span text:style-name="T2">to</text:span><text:span text:style-name="T34">vé </text:span><text:span text:style-name="T2">op</text:span><text:span text:style-name="T3">e</text:span><text:span text:style-name="T2">rá</text:span><text:span text:style-name="T5">c</text:span><text:span text:style-name="T2">ie:- Menovitá hodnota</text:span></text:p>
      <text:p text:style-name="P17"/>
      <text:p text:style-name="P17"/>
      <text:p text:style-name="P18"><text:span text:style-name="T2">3. Spôsob</text:span><text:span text:style-name="T37"> </text:span><text:span text:style-name="T3">z</text:span><text:span text:style-name="T2">o</text:span><text:span text:style-name="T38">s</text:span><text:span text:style-name="T2">tav</text:span><text:span text:style-name="T20">e</text:span><text:span text:style-name="T2">nia</text:span><text:span text:style-name="T40"> </text:span><text:span text:style-name="T17">odpisov</text:span><text:span text:style-name="T6">é</text:span><text:span text:style-name="T17">ho</text:span><text:span text:style-name="T41"> </text:span><text:span text:style-name="T17">plánu</text:span><text:span text:style-name="T40"> </text:span><text:span text:style-name="T2">p</text:span><text:span text:style-name="T5">r</text:span><text:span text:style-name="T2">e</text:span><text:span text:style-name="T40"> </text:span><text:span text:style-name="T2">jednotlivé</text:span><text:span text:style-name="T40"> </text:span><text:span text:style-name="T2">d</text:span><text:span text:style-name="T5">r</text:span><text:span text:style-name="T23">u</text:span><text:span text:style-name="T9">h</text:span><text:span text:style-name="T2">y</text:span><text:span text:style-name="T42"> </text:span><text:span text:style-name="T2">dlhodobého</text:span><text:span text:style-name="T40"> </text:span><text:span text:style-name="T9">h</text:span><text:span text:style-name="T2">motn</text:span><text:span text:style-name="T5">é</text:span><text:span text:style-name="T2">ho</text:span><text:span text:style-name="T40"> </text:span><text:span text:style-name="T2">maj</text:span><text:span text:style-name="T5">e</text:span><text:span text:style-name="T2">tku a</text:span><text:span text:style-name="T5"> </text:span><text:span text:style-name="T2">dlhodobého</text:span><text:span text:style-name="T43"> </text:span><text:span text:style-name="T2">n</text:span><text:span text:style-name="T5">e</text:span><text:span text:style-name="T2">hmotn</text:span><text:span text:style-name="T3">é</text:span><text:span text:style-name="T2">ho</text:span><text:span text:style-name="T43"> </text:span><text:span text:style-name="T2">maj</text:span><text:span text:style-name="T5">e</text:span><text:span text:style-name="T2">tku,</text:span><text:span text:style-name="T44"> </text:span><text:span text:style-name="T2">p</text:span><text:span text:style-name="T5">r</text:span><text:span text:style-name="T2">ičom</text:span><text:span text:style-name="T43"> </text:span><text:span text:style-name="T2">sa</text:span><text:span text:style-name="T43"> </text:span><text:span text:style-name="T9">u</text:span><text:span text:style-name="T2">v</text:span><text:span text:style-name="T5">á</text:span><text:span text:style-name="T2">d</text:span><text:span text:style-name="T3">z</text:span><text:span text:style-name="T2">a</text:span><text:span text:style-name="T43"> </text:span><text:span text:style-name="T2">doba</text:span><text:span text:style-name="T43"> </text:span><text:span text:style-name="T2">odpisov</text:span><text:span text:style-name="T5">a</text:span><text:span text:style-name="T2">nia,</text:span><text:span text:style-name="T45"> </text:span><text:span text:style-name="T2">pou</text:span><text:span text:style-name="T3">ž</text:span><text:span text:style-name="T2">ité</text:span><text:span text:style-name="T43"> </text:span><text:span text:style-name="T2">s</text:span><text:span text:style-name="T5">a</text:span><text:span text:style-name="T2">d</text:span><text:span text:style-name="T3">z</text:span><text:span text:style-name="T9">b</text:span><text:span text:style-name="T2">y odpisov a</text:span><text:span text:style-name="T5"> </text:span><text:span text:style-name="T2">odpisové</text:span><text:span text:style-name="T5"> </text:span><text:span text:style-name="T2">metó</text:span><text:span text:style-name="T9">d</text:span><text:span text:style-name="T2">y</text:span><text:span text:style-name="T27"> </text:span><text:span text:style-name="T2">pri u</text:span><text:span text:style-name="T3">r</text:span><text:span text:style-name="T5">če</text:span><text:span text:style-name="T2">ní odpisov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ext:soft-page-break/>
        <table:table-row table:style-name="Tabuľka3.1">
          <table:table-cell table:style-name="Tabuľka3.A1" office:value-type="string">
            <text:p text:style-name="P31">Dlhodobý hmotný a nehmotný</text:p>
            <text:p text:style-name="P31">odpisovaný majetok</text:p>
          </table:table-cell>
          <table:table-cell table:style-name="Tabuľka3.A1" office:value-type="string">
            <text:p text:style-name="P31">číslo</text:p>
            <text:p text:style-name="P31">účtu</text:p>
          </table:table-cell>
          <table:table-cell table:style-name="Tabuľka3.A1" office:value-type="string">
            <text:p text:style-name="P31">doba odpisovania</text:p>
            <text:p text:style-name="P31">(počet rokov)</text:p>
          </table:table-cell>
          <table:table-cell table:style-name="Tabuľka3.A1" office:value-type="string">
            <text:p text:style-name="P31">odpisová sadzba </text:p>
            <text:p text:style-name="P31">(%)</text:p>
          </table:table-cell>
        </table:table-row>
        <table:table-row table:style-name="Tabuľka3.1">
          <table:table-cell table:style-name="Tabuľka3.A1" office:value-type="string">
            <text:p text:style-name="P32">Software</text:p>
          </table:table-cell>
          <table:table-cell table:style-name="Tabuľka3.A1" office:value-type="string">
            <text:p text:style-name="P33">013</text:p>
          </table:table-cell>
          <table:table-cell table:style-name="Tabuľka3.A1" office:value-type="string">
            <text:p text:style-name="P33">4</text:p>
          </table:table-cell>
          <table:table-cell table:style-name="Tabuľka3.A1" office:value-type="string">
            <text:p text:style-name="P33">25</text:p>
          </table:table-cell>
        </table:table-row>
        <table:table-row table:style-name="Tabuľka3.1">
          <table:table-cell table:style-name="Tabuľka3.A1" office:value-type="string">
            <text:p text:style-name="P32">Ostatný DNM </text:p>
          </table:table-cell>
          <table:table-cell table:style-name="Tabuľka3.A1" office:value-type="string">
            <text:p text:style-name="P33">019</text:p>
          </table:table-cell>
          <table:table-cell table:style-name="Tabuľka3.A1" office:value-type="string">
            <text:p text:style-name="P33">4</text:p>
          </table:table-cell>
          <table:table-cell table:style-name="Tabuľka3.A1" office:value-type="string">
            <text:p text:style-name="P33">25</text:p>
          </table:table-cell>
        </table:table-row>
        <table:table-row table:style-name="Tabuľka3.1">
          <table:table-cell table:style-name="Tabuľka3.A1" office:value-type="string">
            <text:p text:style-name="P32">Stavby</text:p>
          </table:table-cell>
          <table:table-cell table:style-name="Tabuľka3.A1" office:value-type="string">
            <text:p text:style-name="P33">021</text:p>
          </table:table-cell>
          <table:table-cell table:style-name="Tabuľka3.A1" office:value-type="string">
            <text:p text:style-name="P33">25</text:p>
          </table:table-cell>
          <table:table-cell table:style-name="Tabuľka3.A1" office:value-type="string">
            <text:p text:style-name="P33">4</text:p>
          </table:table-cell>
        </table:table-row>
        <table:table-row table:style-name="Tabuľka3.1">
          <table:table-cell table:style-name="Tabuľka3.A1" office:value-type="string">
            <text:p text:style-name="P32">Počítače s príslušenstvom</text:p>
          </table:table-cell>
          <table:table-cell table:style-name="Tabuľka3.A1" office:value-type="string">
            <text:p text:style-name="P33">022.A</text:p>
          </table:table-cell>
          <table:table-cell table:style-name="Tabuľka3.A1" office:value-type="string">
            <text:p text:style-name="P33">5</text:p>
          </table:table-cell>
          <table:table-cell table:style-name="Tabuľka3.A1" office:value-type="string">
            <text:p text:style-name="P33">20</text:p>
          </table:table-cell>
        </table:table-row>
        <table:table-row table:style-name="Tabuľka3.1">
          <table:table-cell table:style-name="Tabuľka3.A1" office:value-type="string">
            <text:p text:style-name="P32">Dopravné prostriedky</text:p>
          </table:table-cell>
          <table:table-cell table:style-name="Tabuľka3.A1" office:value-type="string">
            <text:p text:style-name="P33">023</text:p>
          </table:table-cell>
          <table:table-cell table:style-name="Tabuľka3.A1" office:value-type="string">
            <text:p text:style-name="P33">7</text:p>
          </table:table-cell>
          <table:table-cell table:style-name="Tabuľka3.A1" office:value-type="string">
            <text:p text:style-name="P33">14,3</text:p>
          </table:table-cell>
        </table:table-row>
        <table:table-row table:style-name="Tabuľka3.1">
          <table:table-cell table:style-name="Tabuľka3.A1" office:value-type="string">
            <text:p text:style-name="P32">Ostatné stroje</text:p>
          </table:table-cell>
          <table:table-cell table:style-name="Tabuľka3.A1" office:value-type="string">
            <text:p text:style-name="P33">022.A</text:p>
          </table:table-cell>
          <table:table-cell table:style-name="Tabuľka3.A1" office:value-type="string">
            <text:p text:style-name="P33">7</text:p>
          </table:table-cell>
          <table:table-cell table:style-name="Tabuľka3.A1" office:value-type="string">
            <text:p text:style-name="P33">14,3</text:p>
          </table:table-cell>
        </table:table-row>
        <table:table-row table:style-name="Tabuľka3.1">
          <table:table-cell table:style-name="Tabuľka3.A1" office:value-type="string">
            <text:p text:style-name="P32">Ostatný dlhodobý hmotný majetok</text:p>
          </table:table-cell>
          <table:table-cell table:style-name="Tabuľka3.A1" office:value-type="string">
            <text:p text:style-name="P33">029</text:p>
          </table:table-cell>
          <table:table-cell table:style-name="Tabuľka3.A1" office:value-type="string">
            <text:p text:style-name="P33">5</text:p>
          </table:table-cell>
          <table:table-cell table:style-name="Tabuľka3.A1" office:value-type="string">
            <text:p text:style-name="P33">20</text:p>
          </table:table-cell>
        </table:table-row>
      </table:table>
      <text:p text:style-name="P32"><text:s/></text:p>
      <text:p text:style-name="P17"/>
      <text:p text:style-name="P18"><text:span text:style-name="T2">4. </text:span><text:span text:style-name="T39">Z</text:span><text:span text:style-name="T17">me</text:span><text:span text:style-name="T31">n</text:span><text:span text:style-name="T17">y</text:span><text:span text:style-name="T10"> </text:span><text:span text:style-name="T17">účtov</text:span><text:span text:style-name="T35">n</text:span><text:span text:style-name="T28">ý</text:span><text:span text:style-name="T6">c</text:span><text:span text:style-name="T17">h </text:span><text:span text:style-name="T46"><text:s/></text:span><text:span text:style-name="T4">z</text:span><text:span text:style-name="T6">á</text:span><text:span text:style-name="T17">s</text:span><text:span text:style-name="T4">a</text:span><text:span text:style-name="T17">d </text:span><text:span text:style-name="T46"><text:s/></text:span><text:span text:style-name="T17">a</text:span><text:span text:style-name="T4"> z</text:span><text:span text:style-name="T17">me</text:span><text:span text:style-name="T4">n</text:span><text:span text:style-name="T17">y</text:span><text:span text:style-name="T48"> </text:span><text:span text:style-name="T17">účtov</text:span><text:span text:style-name="T35">n</text:span><text:span text:style-name="T28">ý</text:span><text:span text:style-name="T4">c</text:span><text:span text:style-name="T17">h </text:span><text:span text:style-name="T46"><text:s/></text:span><text:span text:style-name="T17">metód</text:span><text:span text:style-name="T2"> </text:span><text:span text:style-name="T47"><text:s/></text:span><text:span text:style-name="T2">s</text:span><text:span text:style-name="T9"> </text:span><text:span text:style-name="T2">uv</text:span><text:span text:style-name="T5">e</text:span><text:span text:style-name="T2">d</text:span><text:span text:style-name="T5">e</text:span><text:span text:style-name="T2">ním </text:span><text:span text:style-name="T51"><text:s/></text:span><text:span text:style-name="T2">dôv</text:span><text:span text:style-name="T38">o</text:span><text:span text:style-name="T2">du </text:span><text:span text:style-name="T47"><text:s/></text:span><text:span text:style-name="T9">t</text:span><text:span text:style-name="T27">ý</text:span><text:span text:style-name="T5">c</text:span><text:span text:style-name="T2">hto </text:span><text:span text:style-name="T51"><text:s/></text:span><text:span text:style-name="T3">z</text:span><text:span text:style-name="T2">mi</text:span><text:span text:style-name="T5">e</text:span><text:span text:style-name="T2">n a</text:span><text:span text:style-name="T5"> </text:span><text:span text:style-name="T9">v</text:span><text:span text:style-name="T27">y</text:span></text:p>
      <text:p text:style-name="P18"><text:span text:style-name="T2">čísl</text:span><text:span text:style-name="T5">e</text:span><text:span text:style-name="T2">ním</text:span><text:span text:style-name="T53"> </text:span><text:span text:style-name="T3">i</text:span><text:span text:style-name="T5">c</text:span><text:span text:style-name="T2">h </text:span><text:span text:style-name="T54"><text:s/></text:span><text:span text:style-name="T2">vp</text:span><text:span text:style-name="T9">l</text:span><text:span text:style-name="T27">y</text:span><text:span text:style-name="T2">vu </text:span><text:span text:style-name="T55"><text:s/></text:span><text:span text:style-name="T2">na </text:span><text:span text:style-name="T56"><text:s/></text:span><text:span text:style-name="T2">fin</text:span><text:span text:style-name="T20">a</text:span><text:span text:style-name="T2">nčnú </text:span><text:span text:style-name="T54"><text:s/></text:span><text:span text:style-name="T2">hodnotu </text:span><text:span text:style-name="T53"><text:s/></text:span><text:span text:style-name="T2">maj</text:span><text:span text:style-name="T5">e</text:span><text:span text:style-name="T2">tku, </text:span><text:span text:style-name="T53"><text:s/></text:span><text:span text:style-name="T3">z</text:span><text:span text:style-name="T5">á</text:span><text:span text:style-name="T2">v</text:span><text:span text:style-name="T5">ä</text:span><text:span text:style-name="T3">z</text:span><text:span text:style-name="T2">kov, </text:span><text:span text:style-name="T54"><text:s/></text:span><text:span text:style-name="T3">z</text:span><text:span text:style-name="T5">á</text:span><text:span text:style-name="T38">k</text:span><text:span text:style-name="T2">ladn</text:span><text:span text:style-name="T20">é</text:span><text:span text:style-name="T2">ho </text:span><text:span text:style-name="T54"><text:s/></text:span><text:span text:style-name="T2">im</text:span><text:span text:style-name="T5">a</text:span><text:span text:style-name="T2">nia a</text:span><text:span text:style-name="T5"> </text:span><text:span text:style-name="T9">v</text:span><text:span text:style-name="T27">ý</text:span><text:span text:style-name="T2">sled</text:span><text:span text:style-name="T3">k</text:span><text:span text:style-name="T2">u hospod</text:span><text:span text:style-name="T5">á</text:span><text:span text:style-name="T3">r</text:span><text:span text:style-name="T5">e</text:span><text:span text:style-name="T2">nia</text:span><text:span text:style-name="T3"> </text:span><text:span text:style-name="T2">účtovnej jednot</text:span><text:span text:style-name="T9">k</text:span><text:span text:style-name="T27">y:</text:span></text:p>
      <text:p text:style-name="P16"/>
      <text:p text:style-name="P18"><text:span text:style-name="T27">5. </text:span><text:span text:style-name="T33">I</text:span><text:span text:style-name="T10">n</text:span><text:span text:style-name="T17">fo</text:span><text:span text:style-name="T19">r</text:span><text:span text:style-name="T17">má</text:span><text:span text:style-name="T19">c</text:span><text:span text:style-name="T10">i</text:span><text:span text:style-name="T17">e</text:span><text:span text:style-name="T6"> </text:span><text:span text:style-name="T17">o dotá</text:span><text:span text:style-name="T19">c</text:span><text:span text:style-name="T17">i</text:span><text:span text:style-name="T4">á</text:span><text:span text:style-name="T6">c</text:span><text:span text:style-name="T17">h</text:span><text:span text:style-name="T2"> a</text:span><text:span text:style-name="T9"> </text:span><text:span text:style-name="T2">ich o</text:span><text:span text:style-name="T20">c</text:span><text:span text:style-name="T5">e</text:span><text:span text:style-name="T2">ňov</text:span><text:span text:style-name="T5">a</text:span><text:span text:style-name="T2">n</text:span><text:span text:style-name="T9">i</text:span><text:span text:style-name="T2">e</text:span><text:span text:style-name="T49"> </text:span><text:span text:style-name="T2">v účtov</text:span><text:span text:style-name="T9">n</text:span><text:span text:style-name="T2">íctv</text:span><text:span text:style-name="T5">e: </text:span><text:span text:style-name="T8">v tomto roku neboli</text:span></text:p>
      <text:p text:style-name="P17"/>
      <text:p text:style-name="P18"><text:span text:style-name="T2">6. </text:span><text:span text:style-name="T32">I</text:span><text:span text:style-name="T9">n</text:span><text:span text:style-name="T2">fo</text:span><text:span text:style-name="T20">r</text:span><text:span text:style-name="T2">má</text:span><text:span text:style-name="T20">c</text:span><text:span text:style-name="T9">i</text:span><text:span text:style-name="T2">e</text:span><text:span text:style-name="T57"> </text:span><text:span text:style-name="T2">o</text:span><text:span text:style-name="T58"> </text:span><text:span text:style-name="T2">účtovaní</text:span><text:span text:style-name="T59"> </text:span><text:span text:style-name="T17">v</text:span><text:span text:style-name="T28">ý</text:span><text:span text:style-name="T4">z</text:span><text:span text:style-name="T10">n</text:span><text:span text:style-name="T6">a</text:span><text:span text:style-name="T17">m</text:span><text:span text:style-name="T35">n</text:span><text:span text:style-name="T28">ý</text:span><text:span text:style-name="T6">c</text:span><text:span text:style-name="T17">h</text:span><text:span text:style-name="T60"> </text:span><text:span text:style-name="T17">opr</text:span><text:span text:style-name="T19">á</text:span><text:span text:style-name="T17">v</text:span><text:span text:style-name="T60"> </text:span><text:span text:style-name="T6">c</text:span><text:span text:style-name="T31">h</text:span><text:span text:style-name="T28">ý</text:span><text:span text:style-name="T17">b</text:span><text:span text:style-name="T61"> </text:span><text:span text:style-name="T2">minu</text:span><text:span text:style-name="T9">l</text:span><text:span text:style-name="T27">ý</text:span><text:span text:style-name="T5">c</text:span><text:span text:style-name="T2">h</text:span><text:span text:style-name="T59"> </text:span><text:span text:style-name="T2">účtov</text:span><text:span text:style-name="T34">n</text:span><text:span text:style-name="T27">ý</text:span><text:span text:style-name="T5">c</text:span><text:span text:style-name="T2">h</text:span><text:span text:style-name="T59"> </text:span><text:span text:style-name="T2">o</text:span><text:span text:style-name="T9">b</text:span><text:span text:style-name="T2">dobí</text:span><text:span text:style-name="T58"> </text:span><text:span text:style-name="T2">v</text:span><text:span text:style-name="T34"> </text:span><text:span text:style-name="T2">b</text:span><text:span text:style-name="T5">e</text:span><text:span text:style-name="T3">ž</text:span><text:span text:style-name="T2">nom účtovnom</text:span><text:span text:style-name="T21"> </text:span><text:span text:style-name="T2">období</text:span><text:span text:style-name="T63"> </text:span><text:span text:style-name="T2">s</text:span><text:span text:style-name="T3"> </text:span><text:span text:style-name="T2">uv</text:span><text:span text:style-name="T3">e</text:span><text:span text:style-name="T2">d</text:span><text:span text:style-name="T5">e</text:span><text:span text:style-name="T2">ním</text:span><text:span text:style-name="T64"> </text:span><text:span text:style-name="T2">vp</text:span><text:span text:style-name="T34">l</text:span><text:span text:style-name="T27">y</text:span><text:span text:style-name="T2">vu</text:span><text:span text:style-name="T63"> </text:span><text:span text:style-name="T2">na</text:span><text:span text:style-name="T21"> </text:span><text:span text:style-name="T2">n</text:span><text:span text:style-name="T3">er</text:span><text:span text:style-name="T2">o</text:span><text:span text:style-name="T3">z</text:span><text:span text:style-name="T2">d</text:span><text:span text:style-name="T5">e</text:span><text:span text:style-name="T2">le</text:span><text:span text:style-name="T3">n</text:span><text:span text:style-name="T2">ý</text:span><text:span text:style-name="T65"> </text:span><text:span text:style-name="T3">z</text:span><text:span text:style-name="T2">isk</text:span><text:span text:style-name="T63"> </text:span><text:span text:style-name="T2">minu</text:span><text:span text:style-name="T9">l</text:span><text:span text:style-name="T27">ý</text:span><text:span text:style-name="T23">c</text:span><text:span text:style-name="T2">h</text:span><text:span text:style-name="T63"> </text:span><text:span text:style-name="T2">rokov</text:span><text:span text:style-name="T21"> </text:span><text:span text:style-name="T5">a</text:span><text:span text:style-name="T2">lebo n</text:span><text:span text:style-name="T5">e</text:span><text:span text:style-name="T2">uhr</text:span><text:span text:style-name="T20">a</text:span><text:span text:style-name="T2">d</text:span><text:span text:style-name="T5">e</text:span><text:span text:style-name="T2">nú</text:span><text:span text:style-name="T66"> </text:span><text:span text:style-name="T2">str</text:span><text:span text:style-name="T5">a</text:span><text:span text:style-name="T2">tu</text:span><text:span text:style-name="T65"> </text:span><text:span text:style-name="T2">minul</text:span><text:span text:style-name="T38">ý</text:span><text:span text:style-name="T3">c</text:span><text:span text:style-name="T2">h</text:span><text:span text:style-name="T66"> </text:span><text:span text:style-name="T2">roko</text:span><text:span text:style-name="T5">v</text:span><text:span text:style-name="T2">;</text:span><text:span text:style-name="T65"> </text:span><text:span text:style-name="T2">súč</text:span><text:span text:style-name="T20">a</text:span><text:span text:style-name="T2">s</text:span><text:span text:style-name="T9">n</text:span><text:span text:style-name="T2">e</text:span><text:span text:style-name="T45"> </text:span><text:span text:style-name="T2">sa</text:span><text:span text:style-name="T67"> </text:span><text:span text:style-name="T2">mô</text:span><text:span text:style-name="T3">ž</text:span><text:span text:style-name="T2">e</text:span><text:span text:style-name="T45"> </text:span><text:span text:style-name="T2">uviesť</text:span><text:span text:style-name="T65"> </text:span><text:span text:style-name="T5">a</text:span><text:span text:style-name="T2">j</text:span><text:span text:style-name="T65"> </text:span><text:span text:style-name="T2">účtovanie</text:span><text:span text:style-name="T45"> </text:span><text:span text:style-name="T2">n</text:span><text:span text:style-name="T5">e</text:span><text:span text:style-name="T30">v</text:span><text:span text:style-name="T12">ý</text:span><text:span text:style-name="T3">z</text:span><text:span text:style-name="T9">n</text:span><text:span text:style-name="T5">a</text:span><text:span text:style-name="T2">m</text:span><text:span text:style-name="T9">n</text:span><text:span text:style-name="T27">ý</text:span><text:span text:style-name="T23">c</text:span><text:span text:style-name="T2">h </text:span><text:span text:style-name="T5">c</text:span><text:span text:style-name="T9">h</text:span><text:span text:style-name="T27">ý</text:span><text:span text:style-name="T2">b</text:span><text:span text:style-name="T68"> </text:span><text:span text:style-name="T2">minu</text:span><text:span text:style-name="T9">l</text:span><text:span text:style-name="T27">ý</text:span><text:span text:style-name="T3">c</text:span><text:span text:style-name="T2">h</text:span><text:span text:style-name="T68"> </text:span><text:span text:style-name="T2">ú</text:span></text:p>
      <text:p text:style-name="P18"><text:span text:style-name="T2">čtov</text:span><text:span text:style-name="T34">n</text:span><text:span text:style-name="T38">ý</text:span><text:span text:style-name="T5">c</text:span><text:span text:style-name="T2">h</text:span><text:span text:style-name="T68"> </text:span><text:span text:style-name="T2">období</text:span><text:span text:style-name="T68"> </text:span><text:span text:style-name="T2">v</text:span><text:span text:style-name="T9"> </text:span><text:span text:style-name="T2">b</text:span><text:span text:style-name="T5">e</text:span><text:span text:style-name="T3">ž</text:span><text:span text:style-name="T2">nom</text:span><text:span text:style-name="T68"> </text:span><text:span text:style-name="T2">účtovnom</text:span><text:span text:style-name="T56"> </text:span><text:span text:style-name="T2">období</text:span><text:span text:style-name="T68"> </text:span><text:span text:style-name="T2">s</text:span><text:span text:style-name="T3"> </text:span><text:span text:style-name="T2">uv</text:span><text:span text:style-name="T5">e</text:span><text:span text:style-name="T2">d</text:span><text:span text:style-name="T5">e</text:span><text:span text:style-name="T2">ním</text:span><text:span text:style-name="T56"> </text:span><text:span text:style-name="T2">vp</text:span><text:span text:style-name="T9">l</text:span><text:span text:style-name="T12">y</text:span><text:span text:style-name="T2">vu</text:span><text:span text:style-name="T68"> </text:span><text:span text:style-name="T2">na </text:span><text:span text:style-name="T9">v</text:span><text:span text:style-name="T27">ý</text:span><text:span text:style-name="T2">sledok hospod</text:span><text:span text:style-name="T3">á</text:span><text:span text:style-name="T2">r</text:span><text:span text:style-name="T20">e</text:span><text:span text:style-name="T2">nia </text:span><text:span text:style-name="T3">b</text:span><text:span text:style-name="T5">e</text:span><text:span text:style-name="T3">ž</text:span><text:span text:style-name="T2">n</text:span><text:span text:style-name="T5">é</text:span><text:span text:style-name="T2">ho</text:span><text:span text:style-name="T3"> </text:span><text:span text:style-name="T2">účtovného obdo</text:span><text:span text:style-name="T3">b</text:span><text:span text:style-name="T2">ia:</text:span></text:p>
      <text:p text:style-name="P13"/>
      <text:h text:style-name="P40" text:outline-level="1">Článok III</text:h>
      <text:p text:style-name="P6"><text:span text:style-name="T93">In</text:span><text:span text:style-name="T103">f</text:span><text:span text:style-name="T93">o</text:span><text:span text:style-name="T96">r</text:span><text:span text:style-name="T104">m</text:span><text:span text:style-name="T93">á</text:span><text:span text:style-name="T96">c</text:span><text:span text:style-name="T93">ie, ktoré</text:span><text:span text:style-name="T96"> </text:span><text:span text:style-name="T93">vysv</text:span><text:span text:style-name="T103">e</text:span><text:span text:style-name="T93">tľujú a</text:span><text:span text:style-name="T103"> </text:span><text:span text:style-name="T93">dop</text:span><text:span text:style-name="T94">ĺ</text:span><text:span text:style-name="T93">ňa</text:span><text:span text:style-name="T96">j</text:span><text:span text:style-name="T93">ú súv</text:span><text:span text:style-name="T105">a</text:span><text:span text:style-name="T94">h</text:span><text:span text:style-name="T93">u a</text:span><text:span text:style-name="T103"> </text:span><text:span text:style-name="T93">výkaz</text:span><text:span text:style-name="T96"> z</text:span><text:span text:style-name="T93">is</text:span><text:span text:style-name="T103">k</text:span><text:span text:style-name="T93">ov a</text:span><text:span text:style-name="T103"> </text:span><text:span text:style-name="T93">st</text:span><text:span text:style-name="T94">r</text:span><text:span text:style-name="T93">át</text:span></text:p>
      <text:p text:style-name="P14"/>
      <text:p text:style-name="P19"><text:span text:style-name="T32">1. I</text:span><text:span text:style-name="T9">n</text:span><text:span text:style-name="T2">fo</text:span><text:span text:style-name="T20">r</text:span><text:span text:style-name="T2">má</text:span><text:span text:style-name="T20">c</text:span><text:span text:style-name="T9">i</text:span><text:span text:style-name="T2">a</text:span><text:span text:style-name="T49"> </text:span><text:span text:style-name="T2">o sume</text:span><text:span text:style-name="T49"> </text:span><text:span text:style-name="T2">a</text:span><text:span text:style-name="T5"> </text:span><text:span text:style-name="T2">d</text:span><text:span text:style-name="T9">ô</text:span><text:span text:style-name="T2">vodo</text:span><text:span text:style-name="T5">c</text:span><text:span text:style-name="T2">h</text:span><text:span text:style-name="T49"> </text:span><text:span text:style-name="T2">v</text:span><text:span text:style-name="T3">z</text:span><text:span text:style-name="T2">niku jednotli</text:span><text:span text:style-name="T38">v</text:span><text:span text:style-name="T27">ý</text:span><text:span text:style-name="T3">c</text:span><text:span text:style-name="T2">h</text:span><text:span text:style-name="T49"> </text:span><text:span text:style-name="T2">polo</text:span><text:span text:style-name="T3">ž</text:span><text:span text:style-name="T2">iek</text:span><text:span text:style-name="T49"> </text:span><text:span text:style-name="T15">n</text:span><text:span text:style-name="T7">á</text:span><text:span text:style-name="T15">kladov</text:span><text:span text:style-name="T50"> </text:span><text:span text:style-name="T7">a</text:span><text:span text:style-name="T15">lebo</text:span><text:span text:style-name="T50"> </text:span><text:span text:style-name="T11">v</text:span><text:span text:style-name="T29">ý</text:span><text:span text:style-name="T15">nosov</text:span><text:span text:style-name="T2">, ktoré</text:span><text:span text:style-name="T69"> </text:span><text:span text:style-name="T2">majú</text:span><text:span text:style-name="T70"> </text:span><text:span text:style-name="T31">v</text:span><text:span text:style-name="T28">ý</text:span><text:span text:style-name="T17">nimoč</text:span><text:span text:style-name="T31">n</text:span><text:span text:style-name="T17">ý</text:span><text:span text:style-name="T72"> </text:span><text:span text:style-name="T17">rozs</text:span><text:span text:style-name="T6">a</text:span><text:span text:style-name="T17">h</text:span><text:span text:style-name="T71"> </text:span><text:span text:style-name="T6">a</text:span><text:span text:style-name="T17">lebo</text:span><text:span text:style-name="T71"> </text:span><text:span text:style-name="T31">v</text:span><text:span text:style-name="T28">ý</text:span><text:span text:style-name="T17">s</text:span><text:span text:style-name="T31">k</text:span><text:span text:style-name="T13">y</text:span><text:span text:style-name="T17">t</text:span><text:span text:style-name="T2">,</text:span><text:span text:style-name="T74"> </text:span><text:span text:style-name="T9">n</text:span><text:span text:style-name="T3">a</text:span><text:span text:style-name="T2">p</text:span><text:span text:style-name="T5">r</text:span><text:span text:style-name="T2">íkl</text:span><text:span text:style-name="T5">a</text:span><text:span text:style-name="T2">d</text:span><text:span text:style-name="T70"> </text:span><text:span text:style-name="T9">v</text:span><text:span text:style-name="T27">ý</text:span><text:span text:style-name="T2">no</text:span><text:span text:style-name="T30">s</text:span><text:span text:style-name="T2">y</text:span><text:span text:style-name="T22"> </text:span><text:span text:style-name="T2">z</text:span><text:span text:style-name="T47"> </text:span><text:span text:style-name="T2">p</text:span><text:span text:style-name="T5">re</text:span><text:span text:style-name="T9">d</text:span><text:span text:style-name="T5">a</text:span><text:span text:style-name="T9">j</text:span><text:span text:style-name="T2">a</text:span><text:span text:style-name="T69"> </text:span><text:span text:style-name="T2">podn</text:span><text:span text:style-name="T3">i</text:span><text:span text:style-name="T2">ku</text:span><text:span text:style-name="T70"> </text:span><text:span text:style-name="T5">a</text:span><text:span text:style-name="T2">lebo </text:span><text:span text:style-name="T5">ča</text:span><text:span text:style-name="T2">sti</text:span><text:span text:style-name="T69"> </text:span><text:span text:style-name="T2">podniku,</text:span><text:span text:style-name="T73"> </text:span><text:span text:style-name="T2">n</text:span><text:span text:style-name="T5">á</text:span><text:span text:style-name="T2">k</text:span><text:span text:style-name="T9">l</text:span><text:span text:style-name="T5">a</text:span><text:span text:style-name="T30">d</text:span><text:span text:style-name="T2">y</text:span><text:span text:style-name="T22"> </text:span><text:span text:style-name="T2">z</text:span><text:span text:style-name="T23"> </text:span><text:span text:style-name="T2">dôvodu</text:span><text:span text:style-name="T73"> </text:span><text:span text:style-name="T2">p</text:span><text:span text:style-name="T5">re</text:span><text:span text:style-name="T2">d</text:span><text:span text:style-name="T5">a</text:span><text:span text:style-name="T2">ja</text:span><text:span text:style-name="T70"> </text:span><text:span text:style-name="T2">podniku</text:span><text:span text:style-name="T73"> </text:span><text:span text:style-name="T5">a</text:span><text:span text:style-name="T2">lebo</text:span><text:span text:style-name="T70"> </text:span><text:span text:style-name="T5">ča</text:span><text:span text:style-name="T2">sti</text:span><text:span text:style-name="T69"> </text:span><text:span text:style-name="T2">podniku,</text:span><text:span text:style-name="T74"> </text:span><text:span text:style-name="T2">ško</text:span><text:span text:style-name="T9">d</text:span><text:span text:style-name="T2">y</text:span><text:span text:style-name="T25"> </text:span><text:span text:style-name="T2">z</text:span><text:span text:style-name="T34"> </text:span><text:span text:style-name="T2">dôvo</text:span><text:span text:style-name="T9">du </text:span><text:span text:style-name="T3">ž</text:span><text:span text:style-name="T2">ivel</text:span><text:span text:style-name="T9">n</text:span><text:span text:style-name="T27">ý</text:span><text:span text:style-name="T5">c</text:span><text:span text:style-name="T2">h poh</text:span><text:span text:style-name="T5">r</text:span><text:span text:style-name="T2">ôm:</text:span></text:p>
      <text:p text:style-name="P20"/>
      <text:p text:style-name="P19"><text:span text:style-name="T32">2. </text:span><text:span text:style-name="T33">I</text:span><text:span text:style-name="T10">n</text:span><text:span text:style-name="T17">fo</text:span><text:span text:style-name="T19">r</text:span><text:span text:style-name="T17">má</text:span><text:span text:style-name="T19">c</text:span><text:span text:style-name="T10">i</text:span><text:span text:style-name="T17">e</text:span><text:span text:style-name="T6"> </text:span><text:span text:style-name="T17">o </text:span><text:span text:style-name="T4">z</text:span><text:span text:style-name="T6">á</text:span><text:span text:style-name="T17">v</text:span><text:span text:style-name="T6">ä</text:span><text:span text:style-name="T4">z</text:span><text:span text:style-name="T17">ko</text:span><text:span text:style-name="T6">c</text:span><text:span text:style-name="T17">h</text:span><text:span text:style-name="T2">,</text:span><text:span text:style-name="T9"> </text:span><text:span text:style-name="T2">a to:</text:span></text:p>
      <text:p text:style-name="P21"/>
      <text:p text:style-name="P19"><text:span text:style-name="T5">- ce</text:span><text:span text:style-name="T2">lkovej sume</text:span><text:span text:style-name="T5"> </text:span><text:span text:style-name="T3">z</text:span><text:span text:style-name="T5">á</text:span><text:span text:style-name="T2">v</text:span><text:span text:style-name="T5">ä</text:span><text:span text:style-name="T3">z</text:span><text:span text:style-name="T2">kov so </text:span><text:span text:style-name="T3">z</text:span><text:span text:style-name="T2">ostatkovou dobou sp</text:span><text:span text:style-name="T20">l</text:span><text:span text:style-name="T5">a</text:span><text:span text:style-name="T2">tnosti dlhšou </text:span><text:span text:style-name="T5">a</text:span><text:span text:style-name="T2">ko p</text:span><text:span text:style-name="T5">ä</text:span><text:span text:style-name="T2">ť rokov: </text:span></text:p>
      <text:p text:style-name="P21"/>
      <text:p text:style-name="P19"><text:span text:style-name="T5">- ce</text:span><text:span text:style-name="T2">lkovej sume</text:span><text:span text:style-name="T5"> </text:span><text:span text:style-name="T3">z</text:span><text:span text:style-name="T5">a</text:span><text:span text:style-name="T2">b</text:span><text:span text:style-name="T5">e</text:span><text:span text:style-name="T3">z</text:span><text:span text:style-name="T2">p</text:span><text:span text:style-name="T5">e</text:span><text:span text:style-name="T3">če</text:span><text:span text:style-name="T9">n</text:span><text:span text:style-name="T27">ý</text:span><text:span text:style-name="T5">c</text:span><text:span text:style-name="T2">h </text:span><text:span text:style-name="T3">z</text:span><text:span text:style-name="T5">á</text:span><text:span text:style-name="T9">v</text:span><text:span text:style-name="T5">ä</text:span><text:span text:style-name="T3">z</text:span><text:span text:style-name="T2">kov,</text:span><text:span text:style-name="T9"> </text:span><text:span text:style-name="T2">opis</text:span><text:span text:style-name="T3"> </text:span><text:span text:style-name="T2">a</text:span><text:span text:style-name="T5"> </text:span><text:span text:style-name="T2">spôso</text:span><text:span text:style-name="T9">b</text:span><text:span text:style-name="T2">y</text:span><text:span text:style-name="T27"> </text:span><text:span text:style-name="T3">z</text:span><text:span text:style-name="T5">a</text:span><text:span text:style-name="T2">b</text:span><text:span text:style-name="T5">e</text:span><text:span text:style-name="T3">z</text:span><text:span text:style-name="T2">p</text:span><text:span text:style-name="T5">eče</text:span><text:span text:style-name="T2">nia z</text:span><text:span text:style-name="T5">á</text:span><text:span text:style-name="T2">v</text:span><text:span text:style-name="T3">äz</text:span><text:span text:style-name="T2">kov:</text:span></text:p>
      <text:p text:style-name="P21"/>
      <text:p text:style-name="P19"><text:span text:style-name="T2">3. </text:span><text:span text:style-name="T33">I</text:span><text:span text:style-name="T10">n</text:span><text:span text:style-name="T17">fo</text:span><text:span text:style-name="T19">r</text:span><text:span text:style-name="T17">má</text:span><text:span text:style-name="T19">c</text:span><text:span text:style-name="T10">i</text:span><text:span text:style-name="T17">e</text:span><text:span text:style-name="T6"> </text:span><text:span text:style-name="T17">o vlast</text:span><text:span text:style-name="T31">n</text:span><text:span text:style-name="T28">ý</text:span><text:span text:style-name="T6">c</text:span><text:span text:style-name="T17">h </text:span><text:span text:style-name="T4">a</text:span><text:span text:style-name="T17">k</text:span><text:span text:style-name="T6">c</text:span><text:span text:style-name="T17">iá</text:span><text:span text:style-name="T19">c</text:span><text:span text:style-name="T17">h</text:span><text:span text:style-name="T2">, a to najmä – dôvod n</text:span><text:span text:style-name="T5">a</text:span><text:span text:style-name="T2">dobudnutia</text:span><text:span text:style-name="T5"> </text:span><text:span text:style-name="T2">vl</text:span><text:span text:style-name="T3">a</text:span><text:span text:style-name="T2">st</text:span><text:span text:style-name="T9">n</text:span><text:span text:style-name="T27">ý</text:span><text:span text:style-name="T5">c</text:span><text:span text:style-name="T2">h </text:span><text:span text:style-name="T5">a</text:span><text:span text:style-name="T9">k</text:span><text:span text:style-name="T5">c</text:span><text:span text:style-name="T2">ií, po</text:span><text:span text:style-name="T5">če</text:span><text:span text:style-name="T2">t</text:span><text:span text:style-name="T53"> </text:span><text:span text:style-name="T2">a</text:span><text:span text:style-name="T53"> </text:span><text:span text:style-name="T2">menovitá</text:span><text:span text:style-name="T54"> </text:span><text:span text:style-name="T2">hod</text:span><text:span text:style-name="T9">n</text:span><text:span text:style-name="T2">ota</text:span><text:span text:style-name="T54"> </text:span><text:span text:style-name="T2">n</text:span><text:span text:style-name="T5">a</text:span><text:span text:style-name="T2">dobudnu</text:span><text:span text:style-name="T34">t</text:span><text:span text:style-name="T27">ý</text:span><text:span text:style-name="T5">c</text:span><text:span text:style-name="T2">h</text:span><text:span text:style-name="T54"> </text:span><text:span text:style-name="T2">v</text:span><text:span text:style-name="T9">l</text:span><text:span text:style-name="T5">a</text:span><text:span text:style-name="T9">s</text:span><text:span text:style-name="T2">t</text:span><text:span text:style-name="T9">n</text:span><text:span text:style-name="T27">ý</text:span><text:span text:style-name="T5">c</text:span><text:span text:style-name="T2">h</text:span><text:span text:style-name="T55"> </text:span><text:span text:style-name="T5">a</text:span><text:span text:style-name="T2">k</text:span><text:span text:style-name="T5">c</text:span><text:span text:style-name="T2">ií a</text:span><text:span text:style-name="T5"> </text:span><text:span text:style-name="T2">poč</text:span><text:span text:style-name="T5">e</text:span><text:span text:style-name="T2">t</text:span><text:span text:style-name="T51"> </text:span><text:span text:style-name="T2">a</text:span><text:span text:style-name="T5"> </text:span><text:span text:style-name="T2">me</text:span><text:span text:style-name="T3">n</text:span><text:span text:style-name="T2">ovitá</text:span><text:span text:style-name="T47"> </text:span><text:span text:style-name="T2">hodnota</text:span><text:span text:style-name="T47"> </text:span><text:span text:style-name="T2">p</text:span><text:span text:style-name="T3">r</text:span><text:span text:style-name="T5">e</text:span><text:span text:style-name="T2">v</text:span><text:span text:style-name="T5">e</text:span><text:span text:style-name="T2">d</text:span><text:span text:style-name="T3">e</text:span><text:span text:style-name="T9">n</text:span><text:span text:style-name="T27">ý</text:span><text:span text:style-name="T5">c</text:span><text:span text:style-name="T2">h</text:span><text:span text:style-name="T68"> </text:span><text:span text:style-name="T2">vlast</text:span><text:span text:style-name="T30">n</text:span><text:span text:style-name="T27">ý</text:span><text:span text:style-name="T5">c</text:span><text:span text:style-name="T2">h</text:span><text:span text:style-name="T68"> </text:span><text:span text:style-name="T5">a</text:span><text:span text:style-name="T2">k</text:span><text:span text:style-name="T5">c</text:span><text:span text:style-name="T2">ií, p</text:span><text:span text:style-name="T5">r</text:span><text:span text:style-name="T2">ičom</text:span><text:span text:style-name="T70"> </text:span><text:span text:style-name="T2">sa</text:span><text:span text:style-name="T70"> </text:span><text:span text:style-name="T2">uv</text:span><text:span text:style-name="T5">á</text:span><text:span text:style-name="T2">d</text:span><text:span text:style-name="T3">z</text:span><text:span text:style-name="T2">a</text:span><text:span text:style-name="T69"> </text:span><text:span text:style-name="T2">p</text:span><text:span text:style-name="T5">e</text:span><text:span text:style-name="T2">r</text:span><text:span text:style-name="T20">c</text:span><text:span text:style-name="T5">e</text:span><text:span text:style-name="T2">ntu</text:span><text:span text:style-name="T3">á</text:span><text:span text:style-name="T2">lna</text:span><text:span text:style-name="T70"> </text:span><text:span text:style-name="T2">hodnota</text:span><text:span text:style-name="T70"> </text:span><text:span text:style-name="T9">t</text:span><text:span text:style-name="T27">ý</text:span><text:span text:style-name="T5">c</text:span><text:span text:style-name="T2">hto</text:span><text:span text:style-name="T74"> </text:span><text:span text:style-name="T2">vlast</text:span><text:span text:style-name="T9">n</text:span><text:span text:style-name="T27">ý</text:span><text:span text:style-name="T5">c</text:span><text:span text:style-name="T2">h </text:span><text:span text:style-name="T5">a</text:span><text:span text:style-name="T2">k</text:span><text:span text:style-name="T5">c</text:span><text:span text:style-name="T2">ií na</text:span><text:span text:style-name="T5"> </text:span><text:span text:style-name="T2">upísanom </text:span><text:span text:style-name="T3">z</text:span><text:span text:style-name="T5">á</text:span><text:span text:style-name="T2">kla</text:span><text:span text:style-name="T3">d</text:span><text:span text:style-name="T2">nom imaní. Po</text:span><text:span text:style-name="T5">če</text:span><text:span text:style-name="T2">t</text:span><text:span text:style-name="T75"> </text:span><text:span text:style-name="T2">a</text:span><text:span text:style-name="T5"> </text:span><text:span text:style-name="T2">hodnota,</text:span><text:span text:style-name="T76"> </text:span><text:span text:style-name="T3">z</text:span><text:span text:style-name="T2">a</text:span><text:span text:style-name="T76"> </text:span><text:span text:style-name="T2">kto</text:span><text:span text:style-name="T3">r</text:span><text:span text:style-name="T2">ú</text:span><text:span text:style-name="T75"> </text:span><text:span text:style-name="T2">sa</text:span><text:span text:style-name="T76"> </text:span><text:span text:style-name="T2">vlastné</text:span><text:span text:style-name="T76"> </text:span><text:span text:style-name="T5">a</text:span><text:span text:style-name="T2">k</text:span><text:span text:style-name="T5">c</text:span><text:span text:style-name="T2">ie</text:span><text:span text:style-name="T76"> </text:span><text:span text:style-name="T2">p</text:span><text:span text:style-name="T9">o</text:span><text:span text:style-name="T5">ča</text:span><text:span text:style-name="T2">s</text:span><text:span text:style-name="T77"> </text:span><text:span text:style-name="T2">účtovného</text:span><text:span text:style-name="T76"> </text:span><text:span text:style-name="T2">obdobia</text:span><text:span text:style-name="T76"> </text:span><text:span text:style-name="T2">n</text:span><text:span text:style-name="T5">a</text:span><text:span text:style-name="T9">d</text:span><text:span text:style-name="T2">obudli a</text:span><text:span text:style-name="T5"> </text:span><text:span text:style-name="T2">po</text:span><text:span text:style-name="T5">če</text:span><text:span text:style-name="T2">t</text:span><text:span text:style-name="T78"> </text:span><text:span text:style-name="T2">a</text:span><text:span text:style-name="T5"> </text:span><text:span text:style-name="T2">hodnota,</text:span><text:span text:style-name="T40"> </text:span><text:span text:style-name="T3">z</text:span><text:span text:style-name="T2">a</text:span><text:span text:style-name="T79"> </text:span><text:span text:style-name="T2">kt</text:span><text:span text:style-name="T9">o</text:span><text:span text:style-name="T2">rú</text:span><text:span text:style-name="T40"> </text:span><text:span text:style-name="T2">sa</text:span><text:span text:style-name="T79"> </text:span><text:span text:style-name="T2">vlastné</text:span><text:span text:style-name="T79"> </text:span><text:span text:style-name="T5">a</text:span><text:span text:style-name="T2">k</text:span><text:span text:style-name="T5">c</text:span><text:span text:style-name="T2">ie</text:span><text:span text:style-name="T79"> </text:span><text:span text:style-name="T2">po</text:span><text:span text:style-name="T5">ča</text:span><text:span text:style-name="T2">s</text:span><text:span text:style-name="T78"> </text:span><text:span text:style-name="T2">účtovného</text:span><text:span text:style-name="T79"> </text:span><text:span text:style-name="T2">obdobia</text:span><text:span text:style-name="T40"> </text:span><text:span text:style-name="T2">p</text:span><text:span text:style-name="T3">r</text:span><text:span text:style-name="T5">e</text:span><text:span text:style-name="T9">v</text:span><text:span text:style-name="T2">iedli na</text:span><text:span text:style-name="T5"> </text:span><text:span text:style-name="T2">inú osobu. Poč</text:span><text:span text:style-name="T5">et a </text:span><text:span text:style-name="T2">menovitá hodnota a hodnota,</text:span><text:span text:style-name="T61"> </text:span><text:span text:style-name="T3">z</text:span><text:span text:style-name="T2">a</text:span><text:span text:style-name="T61"> </text:span><text:span text:style-name="T2">ktorú</text:span><text:span text:style-name="T61"> </text:span><text:span text:style-name="T9">s</text:span><text:span text:style-name="T2">a</text:span><text:span text:style-name="T61"> </text:span><text:span text:style-name="T2">vlastné</text:span><text:span text:style-name="T61"> </text:span><text:span text:style-name="T5">a</text:span><text:span text:style-name="T9">k</text:span><text:span text:style-name="T5">c</text:span><text:span text:style-name="T2">ie</text:span><text:span text:style-name="T61"> </text:span><text:span text:style-name="T2">n</text:span><text:span text:style-name="T5">a</text:span><text:span text:style-name="T2">dob</text:span><text:span text:style-name="T9">u</text:span><text:span text:style-name="T2">dli</text:span><text:span text:style-name="T80"> </text:span><text:span text:style-name="T2">a</text:span><text:span text:style-name="T61"> </text:span><text:span text:style-name="T2">ktoré účtovná</text:span><text:span text:style-name="T43"> </text:span><text:span text:style-name="T2">jednotka</text:span><text:span text:style-name="T43"> </text:span><text:span text:style-name="T2">má</text:span><text:span text:style-name="T45"> </text:span><text:span text:style-name="T2">v</text:span><text:span text:style-name="T65"> </text:span><text:span text:style-name="T2">d</text:span><text:span text:style-name="T5">r</text:span><text:span text:style-name="T3">ž</text:span><text:span text:style-name="T2">be</text:span><text:span text:style-name="T43"> </text:span><text:span text:style-name="T2">k</text:span><text:span text:style-name="T9"> </text:span><text:span text:style-name="T2">posl</text:span><text:span text:style-name="T5">e</text:span><text:span text:style-name="T2">dn</text:span><text:span text:style-name="T5">é</text:span><text:span text:style-name="T2">mu</text:span><text:span text:style-name="T44"> </text:span><text:span text:style-name="T2">dňu</text:span><text:span text:style-name="T65"> </text:span><text:span text:style-name="T2">útovného</text:span><text:span text:style-name="T43"> </text:span><text:span text:style-name="T2">obdobia;</text:span><text:span text:style-name="T65"> </text:span><text:span text:style-name="T2">u</text:span><text:span text:style-name="T9">v</text:span><text:span text:style-name="T5">á</text:span><text:span text:style-name="T2">d</text:span><text:span text:style-name="T3">z</text:span><text:span text:style-name="T2">a</text:span><text:span text:style-name="T43"> </text:span><text:span text:style-name="T2">sa</text:span><text:span text:style-name="T43"> </text:span><text:span text:style-name="T5">a</text:span><text:span text:style-name="T2">j ich p</text:span><text:span text:style-name="T20">e</text:span><text:span text:style-name="T2">rc</text:span><text:span text:style-name="T5">e</text:span><text:span text:style-name="T2">ntuál</text:span><text:span text:style-name="T30">n</text:span><text:span text:style-name="T2">y</text:span><text:span text:style-name="T27"> </text:span><text:span text:style-name="T2">po</text:span><text:span text:style-name="T3">d</text:span><text:span text:style-name="T2">iel </text:span><text:span text:style-name="T9">n</text:span><text:span text:style-name="T2">a</text:span><text:span text:style-name="T5"> </text:span><text:span text:style-name="T2">upísanom </text:span><text:span text:style-name="T3">z</text:span><text:span text:style-name="T5">á</text:span><text:span text:style-name="T2">kladnom im</text:span><text:span text:style-name="T5">a</text:span><text:span text:style-name="T2">ní:</text:span></text:p>
      <text:p text:style-name="P21"/>
      <text:p text:style-name="P19"><text:span text:style-name="T2">4. </text:span><text:span text:style-name="T33">I</text:span><text:span text:style-name="T10">n</text:span><text:span text:style-name="T17">fo</text:span><text:span text:style-name="T19">r</text:span><text:span text:style-name="T17">má</text:span><text:span text:style-name="T19">c</text:span><text:span text:style-name="T10">i</text:span><text:span text:style-name="T17">e</text:span><text:span text:style-name="T6"> </text:span><text:span text:style-name="T17">o o</text:span><text:span text:style-name="T4">r</text:span><text:span text:style-name="T39">g</text:span><text:span text:style-name="T6">á</text:span><text:span text:style-name="T17">n</text:span><text:span text:style-name="T10">o</text:span><text:span text:style-name="T6">c</text:span><text:span text:style-name="T17">h </text:span><text:span text:style-name="T10">úč</text:span><text:span text:style-name="T17">tovnej jednot</text:span><text:span text:style-name="T10">k</text:span><text:span text:style-name="T28">y</text:span><text:span text:style-name="T2">,</text:span><text:span text:style-name="T9"> </text:span><text:span text:style-name="T2">a to:</text:span></text:p>
      <text:p text:style-name="P21"/>
      <text:p text:style-name="P19"><text:span text:style-name="T2">a) </text:span><text:span text:style-name="T9">v</text:span><text:span text:style-name="T27">ý</text:span><text:span text:style-name="T2">ške</text:span><text:span text:style-name="T21"> </text:span><text:span text:style-name="T2">jednotli</text:span><text:span text:style-name="T9">v</text:span><text:span text:style-name="T27">ý</text:span><text:span text:style-name="T3">c</text:span><text:span text:style-name="T2">h</text:span><text:span text:style-name="T25"> </text:span><text:span text:style-name="T2">d</text:span><text:span text:style-name="T5">r</text:span><text:span text:style-name="T2">u</text:span><text:span text:style-name="T9">h</text:span><text:span text:style-name="T2">ov</text:span><text:span text:style-name="T25"> </text:span><text:span text:style-name="T3">z</text:span><text:span text:style-name="T5">á</text:span><text:span text:style-name="T2">ruk</text:span><text:span text:style-name="T22"> </text:span><text:span text:style-name="T5">a</text:span><text:span text:style-name="T2">lebo</text:span><text:span text:style-name="T25"> </text:span><text:span text:style-name="T2">i</text:span><text:span text:style-name="T9">n</text:span><text:span text:style-name="T12">ý</text:span><text:span text:style-name="T5">c</text:span><text:span text:style-name="T2">h</text:span><text:span text:style-name="T25"> </text:span><text:span text:style-name="T3">za</text:span><text:span text:style-name="T2">b</text:span><text:span text:style-name="T5">e</text:span><text:span text:style-name="T3">z</text:span><text:span text:style-name="T2">p</text:span><text:span text:style-name="T5">eče</text:span><text:span text:style-name="T2">ní</text:span><text:span text:style-name="T26"> </text:span><text:span text:style-name="T2">pos</text:span><text:span text:style-name="T9">k</text:span><text:span text:style-name="T27">y</text:span><text:span text:style-name="T2">tnu</text:span><text:span text:style-name="T34">t</text:span><text:span text:style-name="T27">ý</text:span><text:span text:style-name="T5">c</text:span><text:span text:style-name="T2">h</text:span><text:span text:style-name="T22"> </text:span><text:span text:style-name="T2">p</text:span><text:span text:style-name="T5">r</text:span><text:span text:style-name="T2">e</text:span><text:span text:style-name="T21"> č</text:span><text:span text:style-name="T2">lenov štatutá</text:span><text:span text:style-name="T20">r</text:span><text:span text:style-name="T2">n</text:span><text:span text:style-name="T5">e</text:span><text:span text:style-name="T2">ho</text:span><text:span text:style-name="T43"> </text:span><text:span text:style-name="T2">o</text:span><text:span text:style-name="T3">r</text:span><text:span text:style-name="T2">g</text:span><text:span text:style-name="T5">á</text:span><text:span text:style-name="T2">nu, </text:span><text:span text:style-name="T43"><text:s/></text:span><text:span text:style-name="T2">d</text:span><text:span text:style-name="T9">o</text:span><text:span text:style-name="T3">z</text:span><text:span text:style-name="T2">o</text:span><text:span text:style-name="T5">r</text:span><text:span text:style-name="T2">n</text:span><text:span text:style-name="T5">é</text:span><text:span text:style-name="T2">ho </text:span><text:span text:style-name="T43"><text:s/></text:span><text:span text:style-name="T2">o</text:span><text:span text:style-name="T3">r</text:span><text:span text:style-name="T38">g</text:span><text:span text:style-name="T5">á</text:span><text:span text:style-name="T2">nu </text:span><text:span text:style-name="T65"><text:s/></text:span><text:span text:style-name="T2">a </text:span><text:span text:style-name="T43"><text:s/></text:span><text:span text:style-name="T2">i</text:span><text:span text:style-name="T9">n</text:span><text:span text:style-name="T5">é</text:span><text:span text:style-name="T9">h</text:span><text:span text:style-name="T2">o </text:span><text:span text:style-name="T43"><text:s/></text:span><text:span text:style-name="T2">o</text:span><text:span text:style-name="T3">r</text:span><text:span text:style-name="T38">g</text:span><text:span text:style-name="T5">á</text:span><text:span text:style-name="T2">nu </text:span><text:span text:style-name="T65"><text:s/></text:span><text:span text:style-name="T2">účtovnej </text:span><text:span text:style-name="T43"><text:s/></text:span><text:span text:style-name="T2">je</text:span><text:span text:style-name="T3">d</text:span><text:span text:style-name="T2">not</text:span><text:span text:style-name="T9">k</text:span><text:span text:style-name="T27">y</text:span><text:span text:style-name="T2">, </text:span><text:span text:style-name="T65"><text:s/></text:span><text:span text:style-name="T2">a</text:span><text:span text:style-name="T34"> </text:span><text:span text:style-name="T2">to v člen</text:span><text:span text:style-name="T20">e</text:span><text:span text:style-name="T2">ní </text:span><text:span text:style-name="T3">z</text:span><text:span text:style-name="T2">a</text:span><text:span text:style-name="T5"> </text:span><text:span text:style-name="T2">jednotlivé</text:span><text:span text:style-name="T5"> </text:span><text:span text:style-name="T2">o</text:span><text:span text:style-name="T3">r</text:span><text:span text:style-name="T38">g</text:span><text:span text:style-name="T5">á</text:span><text:span text:style-name="T30">n</text:span><text:span text:style-name="T27">y:</text:span></text:p>
      <text:p text:style-name="P21"/>
      <text:p text:style-name="P19"><text:span text:style-name="T2">b) pô</text:span><text:span text:style-name="T3">ž</text:span><text:span text:style-name="T2">ičk</text:span><text:span text:style-name="T20">á</text:span><text:span text:style-name="T5">c</text:span><text:span text:style-name="T2">h </text:span><text:span text:style-name="T65"><text:s/></text:span><text:span text:style-name="T2">pos</text:span><text:span text:style-name="T30">k</text:span><text:span text:style-name="T27">y</text:span><text:span text:style-name="T2">tnu</text:span><text:span text:style-name="T23">t</text:span><text:span text:style-name="T27">ý</text:span><text:span text:style-name="T3">c</text:span><text:span text:style-name="T2">h </text:span><text:span text:style-name="T67"><text:s/>č</text:span><text:span text:style-name="T2">lenom </text:span><text:span text:style-name="T65"><text:s/></text:span><text:span text:style-name="T2">štatut</text:span><text:span text:style-name="T3">á</text:span><text:span text:style-name="T2">rn</text:span><text:span text:style-name="T20">e</text:span><text:span text:style-name="T2">ho </text:span><text:span text:style-name="T67"><text:s/></text:span><text:span text:style-name="T2">o</text:span><text:span text:style-name="T5">r</text:span><text:span text:style-name="T2">g</text:span><text:span text:style-name="T5">á</text:span><text:span text:style-name="T2">nu, </text:span><text:span text:style-name="T65"><text:s/></text:span><text:span text:style-name="T2">do</text:span><text:span text:style-name="T3">z</text:span><text:span text:style-name="T2">o</text:span><text:span text:style-name="T5">r</text:span><text:span text:style-name="T2">n</text:span><text:span text:style-name="T5">é</text:span><text:span text:style-name="T2">ho </text:span><text:span text:style-name="T66"><text:s/></text:span><text:span text:style-name="T2">o</text:span><text:span text:style-name="T3">r</text:span><text:span text:style-name="T2">g</text:span><text:span text:style-name="T5">á</text:span><text:span text:style-name="T2">nu </text:span><text:span text:style-name="T67"><text:s/></text:span><text:span text:style-name="T2">a</text:span><text:span text:style-name="T5"> </text:span><text:span text:style-name="T2">iného o</text:span><text:span text:style-name="T5">r</text:span><text:span text:style-name="T2">g</text:span><text:span text:style-name="T5">á</text:span><text:span text:style-name="T2">nu účtovnej jednot</text:span><text:span text:style-name="T30">k</text:span><text:span text:style-name="T2">y</text:span><text:span text:style-name="T38"> </text:span><text:span text:style-name="T2">a</text:span><text:span text:style-name="T5"> </text:span><text:span text:style-name="T2">to - </text:span><text:span text:style-name="T5">ce</text:span><text:span text:style-name="T2">lková </text:span><text:span text:style-name="T61"><text:s/></text:span><text:span text:style-name="T2">suma </text:span><text:span text:style-name="T61"><text:s/></text:span><text:span text:style-name="T2">pos</text:span><text:span text:style-name="T9">k</text:span><text:span text:style-name="T27">y</text:span><text:span text:style-name="T2">t</text:span><text:span text:style-name="T9">n</text:span><text:span text:style-name="T2">u</text:span><text:span text:style-name="T9">t</text:span><text:span text:style-name="T27">ý</text:span><text:span text:style-name="T5">c</text:span><text:span text:style-name="T2">h </text:span><text:span text:style-name="T61"><text:s/></text:span><text:span text:style-name="T2">pô</text:span><text:span text:style-name="T3">ž</text:span><text:span text:style-name="T2">iči</text:span><text:span text:style-name="T5">e</text:span><text:span text:style-name="T2">k </text:span><text:span text:style-name="T81"><text:s/></text:span><text:span text:style-name="T2">k posl</text:span><text:span text:style-name="T5">e</text:span><text:span text:style-name="T2">dn</text:span><text:span text:style-name="T5">é</text:span><text:span text:style-name="T2">mu </text:span><text:span text:style-name="T80"><text:s/></text:span><text:span text:style-name="T2">dňu </text:span><text:span text:style-name="T61"><text:s/></text:span><text:span text:style-name="T2">účtovného </text:span><text:span text:style-name="T61"><text:s/></text:span><text:span text:style-name="T2">obdobia v člen</text:span><text:span text:style-name="T20">e</text:span><text:span text:style-name="T2">ní </text:span><text:span text:style-name="T3">z</text:span><text:span text:style-name="T2">a</text:span><text:span text:style-name="T5"> </text:span><text:span text:style-name="T2">jednotl</text:span><text:span text:style-name="T3">i</text:span><text:span text:style-name="T2">vé</text:span><text:span text:style-name="T5"> </text:span><text:span text:style-name="T2">o</text:span><text:span text:style-name="T3">r</text:span><text:span text:style-name="T38">g</text:span><text:span text:style-name="T5">á</text:span><text:span text:style-name="T30">n</text:span><text:span text:style-name="T27">y a </text:span><text:span text:style-name="T5">ce</text:span><text:span text:style-name="T2">lková</text:span><text:span text:style-name="T82"> </text:span><text:span text:style-name="T2">suma</text:span><text:span text:style-name="T82"> </text:span><text:span text:style-name="T2">splat</text:span><text:span text:style-name="T5">e</text:span><text:span text:style-name="T30">n</text:span><text:span text:style-name="T27">ý</text:span><text:span text:style-name="T3">c</text:span><text:span text:style-name="T2">h</text:span><text:span text:style-name="T40"> </text:span><text:span text:style-name="T2">pô</text:span><text:span text:style-name="T3">ž</text:span><text:span text:style-name="T2">iči</text:span><text:span text:style-name="T5">e</text:span><text:span text:style-name="T2">k</text:span><text:span text:style-name="T37"> </text:span><text:span text:style-name="T2">k posl</text:span><text:span text:style-name="T5">e</text:span><text:span text:style-name="T2">dn</text:span><text:span text:style-name="T5">é</text:span><text:span text:style-name="T2">mu</text:span><text:span text:style-name="T64"> </text:span><text:span text:style-name="T2">dňu</text:span><text:span text:style-name="T82"> </text:span><text:span text:style-name="T2">útovného</text:span><text:span text:style-name="T82"> </text:span><text:span text:style-name="T2">obdobia</text:span><text:span text:style-name="T82"> </text:span><text:span text:style-name="T2">v</text:span><text:span text:style-name="T9"> č</text:span><text:span text:style-name="T2">len</text:span><text:span text:style-name="T20">e</text:span><text:span text:style-name="T2">ní </text:span><text:span text:style-name="T3">z</text:span><text:span text:style-name="T2">a</text:span><text:span text:style-name="T5"> </text:span><text:span text:style-name="T2">jednotlivé</text:span><text:span text:style-name="T5"> </text:span><text:span text:style-name="T2">or</text:span><text:span text:style-name="T32">g</text:span><text:span text:style-name="T5">á</text:span><text:span text:style-name="T30">n</text:span><text:span text:style-name="T27">y a </text:span><text:span text:style-name="T5">ce</text:span><text:span text:style-name="T2">lková </text:span><text:span text:style-name="T79"><text:s/></text:span><text:span text:style-name="T2">su</text:span><text:span text:style-name="T9">m</text:span><text:span text:style-name="T2">a </text:span><text:span text:style-name="T79"><text:s/></text:span><text:soft-page-break/><text:span text:style-name="T2">odpust</text:span><text:span text:style-name="T5">e</text:span><text:span text:style-name="T9">n</text:span><text:span text:style-name="T27">ý</text:span><text:span text:style-name="T3">c</text:span><text:span text:style-name="T2">h </text:span><text:span text:style-name="T83"><text:s/></text:span><text:span text:style-name="T2">pô</text:span><text:span text:style-name="T3">ž</text:span><text:span text:style-name="T2">iči</text:span><text:span text:style-name="T5">e</text:span><text:span text:style-name="T2">k </text:span><text:span text:style-name="T78"><text:s/></text:span><text:span text:style-name="T2">a</text:span><text:span text:style-name="T9"> </text:span><text:span text:style-name="T2">odpí</text:span><text:span text:style-name="T9">s</text:span><text:span text:style-name="T5">a</text:span><text:span text:style-name="T9">n</text:span><text:span text:style-name="T27">ý</text:span><text:span text:style-name="T3">c</text:span><text:span text:style-name="T2">h </text:span><text:span text:style-name="T83"><text:s/></text:span><text:span text:style-name="T2">pô</text:span><text:span text:style-name="T3">ž</text:span><text:span text:style-name="T2">iči</text:span><text:span text:style-name="T5">e</text:span><text:span text:style-name="T2">k </text:span><text:span text:style-name="T83"><text:s/></text:span><text:span text:style-name="T2">k posl</text:span><text:span text:style-name="T5">e</text:span><text:span text:style-name="T2">d</text:span><text:span text:style-name="T9">n</text:span><text:span text:style-name="T5">é</text:span><text:span text:style-name="T2">mu </text:span><text:span text:style-name="T78"><text:s/></text:span><text:span text:style-name="T2">dňu účtovného obdobia</text:span><text:span text:style-name="T5"> </text:span><text:span text:style-name="T2">v čl</text:span><text:span text:style-name="T3">e</text:span><text:span text:style-name="T2">n</text:span><text:span text:style-name="T5">e</text:span><text:span text:style-name="T2">ní </text:span><text:span text:style-name="T3">z</text:span><text:span text:style-name="T2">a</text:span><text:span text:style-name="T5"> </text:span><text:span text:style-name="T2">jednotlivé</text:span><text:span text:style-name="T5"> </text:span><text:span text:style-name="T2">org</text:span><text:span text:style-name="T20">á</text:span><text:span text:style-name="T30">n</text:span><text:span text:style-name="T20">y:</text:span></text:p>
      <text:p text:style-name="P21"/>
      <text:p text:style-name="P19"><text:span text:style-name="T2">c) hlav</text:span><text:span text:style-name="T3">n</text:span><text:span text:style-name="T27">ý</text:span><text:span text:style-name="T3">c</text:span><text:span text:style-name="T2">h</text:span><text:span text:style-name="T83"> </text:span><text:span text:style-name="T2">podmi</text:span><text:span text:style-name="T5">e</text:span><text:span text:style-name="T2">nk</text:span><text:span text:style-name="T3">a</text:span><text:span text:style-name="T5">c</text:span><text:span text:style-name="T2">h,</text:span><text:span text:style-name="T77"> </text:span><text:span text:style-name="T2">na</text:span><text:span text:style-name="T83"> </text:span><text:span text:style-name="T3">z</text:span><text:span text:style-name="T5">á</text:span><text:span text:style-name="T2">klade</text:span><text:span text:style-name="T84"> </text:span><text:span text:style-name="T2">kto</text:span><text:span text:style-name="T30">r</text:span><text:span text:style-name="T27">ý</text:span><text:span text:style-name="T3">c</text:span><text:span text:style-name="T2">h</text:span><text:span text:style-name="T83"> </text:span><text:span text:style-name="T2">im</text:span><text:span text:style-name="T85"> </text:span><text:span text:style-name="T9">b</text:span><text:span text:style-name="T2">oli</text:span><text:span text:style-name="T85"> </text:span><text:span text:style-name="T3">z</text:span><text:span text:style-name="T5">á</text:span><text:span text:style-name="T2">ru</text:span><text:span text:style-name="T3">k</text:span><text:span text:style-name="T2">y</text:span><text:span text:style-name="T78"> </text:span><text:span text:style-name="T5">a</text:span><text:span text:style-name="T2">lebo</text:span><text:span text:style-name="T83"> </text:span><text:span text:style-name="T2">iné</text:span><text:span text:style-name="T83"> </text:span><text:span text:style-name="T3">z</text:span><text:span text:style-name="T5">a</text:span><text:span text:style-name="T9">b</text:span><text:span text:style-name="T5">e</text:span><text:span text:style-name="T3">z</text:span><text:span text:style-name="T2">p</text:span><text:span text:style-name="T5">eče</text:span><text:span text:style-name="T2">nie</text:span><text:span text:style-name="T76"> </text:span><text:span text:style-name="T2">a pô</text:span><text:span text:style-name="T3">ž</text:span><text:span text:style-name="T2">ič</text:span><text:span text:style-name="T3">k</text:span><text:span text:style-name="T2">y</text:span><text:span text:style-name="T27"> </text:span><text:span text:style-name="T2">pos</text:span><text:span text:style-name="T30">k</text:span><text:span text:style-name="T12">y</text:span><text:span text:style-name="T2">tnut</text:span><text:span text:style-name="T5">é</text:span><text:span text:style-name="T2">; </text:span><text:span text:style-name="T9">p</text:span><text:span text:style-name="T2">ri pôžičk</text:span><text:span text:style-name="T20">á</text:span><text:span text:style-name="T5">c</text:span><text:span text:style-name="T2">h sa </text:span><text:span text:style-name="T5">u</text:span><text:span text:style-name="T2">v</text:span><text:span text:style-name="T5">á</text:span><text:span text:style-name="T2">d</text:span><text:span text:style-name="T3">z</text:span><text:span text:style-name="T5">a</text:span><text:span text:style-name="T2">jú úr</text:span><text:span text:style-name="T3">o</text:span><text:span text:style-name="T2">kové</text:span><text:span text:style-name="T5"> </text:span><text:span text:style-name="T2">sadz</text:span><text:span text:style-name="T9">b</text:span><text:span text:style-name="T27">y:</text:span></text:p>
      <text:p text:style-name="P22"/>
      <text:p text:style-name="P19"><text:span text:style-name="T27">d) </text:span><text:span text:style-name="T5">ce</text:span><text:span text:style-name="T2">lkovej</text:span><text:span text:style-name="T66"> </text:span><text:span text:style-name="T2">sume</text:span><text:span text:style-name="T66"> </text:span><text:span text:style-name="T2">pou</text:span><text:span text:style-name="T3">ž</text:span><text:span text:style-name="T2">i</text:span><text:span text:style-name="T23">t</text:span><text:span text:style-name="T27">ý</text:span><text:span text:style-name="T3">c</text:span><text:span text:style-name="T2">h</text:span><text:span text:style-name="T66"> </text:span><text:span text:style-name="T2">fin</text:span><text:span text:style-name="T20">a</text:span><text:span text:style-name="T2">nč</text:span><text:span text:style-name="T30">n</text:span><text:span text:style-name="T27">ý</text:span><text:span text:style-name="T5">c</text:span><text:span text:style-name="T2">h</text:span><text:span text:style-name="T66"> </text:span><text:span text:style-name="T2">p</text:span><text:span text:style-name="T5">r</text:span><text:span text:style-name="T2">ostried</text:span><text:span text:style-name="T3">k</text:span><text:span text:style-name="T2">ov</text:span><text:span text:style-name="T66"> </text:span><text:span text:style-name="T5">a</text:span><text:span text:style-name="T2">lebo</text:span><text:span text:style-name="T66"> </text:span><text:span text:style-name="T2">iného</text:span><text:span text:style-name="T66"> </text:span><text:span text:style-name="T2">plnenia</text:span><text:span text:style-name="T86"> </text:span><text:span text:style-name="T2">na</text:span><text:span text:style-name="T86"> </text:span><text:span text:style-name="T2">súkromné ú</text:span><text:span text:style-name="T5">če</text:span><text:span text:style-name="T34">l</text:span><text:span text:style-name="T2">y</text:span><text:span text:style-name="T70"> </text:span></text:p>
      <text:p text:style-name="P19"><text:span text:style-name="T9">čl</text:span><text:span text:style-name="T5">e</text:span><text:span text:style-name="T2">nmi</text:span><text:span text:style-name="T58"> </text:span><text:span text:style-name="T2">štatut</text:span><text:span text:style-name="T5">á</text:span><text:span text:style-name="T2">rne</text:span><text:span text:style-name="T3">h</text:span><text:span text:style-name="T2">o</text:span><text:span text:style-name="T59"> </text:span><text:span text:style-name="T2">o</text:span><text:span text:style-name="T3">r</text:span><text:span text:style-name="T38">g</text:span><text:span text:style-name="T5">á</text:span><text:span text:style-name="T2">nu,</text:span><text:span text:style-name="T80"> </text:span><text:span text:style-name="T2">do</text:span><text:span text:style-name="T3">z</text:span><text:span text:style-name="T2">o</text:span><text:span text:style-name="T5">r</text:span><text:span text:style-name="T2">n</text:span><text:span text:style-name="T5">é</text:span><text:span text:style-name="T2">ho</text:span><text:span text:style-name="T80"> </text:span><text:span text:style-name="T2">o</text:span><text:span text:style-name="T3">r</text:span><text:span text:style-name="T38">g</text:span><text:span text:style-name="T5">á</text:span><text:span text:style-name="T2">nu</text:span><text:span text:style-name="T61"> </text:span><text:span text:style-name="T2">a</text:span><text:span text:style-name="T5"> </text:span><text:span text:style-name="T2">iného</text:span><text:span text:style-name="T59"> </text:span><text:span text:style-name="T9">o</text:span><text:span text:style-name="T3">r</text:span><text:span text:style-name="T38">g</text:span><text:span text:style-name="T5">á</text:span><text:span text:style-name="T9">n</text:span><text:span text:style-name="T2">u</text:span><text:span text:style-name="T59"> </text:span><text:span text:style-name="T2">účtovnej jednot</text:span><text:span text:style-name="T9">k</text:span><text:span text:style-name="T27">y</text:span><text:span text:style-name="T2">, ktoré</text:span><text:span text:style-name="T20"> </text:span><text:span text:style-name="T9">j</text:span><text:span text:style-name="T2">e</text:span><text:span text:style-name="T5"> </text:span><text:span text:style-name="T2">potr</text:span><text:span text:style-name="T20">e</text:span><text:span text:style-name="T9">b</text:span><text:span text:style-name="T2">né</text:span><text:span text:style-name="T5"> </text:span><text:span text:style-name="T9">v</text:span><text:span text:style-name="T27">y</text:span><text:span text:style-name="T9">úč</text:span><text:span text:style-name="T2">tovať:</text:span></text:p>
      <text:p text:style-name="P21"/>
      <text:p text:style-name="P19"><text:span text:style-name="T2">5. </text:span><text:span text:style-name="T33">I</text:span><text:span text:style-name="T10">n</text:span><text:span text:style-name="T17">fo</text:span><text:span text:style-name="T19">r</text:span><text:span text:style-name="T17">má</text:span><text:span text:style-name="T19">c</text:span><text:span text:style-name="T10">i</text:span><text:span text:style-name="T17">e</text:span><text:span text:style-name="T6"> </text:span><text:span text:style-name="T17">o povinnosti</text:span><text:span text:style-name="T6">ac</text:span><text:span text:style-name="T17">h</text:span><text:span text:style-name="T2"> účtovnej jednot</text:span><text:span text:style-name="T30">k</text:span><text:span text:style-name="T27">y</text:span><text:span text:style-name="T2">, a </text:span><text:span text:style-name="T9">to:</text:span></text:p>
      <text:p text:style-name="P23"/>
      <text:p text:style-name="P19"><text:span text:style-name="T9">a) </text:span><text:span text:style-name="T5">ce</text:span><text:span text:style-name="T2">lkovej</text:span><text:span text:style-name="T87"> </text:span><text:span text:style-name="T2">sume</text:span><text:span text:style-name="T89"> </text:span><text:span text:style-name="T17">fin</text:span><text:span text:style-name="T19">a</text:span><text:span text:style-name="T10">nčn</text:span><text:span text:style-name="T28">ý</text:span><text:span text:style-name="T4">c</text:span><text:span text:style-name="T17">h</text:span><text:span text:style-name="T88"> </text:span><text:span text:style-name="T17">povinností</text:span><text:span text:style-name="T2">,</text:span><text:span text:style-name="T87"> </text:span><text:span text:style-name="T2">ktoré</text:span><text:span text:style-name="T57"> </text:span><text:span text:style-name="T2">sa</text:span><text:span text:style-name="T89"> </text:span><text:span text:style-name="T2">n</text:span><text:span text:style-name="T5">e</text:span><text:span text:style-name="T30">v</text:span><text:span text:style-name="T27">y</text:span><text:span text:style-name="T2">k</text:span><text:span text:style-name="T5">a</text:span><text:span text:style-name="T3">z</text:span><text:span text:style-name="T2">ujú</text:span><text:span text:style-name="T87"> </text:span><text:span text:style-name="T2">v</text:span><text:span text:style-name="T30"> </text:span><text:span text:style-name="T2">súva</text:span><text:span text:style-name="T3">h</text:span><text:span text:style-name="T5">e</text:span><text:span text:style-name="T2">,</text:span><text:span text:style-name="T87"> </text:span><text:span text:style-name="T5">a</text:span><text:span text:style-name="T2">le</text:span><text:span text:style-name="T89"> </text:span><text:span text:style-name="T2">sú </text:span><text:span text:style-name="T9">v</text:span><text:span text:style-name="T12">ý</text:span><text:span text:style-name="T3">z</text:span><text:span text:style-name="T9">n</text:span><text:span text:style-name="T5">a</text:span><text:span text:style-name="T2">mné</text:span><text:span text:style-name="T43"> </text:span><text:span text:style-name="T9">n</text:span><text:span text:style-name="T2">a</text:span><text:span text:style-name="T43"> </text:span><text:span text:style-name="T2">posúd</text:span><text:span text:style-name="T5">e</text:span><text:span text:style-name="T2">nie</text:span><text:span text:style-name="T45"> </text:span><text:span text:style-name="T3">f</text:span><text:span text:style-name="T2">inanč</text:span><text:span text:style-name="T9">n</text:span><text:span text:style-name="T5">e</text:span><text:span text:style-name="T2">j</text:span><text:span text:style-name="T44"> </text:span><text:span text:style-name="T2">situ</text:span><text:span text:style-name="T5">ác</text:span><text:span text:style-name="T2">ie</text:span><text:span text:style-name="T43"> </text:span><text:span text:style-name="T9">úč</text:span><text:span text:style-name="T2">tovnej</text:span><text:span text:style-name="T43"> </text:span><text:span text:style-name="T2">jednot</text:span><text:span text:style-name="T9">k</text:span><text:span text:style-name="T27">y</text:span><text:span text:style-name="T2">,</text:span><text:span text:style-name="T65"> </text:span><text:span text:style-name="T2">n</text:span><text:span text:style-name="T5">a</text:span><text:span text:style-name="T2">p</text:span><text:span text:style-name="T5">r</text:span><text:span text:style-name="T2">íkl</text:span><text:span text:style-name="T5">a</text:span><text:span text:style-name="T2">d</text:span><text:span text:style-name="T66"> </text:span><text:span text:style-name="T2">povinnosti n</text:span><text:span text:style-name="T5">á</text:span><text:span text:style-name="T2">jom</text:span><text:span text:style-name="T5">c</text:span><text:span text:style-name="T2">u</text:span><text:span text:style-name="T42"> </text:span><text:span text:style-name="T9">v</text:span><text:span text:style-name="T27">y</text:span><text:span text:style-name="T2">p</text:span><text:span text:style-name="T34">l</text:span><text:span text:style-name="T27">ý</text:span><text:span text:style-name="T2">v</text:span><text:span text:style-name="T5">a</text:span><text:span text:style-name="T2">jú</text:span><text:span text:style-name="T3">c</text:span><text:span text:style-name="T2">e</text:span><text:span text:style-name="T90"> </text:span><text:span text:style-name="T2">z</text:span><text:span text:style-name="T23"> </text:span><text:span text:style-name="T2">op</text:span><text:span text:style-name="T5">e</text:span><text:span text:style-name="T2">r</text:span><text:span text:style-name="T20">a</text:span><text:span text:style-name="T2">tívn</text:span><text:span text:style-name="T5">e</text:span><text:span text:style-name="T2">ho</text:span><text:span text:style-name="T42"> </text:span><text:span text:style-name="T2">p</text:span><text:span text:style-name="T5">re</text:span><text:span text:style-name="T2">n</text:span><text:span text:style-name="T5">á</text:span><text:span text:style-name="T2">jmu,</text:span><text:span text:style-name="T42"> </text:span><text:span text:style-name="T2">z</text:span><text:span text:style-name="T9"> </text:span><text:span text:style-name="T38">u</text:span><text:span text:style-name="T3">z</text:span><text:span text:style-name="T5">a</text:span><text:span text:style-name="T2">tvor</text:span><text:span text:style-name="T20">e</text:span><text:span text:style-name="T9">n</text:span><text:span text:style-name="T27">ý</text:span><text:span text:style-name="T3">c</text:span><text:span text:style-name="T2">h</text:span><text:span text:style-name="T82"> </text:span><text:span text:style-name="T3">z</text:span><text:span text:style-name="T2">mlúv</text:span><text:span text:style-name="T54"> </text:span><text:span text:style-name="T2">na pos</text:span><text:span text:style-name="T9">k</text:span><text:span text:style-name="T27">y</text:span><text:span text:style-name="T2">tnutie</text:span><text:span text:style-name="T76"> </text:span><text:span text:style-name="T2">úv</text:span><text:span text:style-name="T5">e</text:span><text:span text:style-name="T2">ru</text:span><text:span text:style-name="T76"> </text:span><text:span text:style-name="T5">a</text:span><text:span text:style-name="T2">lebo</text:span><text:span text:style-name="T77"> </text:span><text:span text:style-name="T2">pô</text:span><text:span text:style-name="T3">ž</text:span><text:span text:style-name="T2">ič</text:span><text:span text:style-name="T3">k</text:span><text:span text:style-name="T27">y</text:span><text:span text:style-name="T2">,</text:span><text:span text:style-name="T75"> </text:span><text:span text:style-name="T2">ktoré</text:span><text:span text:style-name="T85"> </text:span><text:span text:style-name="T5">e</text:span><text:span text:style-name="T2">šte</text:span><text:span text:style-name="T76"> </text:span><text:span text:style-name="T2">n</text:span><text:span text:style-name="T5">e</text:span><text:span text:style-name="T2">boli</text:span><text:span text:style-name="T75"> </text:span><text:span text:style-name="T2">pos</text:span><text:span text:style-name="T9">k</text:span><text:span text:style-name="T12">y</text:span><text:span text:style-name="T2">tnut</text:span><text:span text:style-name="T5">é</text:span><text:span text:style-name="T2">,</text:span><text:span text:style-name="T75"> </text:span><text:span text:style-name="T2">fin</text:span><text:span text:style-name="T20">a</text:span><text:span text:style-name="T2">nč</text:span><text:span text:style-name="T9">n</text:span><text:span text:style-name="T2">é</text:span><text:span text:style-name="T76"> </text:span><text:span text:style-name="T2">povinnosti </text:span><text:span text:style-name="T9">v</text:span><text:span text:style-name="T27">y</text:span><text:span text:style-name="T2">p</text:span><text:span text:style-name="T34">l</text:span><text:span text:style-name="T27">ý</text:span><text:span text:style-name="T2">v</text:span><text:span text:style-name="T5">a</text:span><text:span text:style-name="T2">jú</text:span><text:span text:style-name="T3">c</text:span><text:span text:style-name="T2">e</text:span><text:span text:style-name="T45"> </text:span><text:span text:style-name="T2">z</text:span><text:span text:style-name="T9"> </text:span><text:span text:style-name="T2">li</text:span><text:span text:style-name="T5">ce</text:span><text:span text:style-name="T2">nč</text:span><text:span text:style-name="T30">n</text:span><text:span text:style-name="T27">ý</text:span><text:span text:style-name="T3">c</text:span><text:span text:style-name="T2">h</text:span><text:span text:style-name="T65"> </text:span><text:span text:style-name="T2">a kon</text:span><text:span text:style-name="T5">ce</text:span><text:span text:style-name="T2">sion</text:span><text:span text:style-name="T3">á</text:span><text:span text:style-name="T2">rs</text:span><text:span text:style-name="T3">k</text:span><text:span text:style-name="T27">y</text:span><text:span text:style-name="T3">c</text:span><text:span text:style-name="T2">h</text:span><text:span text:style-name="T65"> </text:span><text:span text:style-name="T3">z</text:span><text:span text:style-name="T9">m</text:span><text:span text:style-name="T2">lúv</text:span><text:span text:style-name="T65"> </text:span><text:span text:style-name="T2">s uv</text:span><text:span text:style-name="T5">e</text:span><text:span text:style-name="T2">d</text:span><text:span text:style-name="T5">e</text:span><text:span text:style-name="T2">ním</text:span><text:span text:style-name="T86"> </text:span><text:span text:style-name="T2">su</text:span><text:span text:style-name="T9">m</text:span><text:span text:style-name="T2">y</text:span><text:span text:style-name="T77"> </text:span><text:span text:style-name="T2">poplatku</text:span><text:span text:style-name="T65"> </text:span><text:span text:style-name="T3">z</text:span><text:span text:style-name="T2">a </text:span><text:span text:style-name="T5">ce</text:span><text:span text:style-name="T2">lé zostáv</text:span><text:span text:style-name="T20">a</text:span><text:span text:style-name="T2">júce</text:span><text:span text:style-name="T20"> </text:span><text:span text:style-name="T2">obdob</text:span><text:span text:style-name="T9">i</text:span><text:span text:style-name="T2">e</text:span><text:span text:style-name="T3"> </text:span><text:span text:style-name="T2">platnosti </text:span><text:span text:style-name="T3">z</text:span><text:span text:style-name="T20">m</text:span><text:span text:style-name="T2">lu</text:span><text:span text:style-name="T9">v</text:span><text:span text:style-name="T12">y:</text:span></text:p>
      <text:p text:style-name="P24"/>
      <text:p text:style-name="P19"><text:span text:style-name="T12">b) </text:span><text:span text:style-name="T5">ce</text:span><text:span text:style-name="T2">lkovej sume</text:span><text:span text:style-name="T5"> </text:span><text:span text:style-name="T30">v</text:span><text:span text:style-name="T12">ý</text:span><text:span text:style-name="T3">z</text:span><text:span text:style-name="T9">n</text:span><text:span text:style-name="T5">a</text:span><text:span text:style-name="T2">m</text:span><text:span text:style-name="T9">n</text:span><text:span text:style-name="T38">ý</text:span><text:span text:style-name="T5">c</text:span><text:span text:style-name="T2">h </text:span><text:span text:style-name="T17">podmi</text:span><text:span text:style-name="T6">e</text:span><text:span text:style-name="T17">n</text:span><text:span text:style-name="T6">e</text:span><text:span text:style-name="T31">n</text:span><text:span text:style-name="T28">ý</text:span><text:span text:style-name="T6">c</text:span><text:span text:style-name="T17">h </text:span><text:span text:style-name="T4">z</text:span><text:span text:style-name="T6">á</text:span><text:span text:style-name="T17">v</text:span><text:span text:style-name="T6">ä</text:span><text:span text:style-name="T4">z</text:span><text:span text:style-name="T10">k</text:span><text:span text:style-name="T17">ov</text:span><text:span text:style-name="T2">, kto</text:span><text:span text:style-name="T3">r</text:span><text:span text:style-name="T27">ý</text:span><text:span text:style-name="T2">mi sa </text:span><text:span text:style-name="T20">r</text:span><text:span text:style-name="T2">o</text:span><text:span text:style-name="T3">z</text:span><text:span text:style-name="T2">umie mo</text:span><text:span text:style-name="T3">ž</text:span><text:span text:style-name="T2">ná</text:span><text:span text:style-name="T3"> </text:span><text:span text:style-name="T2">povinnosť, kto</text:span><text:span text:style-name="T38">r</text:span><text:span text:style-name="T2">á</text:span><text:span text:style-name="T3"> </text:span><text:span text:style-name="T2">v</text:span><text:span text:style-name="T3">z</text:span><text:span text:style-name="T2">nikla</text:span><text:span text:style-name="T3"> </text:span><text:span text:style-name="T5">a</text:span><text:span text:style-name="T2">ko</text:span><text:span text:style-name="T9"> </text:span><text:span text:style-name="T2">dôsl</text:span><text:span text:style-name="T5">e</text:span><text:span text:style-name="T2">d</text:span><text:span text:style-name="T38">o</text:span><text:span text:style-name="T2">k</text:span><text:span text:style-name="T9"> </text:span><text:span text:style-name="T2">minulej</text:span><text:span text:style-name="T9"> </text:span><text:span text:style-name="T2">ud</text:span><text:span text:style-name="T5">a</text:span><text:span text:style-name="T2">losti <text:s/>a</text:span><text:span text:style-name="T30"> </text:span><text:span text:style-name="T2">ktor</text:span><text:span text:style-name="T20">e</text:span><text:span text:style-name="T2">j </text:span><text:span text:style-name="T5">e</text:span><text:span text:style-name="T9">x</text:span><text:span text:style-name="T2">ist</text:span><text:span text:style-name="T5">e</text:span><text:span text:style-name="T2">n</text:span><text:span text:style-name="T5">c</text:span><text:span text:style-name="T2">ia</text:span><text:span text:style-name="T83"> </text:span><text:span text:style-name="T3">z</text:span><text:span text:style-name="T5">á</text:span><text:span text:style-name="T2">visí</text:span><text:span text:style-name="T85"> </text:span><text:span text:style-name="T2">od</text:span><text:span text:style-name="T83"> </text:span><text:span text:style-name="T2">toh</text:span><text:span text:style-name="T20">o</text:span><text:span text:style-name="T2">,</text:span><text:span text:style-name="T83"> č</text:span><text:span text:style-name="T2">i</text:span><text:span text:style-name="T85"> </text:span><text:span text:style-name="T2">n</text:span><text:span text:style-name="T5">a</text:span><text:span text:style-name="T2">stane</text:span><text:span text:style-name="T84"> </text:span><text:span text:style-name="T5">a</text:span><text:span text:style-name="T9">l</text:span><text:span text:style-name="T5">e</text:span><text:span text:style-name="T2">bo</text:span><text:span text:style-name="T91"> </text:span><text:span text:style-name="T2">n</text:span><text:span text:style-name="T5">e</text:span><text:span text:style-name="T2">n</text:span><text:span text:style-name="T5">a</text:span><text:span text:style-name="T2">s</text:span><text:span text:style-name="T9">t</text:span><text:span text:style-name="T5">a</text:span><text:span text:style-name="T2">ne</text:span><text:span text:style-name="T84"> </text:span><text:span text:style-name="T2">jedna</text:span><text:span text:style-name="T85"> </text:span><text:span text:style-name="T5">a</text:span><text:span text:style-name="T2">lebo</text:span><text:span text:style-name="T83"> </text:span><text:span text:style-name="T2">viac</text:span><text:span text:style-name="T84"> </text:span><text:span text:style-name="T9">n</text:span><text:span text:style-name="T5">e</text:span><text:span text:style-name="T9">i</text:span><text:span text:style-name="T2">s</text:span><text:span text:style-name="T9">t</text:span><text:span text:style-name="T27">ý</text:span><text:span text:style-name="T5">c</text:span><text:span text:style-name="T2">h ud</text:span><text:span text:style-name="T5">a</text:span><text:span text:style-name="T2">lostí v budú</text:span><text:span text:style-name="T5">c</text:span><text:span text:style-name="T2">nosti, k</text:span><text:span text:style-name="T20">t</text:span><text:span text:style-name="T2">o</text:span><text:span text:style-name="T3">r</text:span><text:span text:style-name="T27">ý</text:span><text:span text:style-name="T3">c</text:span><text:span text:style-name="T2">h v</text:span><text:span text:style-name="T3">z</text:span><text:span text:style-name="T2">nik nez</text:span><text:span text:style-name="T5">á</text:span><text:span text:style-name="T2">visí od účtovnej jednot</text:span><text:span text:style-name="T9">k</text:span><text:span text:style-name="T27">y</text:span><text:span text:style-name="T2">,</text:span><text:span text:style-name="T9"> </text:span><text:span text:style-name="T5">a</text:span><text:span text:style-name="T2">lebo </text:span><text:span text:style-name="T5">e</text:span><text:span text:style-name="T9">x</text:span><text:span text:style-name="T2">istujúca</text:span><text:span text:style-name="T37"> </text:span><text:span text:style-name="T2">povinnosť,</text:span><text:span text:style-name="T84"> </text:span><text:span text:style-name="T38">k</text:span><text:span text:style-name="T20">t</text:span><text:span text:style-name="T2">o</text:span><text:span text:style-name="T5">r</text:span><text:span text:style-name="T2">á</text:span><text:span text:style-name="T79"> </text:span><text:span text:style-name="T2">v</text:span><text:span text:style-name="T3">z</text:span><text:span text:style-name="T2">nikla</text:span><text:span text:style-name="T79"> </text:span><text:span text:style-name="T5">a</text:span><text:span text:style-name="T2">ko</text:span><text:span text:style-name="T78"> </text:span><text:span text:style-name="T2">dôsl</text:span><text:span text:style-name="T5">e</text:span><text:span text:style-name="T2">dok</text:span><text:span text:style-name="T78"> </text:span><text:span text:style-name="T2">minulej</text:span><text:span text:style-name="T78"> </text:span><text:span text:style-name="T2">ud</text:span><text:span text:style-name="T5">a</text:span><text:span text:style-name="T2">losti,</text:span><text:span text:style-name="T78"> </text:span><text:span text:style-name="T5">a</text:span><text:span text:style-name="T2">le</text:span><text:span text:style-name="T79"> </text:span><text:span text:style-name="T38">k</text:span><text:span text:style-name="T2">torá</text:span><text:span text:style-name="T79"> </text:span><text:span text:style-name="T2">sa n</text:span><text:span text:style-name="T5">e</text:span><text:span text:style-name="T9">v</text:span><text:span text:style-name="T27">y</text:span><text:span text:style-name="T9">k</text:span><text:span text:style-name="T5">a</text:span><text:span text:style-name="T3">z</text:span><text:span text:style-name="T2">uje v súva</text:span><text:span text:style-name="T5">he</text:span><text:span text:style-name="T2">, p</text:span><text:span text:style-name="T3">re</text:span><text:span text:style-name="T2">to</text:span><text:span text:style-name="T3">ž</text:span><text:span text:style-name="T2">e nie</text:span><text:span text:style-name="T47"> </text:span><text:span text:style-name="T2">je</text:span><text:span text:style-name="T47"> </text:span><text:span text:style-name="T2">p</text:span><text:span text:style-name="T5">ra</text:span><text:span text:style-name="T2">vd</text:span><text:span text:style-name="T5">e</text:span><text:span text:style-name="T2">podob</text:span><text:span text:style-name="T9">n</text:span><text:span text:style-name="T5">é</text:span><text:span text:style-name="T2">,</text:span><text:span text:style-name="T47"> </text:span><text:span text:style-name="T3">ž</text:span><text:span text:style-name="T2">e</text:span><text:span text:style-name="T47"> </text:span><text:span text:style-name="T2">na</text:span><text:span text:style-name="T47"> </text:span><text:span text:style-name="T2">splnenie</text:span><text:span text:style-name="T68"> </text:span><text:span text:style-name="T2">tejto</text:span><text:span text:style-name="T51"> </text:span><text:span text:style-name="T2">povinnosti</text:span><text:span text:style-name="T51"> </text:span><text:span text:style-name="T2">bude</text:span><text:span text:style-name="T47"> </text:span><text:span text:style-name="T2">potr</text:span><text:span text:style-name="T20">e</text:span><text:span text:style-name="T2">b</text:span><text:span text:style-name="T9">n</text:span><text:span text:style-name="T2">ý</text:span><text:span text:style-name="T9"> </text:span><text:span text:style-name="T2">ú</text:span><text:span text:style-name="T30">b</text:span><text:span text:style-name="T27">y</text:span><text:span text:style-name="T2">t</text:span><text:span text:style-name="T9">o</text:span><text:span text:style-name="T2">k </text:span><text:span text:style-name="T5">e</text:span><text:span text:style-name="T2">konomi</text:span><text:span text:style-name="T5">c</text:span><text:span text:style-name="T9">k</text:span><text:span text:style-name="T27">ý</text:span><text:span text:style-name="T3">c</text:span><text:span text:style-name="T2">h ú</text:span><text:span text:style-name="T3">ž</text:span><text:span text:style-name="T2">itkov, </text:span><text:span text:style-name="T5">a</text:span><text:span text:style-name="T2">lebo </text:span><text:span text:style-name="T9">v</text:span><text:span text:style-name="T27">ý</text:span><text:span text:style-name="T2">ška t</text:span><text:span text:style-name="T20">e</text:span><text:span text:style-name="T2">jto povinnosti sa</text:span><text:span text:style-name="T3"> </text:span><text:span text:style-name="T2">n</text:span><text:span text:style-name="T5">e</text:span><text:span text:style-name="T2">dá</text:span><text:span text:style-name="T5"> </text:span><text:span text:style-name="T2">spoľ</text:span><text:span text:style-name="T5">a</text:span><text:span text:style-name="T2">hlivo o</text:span><text:span text:style-name="T5">ce</text:span><text:span text:style-name="T2">niť:</text:span></text:p>
      <text:p text:style-name="P21"/>
      <text:p text:style-name="P19"><text:span text:style-name="T2">c) </text:span><text:span text:style-name="T17">opise</text:span><text:span text:style-name="T6"> </text:span><text:span text:style-name="T10">v</text:span><text:span text:style-name="T13">ý</text:span><text:span text:style-name="T24">z</text:span><text:span text:style-name="T17">n</text:span><text:span text:style-name="T6">a</text:span><text:span text:style-name="T17">m</text:span><text:span text:style-name="T35">n</text:span><text:span text:style-name="T28">ý</text:span><text:span text:style-name="T6">c</text:span><text:span text:style-name="T17">h fi</text:span><text:span text:style-name="T4">n</text:span><text:span text:style-name="T6">a</text:span><text:span text:style-name="T17">nč</text:span><text:span text:style-name="T10">n</text:span><text:span text:style-name="T28">ý</text:span><text:span text:style-name="T6">c</text:span><text:span text:style-name="T17">h povinností</text:span><text:span text:style-name="T2"> a</text:span><text:span text:style-name="T9"> </text:span><text:span text:style-name="T31">v</text:span><text:span text:style-name="T13">ý</text:span><text:span text:style-name="T4">z</text:span><text:span text:style-name="T10">n</text:span><text:span text:style-name="T4">a</text:span><text:span text:style-name="T17">m</text:span><text:span text:style-name="T10">n</text:span><text:span text:style-name="T28">ý</text:span><text:span text:style-name="T6">c</text:span><text:span text:style-name="T17">h podmi</text:span><text:span text:style-name="T6">e</text:span><text:span text:style-name="T10">n</text:span><text:span text:style-name="T6">e</text:span><text:span text:style-name="T31">n</text:span><text:span text:style-name="T28">ý</text:span><text:span text:style-name="T6">c</text:span><text:span text:style-name="T17">h </text:span><text:span text:style-name="T4">zá</text:span><text:span text:style-name="T17">v</text:span><text:span text:style-name="T6">ä</text:span><text:span text:style-name="T4">z</text:span><text:span text:style-name="T17">kov:</text:span></text:p>
      <text:p text:style-name="P21"/>
      <text:p text:style-name="P19"><text:span text:style-name="T2">d) </text:span><text:span text:style-name="T5">ce</text:span><text:span text:style-name="T2">lkovej</text:span><text:span text:style-name="T22"> </text:span><text:span text:style-name="T2">sume</text:span><text:span text:style-name="T22"> </text:span><text:span text:style-name="T30">v</text:span><text:span text:style-name="T12">ý</text:span><text:span text:style-name="T3">z</text:span><text:span text:style-name="T9">n</text:span><text:span text:style-name="T5">a</text:span><text:span text:style-name="T2">mn</text:span><text:span text:style-name="T27">ý</text:span><text:span text:style-name="T3">c</text:span><text:span text:style-name="T2">h</text:span><text:span text:style-name="T73"> </text:span><text:span text:style-name="T2">fin</text:span><text:span text:style-name="T20">a</text:span><text:span text:style-name="T2">nč</text:span><text:span text:style-name="T30">n</text:span><text:span text:style-name="T27">ý</text:span><text:span text:style-name="T3">c</text:span><text:span text:style-name="T2">h</text:span><text:span text:style-name="T22"> </text:span><text:span text:style-name="T2">povinností</text:span><text:span text:style-name="T92"> </text:span><text:span text:style-name="T2">a</text:span><text:span text:style-name="T23"> </text:span><text:span text:style-name="T9">v</text:span><text:span text:style-name="T12">ý</text:span><text:span text:style-name="T3">z</text:span><text:span text:style-name="T9">n</text:span><text:span text:style-name="T5">a</text:span><text:span text:style-name="T2">m</text:span><text:span text:style-name="T9">n</text:span><text:span text:style-name="T27">ý</text:span><text:span text:style-name="T3">c</text:span><text:span text:style-name="T2">h</text:span><text:span text:style-name="T22"> </text:span><text:span text:style-name="T2">podm</text:span><text:span text:style-name="T23">i</text:span><text:span text:style-name="T5">e</text:span><text:span text:style-name="T2">n</text:span><text:span text:style-name="T5">e</text:span><text:span text:style-name="T30">n</text:span><text:span text:style-name="T27">ý</text:span><text:span text:style-name="T3">c</text:span><text:span text:style-name="T2">h </text:span><text:span text:style-name="T3">z</text:span><text:span text:style-name="T5">á</text:span><text:span text:style-name="T2">v</text:span><text:span text:style-name="T5">ä</text:span><text:span text:style-name="T3">z</text:span><text:span text:style-name="T2">ko</text:span><text:span text:style-name="T5">c</text:span><text:span text:style-name="T2">h</text:span><text:span text:style-name="T65"> </text:span><text:span text:style-name="T2">voči</text:span><text:span text:style-name="T65"> </text:span><text:span text:style-name="T2">d</text:span><text:span text:style-name="T5">c</text:span><text:span text:style-name="T3">é</text:span><text:span text:style-name="T2">rs</text:span><text:span text:style-name="T3">k</text:span><text:span text:style-name="T5">e</text:span><text:span text:style-name="T2">j</text:span><text:span text:style-name="T65"> </text:span><text:span text:style-name="T2">účtovnej</text:span><text:span text:style-name="T65"> </text:span><text:span text:style-name="T2">jednotke</text:span><text:span text:style-name="T86"> </text:span><text:span text:style-name="T2">a</text:span><text:span text:style-name="T30"> </text:span><text:span text:style-name="T2">účtovnej</text:span><text:span text:style-name="T65"> </text:span><text:span text:style-name="T2">jednotke</text:span><text:span text:style-name="T45"> </text:span><text:span text:style-name="T2">s</text:span><text:span text:style-name="T3"> </text:span><text:span text:style-name="T2">p</text:span><text:span text:style-name="T9">o</text:span><text:span text:style-name="T2">dstat</text:span><text:span text:style-name="T9">n</text:span><text:span text:style-name="T27">ý</text:span><text:span text:style-name="T2">m vp</text:span><text:span text:style-name="T9">l</text:span><text:span text:style-name="T27">y</text:span><text:span text:style-name="T2">vom:</text:span></text:p>
      <text:p text:style-name="P21"/>
      <text:p text:style-name="P19"><text:bookmark text:name="_GoBack"/><text:span text:style-name="T2">e) </text:span><text:span text:style-name="T17">opise</text:span><text:span text:style-name="T62"> </text:span><text:span text:style-name="T31">v</text:span><text:span text:style-name="T13">ý</text:span><text:span text:style-name="T4">z</text:span><text:span text:style-name="T17">n</text:span><text:span text:style-name="T6">a</text:span><text:span text:style-name="T17">m</text:span><text:span text:style-name="T35">n</text:span><text:span text:style-name="T28">ý</text:span><text:span text:style-name="T4">c</text:span><text:span text:style-name="T17">h</text:span><text:span text:style-name="T62"> </text:span><text:span text:style-name="T17">pov</text:span><text:span text:style-name="T10">i</text:span><text:span text:style-name="T17">nností</text:span><text:span text:style-name="T80"> </text:span><text:span text:style-name="T2">účtovnej</text:span><text:span text:style-name="T61"> </text:span><text:span text:style-name="T2">jednot</text:span><text:span text:style-name="T9">k</text:span><text:span text:style-name="T2">y</text:span><text:span text:style-name="T59"> </text:span><text:span text:style-name="T30">v</text:span><text:span text:style-name="T27">y</text:span><text:span text:style-name="T2">p</text:span><text:span text:style-name="T34">l</text:span><text:span text:style-name="T27">ý</text:span><text:span text:style-name="T9">v</text:span><text:span text:style-name="T5">a</text:span><text:span text:style-name="T2">júci</text:span><text:span text:style-name="T5">c</text:span><text:span text:style-name="T2">h</text:span><text:span text:style-name="T81"> </text:span><text:span text:style-name="T17">z</text:span><text:span text:style-name="T52"> </text:span><text:span text:style-name="T17">dô</text:span><text:span text:style-name="T6">c</text:span><text:span text:style-name="T17">hodko</text:span><text:span text:style-name="T10">v</text:span><text:span text:style-name="T28">ý</text:span><text:span text:style-name="T6">c</text:span><text:span text:style-name="T17">h p</text:span><text:span text:style-name="T6">r</text:span><text:span text:style-name="T17">ogr</text:span><text:span text:style-name="T19">a</text:span><text:span text:style-name="T17">mov</text:span><text:span text:style-name="T2"> p</text:span><text:span text:style-name="T3">r</text:span><text:span text:style-name="T2">e</text:span><text:span text:style-name="T5"> </text:span><text:span text:style-name="T3">z</text:span><text:span text:style-name="T5">a</text:span><text:span text:style-name="T2">mestn</text:span><text:span text:style-name="T3">a</text:span><text:span text:style-name="T2">n</text:span><text:span text:style-name="T5">c</text:span><text:span text:style-name="T2">ov:</text:span></text:p>
      <text:p text:style-name="P21"/>
      <text:p text:style-name="P19"><text:span text:style-name="T2">6. Informácie o udelení výlučného práva alebo osobitného práva, ktorým sa udelilo právo poskytovať </text:span><text:span text:style-name="T18">služby vo verejnom záujme</text:span><text:span text:style-name="T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Text_20_body" style:master-page-name="">
      <style:paragraph-properties fo:margin-left="0.035cm" fo:margin-right="0cm" fo:line-height="0.467cm" fo:text-indent="0cm" style:auto-text-indent="false" style:page-number="auto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style style:name="MT7" style:family="text">
      <style:text-properties style:font-name-complex="Times New Roman1"/>
    </style:style>
    <style:style style:name="MT8" style:family="text">
      <style:text-properties fo:letter-spacing="-0.004cm" style:font-name-complex="Times New Roman1"/>
    </style:style>
    <style:style style:name="MT9" style:family="text">
      <style:text-properties fo:letter-spacing="-0.002cm" style:font-name-complex="Times New Roman1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Header"/>
        <text:p text:style-name="MP2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4191600 <text:s text:c="3"/></text:span><text:span text:style-name="MT2">D</text:span><text:span text:style-name="MT6">I</text:span><text:span text:style-name="MT1">Č: 2022624802</text:span></text:p>
      </style:header>
      <style:footer>
        <text:p text:style-name="MP3"><text:span text:style-name="MT7">Str</text:span><text:span text:style-name="MT8">a</text:span><text:span text:style-name="MT7">na</text:span><text:span text:style-name="MT9"> </text:span><text:page-number text:select-page="current">3</text:page-number></text:p>
        <text:p text:style-name="MP4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dc:creator>babka </dc:creator>
    <meta:editing-cycles>37</meta:editing-cycles>
    <meta:creation-date>2014-10-27T10:26:00</meta:creation-date>
    <dc:date>2017-09-12T06:45:15.70</dc:date>
    <meta:editing-duration>PT00H39M19S</meta:editing-duration>
    <meta:generator>OpenOffice.org/3.2$Win32 OpenOffice.org_project/320m12$Build-9483</meta:generator>
    <meta:document-statistic meta:table-count="3" meta:image-count="0" meta:object-count="0" meta:page-count="3" meta:paragraph-count="104" meta:word-count="950" meta:character-count="6760"/>
    <meta:template xlink:type="simple" xlink:actuate="onRequest" xlink:title="Normal" xlink:href=""/>
  </office:meta>
</office:document-meta>
</file>