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6" style:family="table-row">
      <style:table-row-properties style:min-row-height="0.272cm" style:keep-together="true" fo:keep-together="auto"/>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72" style:family="paragraph" style:parent-style-name="Standard">
      <style:paragraph-properties fo:text-align="justify" style:justify-single-word="false"/>
    </style:style>
    <style:style style:name="P173"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4"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8"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9"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1"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4">
      <style:paragraph-properties fo:margin-left="0.4cm" fo:margin-right="0cm" fo:text-align="justify" style:justify-single-word="false" fo:text-indent="-0.4cm" style:auto-text-indent="false"/>
    </style:style>
    <style:style style:name="P183"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6"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7"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8"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POZNÁMKY K ÚČTOVNEJ ZÁVIERKE 2016</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ervices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05.05.2012</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6</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text:span text:style-name="T15">eľká</text:span></text:p>
      <text:p text:style-name="P63"><text:span text:style-name="T21">Komentár:</text:span><text:span text:style-name="T10"> UJ spĺňa veľkostné podmienky na zatriedenie do veľkostnej skupiny – </text:span><text:span text:style-name="T15">malá</text:span></text:p>
      <text:p text:style-name="P63"><text:span text:style-name="T15"><text:s/>účtovná jednotka, preto zostavuje účtovnú závierku podľa metodiky pre túto malú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1034137964393488723"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751269098864944317" text:style-name="WW8Num5">
        <text:list-item>
          <text:p text:style-name="P174"><text:span text:style-name="T21">Opravné položky</text:span><text:span text:style-name="T10"> k majetku, okrem dlhodobej pohľadávky a dlhodobej pôžičky, stanovila UJ odborným odhadom bonity klienta.</text:span></text:p>
        </text:list-item>
        <text:list-item>
          <text:p text:style-name="P174"><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4"><text:span text:style-name="T21">Rezervy</text:span><text:span text:style-name="T10"> ocenila UJ kalkulačnou metódou kvalifikovaného odhadu ich menovitej hodnoty na pokrytie budúcich záväzkov.</text:span></text:p>
        </text:list-item>
        <text:list-item>
          <text:p text:style-name="P174"><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4"><text:span text:style-name="T10">ÚJ nepoužila dobrovoľné oceňovanie obchodných podielov </text:span><text:span text:style-name="T21">metódou vlastného imania</text:span><text:span text:style-name="T10"> (§ 27/9 ZoU).</text:span></text:p>
        </text:list-item>
        <text:list-item>
          <text:p text:style-name="P174"><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4"><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4"><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4">
            <text:p text:style-name="P21">4</text:p>
          </table:table-cell>
          <table:table-cell table:style-name="Tabulka5.D5" office:value-type="float" office:value="25">
            <text:p text:style-name="P21">25</text:p>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6">
            <text:p text:style-name="P21">6</text:p>
          </table:table-cell>
          <table:table-cell table:style-name="Tabulka5.D5" office:value-type="float" office:value="16.66">
            <text:p text:style-name="P21">16,66</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7167987227427377193" text:style-name="WW8Num3">
        <text:list-item>
          <text:p text:style-name="P175"><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5"><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5"><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5"><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5"><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5"><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5"><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5"><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6528048055710801685" text:style-name="WW8Num7">
        <text:list-item>
          <text:p text:style-name="P179">Po schválení účtovnej závierky na valnom zhromaždení už nemožno otvárať účtovné knihy minulých účtovných období a prípadné opravy sa vykonajú v bežnom účtovnom období (§ 16/10,11 ZoU).</text:p>
        </text:list-item>
        <text:list-item>
          <text:p text:style-name="P179">Opravy nevýznamných nákladov a nevýznamných výnosov minulých účtovných období sa účtujú ako výsledkové účtovné prípady bežného účtovného obdobia (§ 5/1 PU). <text:s/></text:p>
        </text:list-item>
        <text:list-item>
          <text:p text:style-name="P179">Významné opravy chýb minulých účtovných období sa účtujú (§ 59/13 PU) - voči minulým výsledkom hospodárenia (voči vlastnému imaniu na účet 428 alebo 429). </text:p>
        </text:list-item>
        <text:list-item>
          <text:p text:style-name="P179">Hranicu významnosti si UJ stanoví individuálne v internej účtovnej smernici (napr. 1 tisícina z brutto aktív).</text:p>
        </text:list-item>
        <text:list-item>
          <text:p text:style-name="P179">Pri ukladaní pokuty za nesprávnosti v účtovníctve prihliadne daňový úrad aj na to, či UJ písomne ohlásila obsah a sumu vykonanej opravy chýb minulých účtovných období (§ 38/5 ZoU).</text:p>
        </text:list-item>
        <text:list-item>
          <text:p text:style-name="P179">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ext:soft-page-break/>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ext:soft-page-break/>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oft-page-break/><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ext:soft-page-break/>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text:soft-page-break/></text:p>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text:soft-page-break/></text:p>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ext:soft-page-break/>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8716853" text:continue-list="list1034137964393488723"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8718504"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8726762"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38710351"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4148180695968357078" text:style-name="WW8Num14">
        <text:list-item>
          <text:p text:style-name="P176"><text:span text:style-name="T17">Dôvod tvorby</text:span><text:span text:style-name="T14"> - opravných položiek je prechodné znehodnotenie z dôvodu, že pohľadávky sú po lehote splatnosti.</text:span></text:p>
        </text:list-item>
        <text:list-item>
          <text:p text:style-name="P176"><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2"><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oft-page-break/><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1266583831250436101" text:style-name="WW8Num11">
        <text:list-item>
          <text:p text:style-name="P180"><text:soft-page-break/>ÚJ má povinnosť auditu a preto má aj povinnosť účtovať o odloženej dani (§ 10 PU).</text:p>
        </text:list-item>
        <text:list-item>
          <text:p text:style-name="P180">Odložená daň sa vyčísľuje len z dočasných rozdielov; odložená daňová pohľadávka sa účtuje, len ak je predpoklad jej vyrovnania (napr. predpoklad plusového základu dane pre odpočítanie daňovej straty).</text:p>
        </text:list-item>
        <text:list-item>
          <text:p text:style-name="P180">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oft-page-break/><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5109138136945804046" text:style-name="WW8Num4">
        <text:list-item>
          <text:p text:style-name="P183">dôvod nadobudnutia vlastných akcií počas účtovného obdobia,</text:p>
        </text:list-item>
        <text:list-item>
          <text:p text:style-name="P183">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3">počet a protihodnota, za ktorú sa vlastné akcie počas účtovného obdobia nadobudli a počet a protihodnota, za ktorú sa vlastné akcie počas účtovného obdobia previedli na inú osobu,</text:p>
        </text:list-item>
        <text:list-item>
          <text:p text:style-name="P183">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oft-page-break/><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1" office:value-type="string">
            <text:p text:style-name="P15"/>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office:value-type="float" office:value="57358.46">
            <text:p text:style-name="P15">57358,46</text:p>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office:value-type="float" office:value="77218.2">
            <text:p text:style-name="P15">77218,2</text:p>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134576.66">
            <text:p text:style-name="P15">134576,66</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8705250" text:continue-list="list38710351"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ext:soft-page-break/>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8725644"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8713587"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8720789"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row table:style-name="Tabulka37.1">
          <table:table-cell table:style-name="Tabulka37.A1" office:value-type="string">
            <text:p text:style-name="P6">Krátkodobé záväzky (R12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ext:soft-page-break/>
        <table:table-row table:style-name="Tabulka39.2">
          <table:table-cell table:style-name="Tabulka39.A1" office:value-type="string">
            <text:p text:style-name="P27">Dlhodobé záväzky spolu (R102)</text:p>
          </table:table-cell>
          <table:table-cell table:style-name="Tabulka39.A1" office:value-type="string">
            <text:p text:style-name="P34"/>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8709505" text:continue-list="list1266583831250436101" text:style-name="WW8Num11">
        <text:list-item>
          <text:p text:style-name="P185">ÚJ má povinnosť auditu a preto má aj povinnosť účtovať o odloženej dani (§ 10 PU).</text:p>
        </text:list-item>
        <text:list-item>
          <text:p text:style-name="P186">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3">
          <table:table-cell table:style-name="Tabulka42.A1" office:value-type="string">
            <text:p text:style-name="P6">Tvorba sociálneho fondu na ťarchu <text:soft-page-break/>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text:p>
          </table:table-cell>
          <table:table-cell table:style-name="Tabulka42.C1" office:value-type="string">
            <text:p text:style-name="P6"> </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ext:soft-page-break/>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ext:soft-page-break/>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33357.44">
            <text:p text:style-name="P61">33357,44</text:p>
          </table:table-cell>
          <table:table-cell table:style-name="Tabulka50.A2" office:value-type="string">
            <text:p text:style-name="P60">x</text:p>
          </table:table-cell>
          <table:table-cell table:style-name="Tabulka50.A1" office:value-type="string">
            <text:p text:style-name="P60">x</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1028.45">
            <text:p text:style-name="P61">1028,45</text:p>
          </table:table-cell>
          <table:table-cell table:style-name="Tabulka50.A2" office:value-type="string">
            <text:p text:style-name="P61"/>
          </table:table-cell>
          <table:table-cell table:style-name="Tabulka50.A1" office:value-type="string">
            <text:p text:style-name="P61"/>
          </table:table-cell>
        </table:table-row>
        <table:table-row table:style-name="Tabulka50.6">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1582.4">
            <text:p text:style-name="P61">1582,4</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21965.25">
            <text:p text:style-name="P61">21965,25</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2384.41">
            <text:p text:style-name="P61">2384,41</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960.41">
            <text:p text:style-name="P61">960,41</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960.41">
            <text:p text:style-name="P61">960,41</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A2" office:value-type="string">
            <text:p text:style-name="P61"/>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
      <text:p text:style-name="P139">Komentár:</text:p>
      <text:list xml:id="list2193657007043024410" text:style-name="WW8Num2">
        <text:list-item>
          <text:p text:style-name="P177"><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7"><text:soft-page-break/><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
          </table:table-cell>
          <table:table-cell table:style-name="Tabulka52.B3" office:value-type="float" office:value="323725.63">
            <text:p text:style-name="P94">323725,63</text:p>
          </table:table-cell>
          <table:table-cell table:style-name="Tabulka52.B1" office:value-type="string">
            <text:p text:style-name="P94"/>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503,86</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524,59</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ext:soft-page-break/>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ext:soft-page-break/>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312930,60</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10806,88</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text:soft-page-break/>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3197550100318208109" text:style-name="WW8Num13">
        <text:list-item>
          <text:p text:style-name="P181">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4">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ext:soft-page-break/>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2301310014155840729" text:style-name="WW8Num9">
        <text:list-item>
          <text:p text:style-name="P178"><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text:span><text:soft-page-break/><text:span text:style-name="T11">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8"><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8"><text:span text:style-name="T11">Samostatne sa uvádzajú transakcie so </text:span><text:span text:style-name="T16">spriaznenými osobami</text:span><text:span text:style-name="T11"> za každú z týchto osôb:</text:span></text:p>
        </text:list-item>
      </text:list>
      <text:list xml:id="list2270806917080389515" text:style-name="WW8Num15">
        <text:list-item>
          <text:p text:style-name="P187">subjekt, ktorý v účtovnej jednotke vykonáva rozhodujúci vplyv (vlastník nad 50 % - materská UJ),</text:p>
        </text:list-item>
        <text:list-item>
          <text:p text:style-name="P188">subjekt, ktorý v účtovnej jednotke vykonáva spoločný rozhodujúci vplyv (zmluvne dohodnutý rozhodujúci vplyv) alebo podstatný vplyv (najmenej 20 %),</text:p>
        </text:list-item>
        <text:list-item>
          <text:p text:style-name="P187">dcérske účtovné jednotky (vlastnená inou UJ nad 50 %),</text:p>
        </text:list-item>
        <text:list-item>
          <text:p text:style-name="P187">spoločné účtovné jednotky (50 %),</text:p>
        </text:list-item>
        <text:list-item>
          <text:p text:style-name="P187">pridružené podniky (najmenej 20 %),</text:p>
        </text:list-item>
        <text:list-item>
          <text:p text:style-name="P187">kľúčový manažment účtovnej jednotky alebo jej materskej účtovnej jednotky,</text:p>
        </text:list-item>
        <text:list-item>
          <text:p text:style-name="P188">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8729342" text:continue-list="list38720789"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8710603"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ext:soft-page-break/>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8731175"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0000">
            <text:p text:style-name="P126">30000</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0000">
            <text:p text:style-name="P126">30000</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A1" office:value-type="string">
            <text:p text:style-name="P126"/>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0000">
            <text:p text:style-name="P126">30000</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0000">
            <text:p text:style-name="P126">30000</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ext:soft-page-break/>
        <table:table-row table:style-name="Tabulka69.3">
          <table:table-cell table:style-name="Tabulka69.A2" office:value-type="string">
            <text:p text:style-name="P134">a) základné imanie zapísané do obchodného registra (účte 411):</text:p>
          </table:table-cell>
          <table:table-cell table:style-name="Tabulka69.A1" office:value-type="string">
            <text:p text:style-name="P126"/>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6660895 <text:s text:c="6"/></text:span><text:span text:style-name="MT9">D</text:span><text:span text:style-name="MT8">I</text:span><text:span text:style-name="MT6">Č: 202359884</text:span></text:p>
        <text:p text:style-name="Header"/>
      </style:header>
      <style:footer>
        <text:p text:style-name="MP2"><text:page-number text:select-page="current">31</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7-09-15T18:53:28.52</dc:date>
    <meta:print-date>2015-07-21T12:39:00</meta:print-date>
    <meta:editing-cycles>140</meta:editing-cycles>
    <meta:editing-duration>P1DT8H55M17S</meta:editing-duration>
    <meta:generator>OpenOffice/4.1.0$Win32 OpenOffice.org_project/410m18$Build-9764</meta:generator>
    <meta:document-statistic meta:table-count="70" meta:image-count="0" meta:object-count="0" meta:page-count="31" meta:paragraph-count="1456" meta:word-count="7928" meta:character-count="54279"/>
  </office:meta>
</office:document-meta>
</file>