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redvolenépísmoodseku" style:family="text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list-style-name="LFO2" style:family="paragraph"/>
    <style:style style:name="P61" style:parent-style-name="Standard" style:list-style-name="LFO2" style:family="paragraph"/>
    <style:style style:name="P62" style:parent-style-name="Standard" style:list-style-name="LFO2" style:family="paragraph"/>
    <style:style style:name="P63" style:parent-style-name="Standard" style:list-style-name="LFO2" style:family="paragraph"/>
    <style:style style:name="P64" style:parent-style-name="Standard" style:list-style-name="LFO2" style:family="paragraph"/>
    <style:style style:name="P65" style:parent-style-name="Standard" style:list-style-name="LFO2" style:family="paragraph"/>
    <style:style style:name="P66" style:parent-style-name="Standard" style:list-style-name="LFO2" style:family="paragraph"/>
    <style:style style:name="P67" style:parent-style-name="Standard" style:list-style-name="LFO2" style:family="paragraph"/>
    <style:style style:name="P68" style:parent-style-name="Standard" style:list-style-name="LFO2" style:family="paragraph"/>
    <style:style style:name="P69" style:parent-style-name="Standard" style:list-style-name="LFO2" style:family="paragraph"/>
    <style:style style:name="P70" style:parent-style-name="Standard" style:list-style-name="LFO2" style:family="paragraph"/>
    <style:style style:name="P71" style:parent-style-name="Standard" style:list-style-name="LFO2" style:family="paragraph"/>
    <style:style style:name="P72" style:parent-style-name="Standard" style:list-style-name="LFO2" style:family="paragraph"/>
    <style:style style:name="P73" style:parent-style-name="Standard" style:list-style-name="LFO2" style:family="paragraph"/>
    <style:style style:name="P74" style:parent-style-name="Standard" style:list-style-name="LFO2" style:family="paragraph"/>
    <style:style style:name="P75" style:parent-style-name="Standard" style:list-style-name="LFO2" style:family="paragraph"/>
    <style:style style:name="P76" style:parent-style-name="Standard" style:list-style-name="LFO2" style:family="paragraph"/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list-style-name="LFO3" style:family="paragraph"/>
    <style:style style:name="P81" style:parent-style-name="Standard" style:list-style-name="LFO3" style:family="paragraph"/>
    <style:style style:name="P82" style:parent-style-name="Standard" style:list-style-name="LFO3" style:family="paragraph"/>
    <style:style style:name="P83" style:parent-style-name="Standard" style:list-style-name="LFO3" style:family="paragraph"/>
    <style:style style:name="P84" style:parent-style-name="Standard" style:list-style-name="LFO3" style:family="paragraph"/>
    <style:style style:name="P85" style:parent-style-name="Standard" style:list-style-name="LFO3" style:family="paragraph"/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list-style-name="LFO4" style:family="paragraph"/>
    <style:style style:name="P89" style:parent-style-name="Standard" style:list-style-name="LFO4" style:family="paragraph"/>
    <style:style style:name="P90" style:parent-style-name="Standard" style:list-style-name="LFO4" style:family="paragraph"/>
    <style:style style:name="P91" style:parent-style-name="Standard" style:list-style-name="LFO4" style:family="paragraph"/>
    <style:style style:name="P92" style:parent-style-name="Standard" style:list-style-name="LFO4" style:family="paragraph"/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Normálny" style:family="paragraph">
      <style:paragraph-properties fo:text-align="justify"/>
    </style:style>
    <style:style style:name="P98" style:parent-style-name="Normálny" style:list-style-name="LFO5" style:family="paragraph">
      <style:paragraph-properties fo:widows="2" fo:orphans="2" fo:text-align="justify" style:vertical-align="auto"/>
      <style:text-properties fo:hyphenate="true"/>
    </style:style>
    <style:style style:name="P99" style:parent-style-name="Normálny" style:list-style-name="LFO5" style:family="paragraph">
      <style:paragraph-properties fo:widows="2" fo:orphans="2" fo:text-align="justify" style:vertical-align="auto"/>
      <style:text-properties fo:hyphenate="true"/>
    </style:style>
    <style:style style:name="P100" style:parent-style-name="Normá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P101" style:parent-style-name="Standard" style:list-style-name="LFO6" style:family="paragraph"/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list-style-name="LFO7" style:family="paragraph"/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draw:frame draw:z-index="251659264" draw:style-name="a0" draw:name="obrázky7" text:anchor-type="paragraph" svg:x="2.43819in" svg:y="0.20208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Standard"><text:s text:c="6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21"/>VÝROČNÁ <text:s/>SPRÁVA <text:s/>OBCE</text:p>
      <text:p text:style-name="Standard"/>
      <text:p text:style-name="Standard"><text:s text:c="45"/><text:span text:style-name="T3"><text:s text:c="2"/>VEĽKÉ <text:s/></text:span><text:span text:style-name="T4">KRŠTEŇANY</text:span></text:p>
      <text:p text:style-name="Standard"><text:s/></text:p>
      <text:p text:style-name="Standard"><text:s text:c="26"/><text:span text:style-name="T5"><text:s text:c="23"/>ZA ROK 2016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68"/>Vladimír Kopál</text:p>
      <text:p text:style-name="P19"><text:s text:c="68"/>starosta obce</text:p>
      <text:p text:style-name="P20"/>
      <text:p text:style-name="P21"/>
      <text:p text:style-name="P22">Základná charakteristika obce Veľké Kršteňany</text:p>
      <text:p text:style-name="P23"/>
      <text:p text:style-name="Standard">Obec Veľké Kršteňany je samostatný územný samosprávny a správny celok Slovenskej republiky. Združuje osoby, ktoré majú na jej území trvalý pobyt. Obec je právnickou osobou, ktorá za podmienok ustanovených zákonom samostatne hospodári s vlastným majetkom a s vlastnými príjmami. Základnou úlohou obce pri výkone samosprávy je starostlivosť o všestranný rozvoj jej územia a potrieb jej obyvateľov.</text:p>
      <text:p text:style-name="Standard"/>
      <text:p text:style-name="P24"/>
      <text:p text:style-name="P25">Identifikačné údaje</text:p>
      <text:p text:style-name="P26"/>
      <text:p text:style-name="Standard">Názov: <text:s/>Obec Veľké Kršteňany</text:p>
      <text:p text:style-name="Standard">Adresa: Obecný úrad, Veľké Kršteňany č. 157, 958 03 Veľké Kršteňany</text:p>
      <text:p text:style-name="Standard">IČO: 00311278</text:p>
      <text:p text:style-name="Standard">DIČ: 2021266918</text:p>
      <text:p text:style-name="Standard">Právna forma: obec</text:p>
      <text:p text:style-name="Standard"/>
      <text:p text:style-name="Standard">Obec ako samostatný a správny celok sa riadi zákonom č. 369/1990 Zb. o obecnom zriadení v znení neskorších zmien a doplnkov a Ústavou Slovenskej republiky.</text:p>
      <text:p text:style-name="Standard"/>
      <text:p text:style-name="P27"/>
      <text:p text:style-name="P28">Geografické údaje</text:p>
      <text:p text:style-name="P29"/>
      <text:p text:style-name="Standard">Celková rozloha obce: 1348 ha</text:p>
      <text:p text:style-name="Standard">Nadmorská výška: 212 m n.m.</text:p>
      <text:p text:style-name="Standard"/>
      <text:p text:style-name="Standard"/>
      <text:p text:style-name="P30">Demografické údaje</text:p>
      <text:p text:style-name="P31"/>
      <text:p text:style-name="Standard">Počet obyvateľov: 601 k 31.12.2016</text:p>
      <text:p text:style-name="Standard">Národnostná štruktúra podľa evidencie obyvateľstva obce Veľké Kršteňany: slovenská <text:s text:c="2"/>592</text:p>
      <text:p text:style-name="Standard"><text:s text:c="30"/><text:s text:c="93"/>rómska <text:s text:c="10"/>7</text:p>
      <text:p text:style-name="Standard"><text:s text:c="123"/>ukrajinská <text:s text:c="5"/>2</text:p>
      <text:p text:style-name="Standard"/>
      <text:p text:style-name="P32">Služby v obci poskytujú</text:p>
      <text:p text:style-name="P33"/>
      <text:p text:style-name="Standard">COOP JEDNOTA – predajňa potravín</text:p>
      <text:p text:style-name="Standard">Pohostinstvo</text:p>
      <text:p text:style-name="Standard"/>
      <text:p text:style-name="Standard"/>
      <text:p text:style-name="P34">História obce</text:p>
      <text:p text:style-name="Standard"/>
      <text:p text:style-name="Standard">Prvá písomná zmienka o obci pochádza z roku 1310, kedy obec bola súčasťou samostatného Oslianského komitátu. Od roku 1321 bola evidovaná ako súčasť Tekova.</text:p>
      <text:p text:style-name="Standard"/>
      <text:p text:style-name="Standard"/>
      <text:p text:style-name="P35"/>
      <text:p text:style-name="P36"/>
      <text:p text:style-name="P37"/>
      <text:p text:style-name="P38"/>
      <text:p text:style-name="P39"/>
      <text:p text:style-name="P40"/>
      <text:p text:style-name="P41">Symboly obce</text:p>
      <text:p text:style-name="P42"/>
      <text:p text:style-name="Standard">Erb, pečať, vlajka</text:p>
      <text:p text:style-name="Standard"><text:s text:c="11"/><text:bookmark-start text:name="irc_mi"/><text:bookmark-end text:name="irc_mi"/><text:s/></text:p>
      <text:p text:style-name="Standard"><draw:frame draw:z-index="251657216" draw:style-name="a1" draw:name="obrázky9" text:anchor-type="paragraph" svg:x="4.00694in" svg:y="0.35278in" svg:width="1.76024in" svg:height="1.4689in" style:rel-width="scale" style:rel-height="scale"><draw:image xlink:href="http://www.velkekrstenany.eu/sites/default/files/imagecache/thumbnail/gallery/symboly-obce/86.jpg" xlink:type="simple" xlink:show="embed" xlink:actuate="onLoad"/><svg:title/><svg:desc/></draw:frame><draw:frame draw:z-index="251656192" draw:style-name="a2" draw:name="obrázky8" text:anchor-type="paragraph" svg:x="1.99167in" svg:y="0.38542in" svg:width="1.5in" svg:height="1.4689in" style:rel-width="scale" style:rel-height="scale"><draw:image xlink:href="http://www.velkekrstenany.eu/sites/default/files/imagecache/thumbnail/gallery/symboly-obce/85.jpg" xlink:type="simple" xlink:show="embed" xlink:actuate="onLoad"/><svg:title/><svg:desc/></draw:frame></text:p>
      <text:p text:style-name="Standard"><draw:frame draw:z-index="251661312" draw:style-name="a3" draw:name="obrázky7" text:anchor-type="paragraph" svg:x="0in" svg:y="0.18681in" svg:width="1.27441in" svg:height="1.41614in" style:rel-width="scale" style:rel-height="scale"><draw:image xlink:href="http://www.e-obce.sk/erb/2552.gif" xlink:type="simple" xlink:show="embed" xlink:actuate="onLoad"/><svg:title/><svg:desc/></draw:frame></text:p>
      <text:p text:style-name="P43"/>
      <text:p text:style-name="P44"/>
      <text:p text:style-name="P45">Základné orgány obce</text:p>
      <text:p text:style-name="P46"/>
      <text:p text:style-name="Standard">Obecné zastupiteľstvo</text:p>
      <text:p text:style-name="Standard">Starosta obce</text:p>
      <text:p text:style-name="Standard"/>
      <text:p text:style-name="Standard">Obecné zastupiteľstvo obce Veľké Kršteňany ja zastupiteľský zbor zložený zo 7 poslancov, zvolených v priamych voľbách, ktoré sa konali dňa 15. novembra 2014 na obdobie 4 rokov.</text:p>
      <text:p text:style-name="Standard"/>
      <text:list text:style-name="LFO1" text:continue-numbering="true">
        <text:list-item>
          <text:p text:style-name="P47">Mgr. Vladimír Straka – zástupca starostu</text:p>
        </text:list-item>
        <text:list-item>
          <text:p text:style-name="P48">Ivan Menšík</text:p>
        </text:list-item>
        <text:list-item>
          <text:p text:style-name="P49">Pavel Krcho</text:p>
        </text:list-item>
        <text:list-item>
          <text:p text:style-name="P50">Jozef Straka</text:p>
        </text:list-item>
        <text:list-item>
          <text:p text:style-name="P51">Ing. Igor Beňuška</text:p>
        </text:list-item>
        <text:list-item>
          <text:p text:style-name="P52">Eva Velšicová</text:p>
        </text:list-item>
        <text:list-item>
          <text:p text:style-name="P53">Peter Hlaváč</text:p>
        </text:list-item>
      </text:list>
      <text:p text:style-name="Standard"/>
      <text:p text:style-name="Standard">Starosta obce Veľké Kršteňany</text:p>
      <text:p text:style-name="Standard"><text:s text:c="12"/>Vladimír Kopál <text:s text:c="10"/></text:p>
      <text:p text:style-name="Standard"><text:s/></text:p>
      <text:p text:style-name="Standard">Obecné zastupiteľstvo vo<text:s/>Veľkých Kršteňanoch rozhodovalo na svojich zasadnutiach o základných otázkach života obce.</text:p>
      <text:p text:style-name="Standard"/>
      <text:p text:style-name="Standard"/>
      <text:p text:style-name="P54"/>
      <text:p text:style-name="P55"/>
      <text:p text:style-name="P56">Hlavný kontrolór</text:p>
      <text:p text:style-name="P57"/>
      <text:p text:style-name="Standard">Ing. Jozef Baránik bol zvolený do funkcie obecným zastupiteľstvom uznesením č. 3 zo dňa 23.2.2015 na obdobie od 1.3.2015 na 6 rokov.</text:p>
      <text:p text:style-name="Standard"/>
      <text:p text:style-name="P58"/>
      <text:p text:style-name="P59">Schválené právne normy obce Veľké Kršteňany</text:p>
      <text:list text:style-name="LFO2" text:continue-numbering="true">
        <text:list-item>
          <text:p text:style-name="P60">Organizačný poriadok obecného zastupiteľstva</text:p>
        </text:list-item>
        <text:list-item>
          <text:p text:style-name="P61">Rokovací poriadok obecného zastupiteľstva</text:p>
        </text:list-item>
        <text:list-item>
          <text:p text:style-name="P62">Rokovací poriadok obecnej rady</text:p>
        </text:list-item>
        <text:list-item>
          <text:p text:style-name="P63">Rokovací poriadok komisií obecného zastupiteľstva</text:p>
        </text:list-item>
        <text:list-item>
          <text:p text:style-name="P64">Štatút domu kultúry</text:p>
        </text:list-item>
        <text:list-item>
          <text:p text:style-name="P65">Poriadok odmeňovania</text:p>
        </text:list-item>
        <text:list-item>
          <text:p text:style-name="P66">Rokovací poriadok komisie na ochranu verejného záujmu</text:p>
        </text:list-item>
        <text:list-item>
          <text:p text:style-name="P67">Prevádzkový poriadok pohrebiska</text:p>
        </text:list-item>
        <text:list-item>
          <text:p text:style-name="P68">Registratúrny plán Obecného úradu</text:p>
        </text:list-item>
        <text:list-item>
          <text:p text:style-name="P69">Smernice na vedenie účtovníctva</text:p>
        </text:list-item>
        <text:list-item>
          <text:p text:style-name="P70">Smernica na zabezpečenie vykonávania finančnej kontroly v pôsobnosti obce</text:p>
        </text:list-item>
        <text:list-item>
          <text:p text:style-name="P71">Štatút obecnej knižnice</text:p>
        </text:list-item>
        <text:list-item>
          <text:p text:style-name="P72">Stanovy miestnej<text:s/>akčnej skupiny</text:p>
        </text:list-item>
        <text:list-item>
          <text:p text:style-name="P73">Program hospodárskeho, sociálneho a kultúrneho rozvoja obce Veľké Kršteňany</text:p>
        </text:list-item>
        <text:list-item>
          <text:p text:style-name="P74">Územný plán obce</text:p>
        </text:list-item>
        <text:list-item>
          <text:p text:style-name="P75">Prevádzkový a návštevný poriadok ( miestnosť v škole )</text:p>
        </text:list-item>
        <text:list-item>
          <text:p text:style-name="P76">Štatút obce</text:p>
        </text:list-item>
      </text:list>
      <text:p text:style-name="Standard"/>
      <text:p text:style-name="Standard"/>
      <text:p text:style-name="P77">Obecný úrad</text:p>
      <text:p text:style-name="Standard"/>
      <text:p text:style-name="Standard">Je výkonným orgánom obecného zastupiteľstva a starostu obce,<text:s/>zabezpečuje organizačné a administratívne činnosti. Prácu Obecného úradu organizuje starosta obce.</text:p>
      <text:p text:style-name="Standard"/>
      <text:p text:style-name="Standard"/>
      <text:p text:style-name="P78">Zamestnanci Obecného úradu</text:p>
      <text:p text:style-name="P79"/>
      <text:list text:style-name="LFO3" text:continue-numbering="true">
        <text:list-item>
          <text:p text:style-name="P80">Ing. Iveta Marková – administratívny pracovník – mzdová, personálna práca, vedenie účtovníctva, prenesený výkon štátnej správa<text:s/>školstvo</text:p>
        </text:list-item>
        <text:list-item>
          <text:p text:style-name="P81">Ivan Hlaváč – administratíva, evidencia obyvateľstva, dane a poplatky, pokladňa</text:p>
        </text:list-item>
        <text:list-item>
          <text:p text:style-name="P82">Zita Miškeje – riaditeľka MŠ</text:p>
        </text:list-item>
        <text:list-item>
          <text:p text:style-name="P83">Sylvia Dlhošová – učiteľka MŠ</text:p>
        </text:list-item>
        <text:list-item>
          <text:p text:style-name="P84">Tatiana Straková – upratovačka MŠ, OcÚ, DS</text:p>
        </text:list-item>
        <text:list-item>
          <text:p text:style-name="P85">Božena Ďurišová – kuchárka MŠ, kurič MŠ</text:p>
        </text:list-item>
      </text:list>
      <text:p text:style-name="Standard"/>
      <text:p text:style-name="P86"/>
      <text:p text:style-name="P87">Komisie pri Obecnom zastupiteľstve</text:p>
      <text:p text:style-name="Standard">Boli schválené uznesením č. 1 z 2.1.2015</text:p>
      <text:p text:style-name="Standard"/>
      <text:list text:style-name="LFO4" text:continue-numbering="true">
        <text:list-item>
          <text:p text:style-name="P88">Komisia stavebná – predseda Jozef Straka</text:p>
        </text:list-item>
        <text:list-item>
          <text:p text:style-name="P89">Komisia ochrany verejného poriadku a životného prostredia – predseda Pavel Krcho</text:p>
        </text:list-item>
        <text:list-item>
          <text:p text:style-name="P90">Komisia <text:s/>kultúry, mládeže a športu – predseda Ing. Igor Beňuška</text:p>
        </text:list-item>
        <text:list-item>
          <text:p text:style-name="P91">Komisia pre účely zák. NR SR 357/2004 Z.z. o ochrane verejného záujmu pri výkone funkcií verejných funkcionárov – predseda Mgr. Vladimír Straka</text:p>
        </text:list-item>
        <text:list-item>
          <text:p text:style-name="P92">Ekonomická komisia – predseda Eva Velšicová</text:p>
        </text:list-item>
      </text:list>
      <text:p text:style-name="Standard"/>
      <text:p text:style-name="P93"/>
      <text:p text:style-name="P94">Zriaďovateľská pôsobnosť</text:p>
      <text:p text:style-name="Standard"/>
      <text:p text:style-name="Standard">Obec zriadila k 1.7.2002 Materskú školu a Školskú<text:s/>jedáleň pri Materskej škole.</text:p>
      <text:p text:style-name="Standard"/>
      <text:p text:style-name="Standard"/>
      <text:p text:style-name="P95">Financovanie obce, majetok obce, rozpočet obce na rok 2016</text:p>
      <text:p text:style-name="P96"/>
      <text:p text:style-name="P97">Obec financuje svoje potreby predovšetkým z vlastných príjmov, zo štátnych dotácií ako aj z ďalších zdrojov. Rozpočet obce na rok 2016 schválilo obecné zastupiteľstvo vo Veľkých Kršteňanoch uznesením č. 53/XII/2015 <text:s/>zo dňa 15.12.2015. Zmeny rozpočtu boli vykonané na základe schválených rozpočtových opatrení obecným zastupiteľstvom:<text:s/></text:p>
      <text:list text:style-name="LFO5" text:continue-numbering="true">
        <text:list-item>
          <text:p text:style-name="P98">prvá <text:s/>zmena <text:s/>schválená dňa 24.6.2016 uznesením č. 29/VI/2016</text:p>
        </text:list-item>
        <text:list-item>
          <text:p text:style-name="P99">druhá zmena schválená dňa<text:s/>15.12.2016 uznesením č. 61/XII/2016</text:p>
        </text:list-item>
      </text:list>
      <text:p text:style-name="P100"/>
      <text:p text:style-name="Standard"/>
      <text:p text:style-name="Standard"/>
      <text:list text:style-name="LFO6" text:continue-numbering="true">
        <text:list-item>
          <text:p text:style-name="P101">Vývoj účtovnej jednotky na základe vybraných ukazovateľov</text:p>
        </text:list-item>
      </text:list>
      <text:p text:style-name="Standard">a) Analýza účtovnej jednotky za vybrané ukazovatele súvahy</text:p>
      <text:p text:style-name="Standard"/>
      <text:p text:style-name="Standard">Názov <text:s text:c="47"/>Stav k 31.12.2015 <text:s text:c="17"/>Stav k 31.12.2016 <text:s/></text:p>
      <text:p text:style-name="Standard"/>
      <text:p text:style-name="Standard">Dlhodobý HM <text:s text:c="40"/>596 481 <text:s text:c="33"/>587 143</text:p>
      <text:p text:style-name="Standard">Dlhodobý finanč. majetok <text:s text:c="21"/>120 347 <text:s text:c="34"/>120 347</text:p>
      <text:p text:style-name="Standard">Obežný majetok <text:s text:c="33"/><text:s text:c="6"/>48 900 <text:s text:c="35"/>62 524</text:p>
      <text:p text:style-name="Standard">Časové rozlíšenie <text:s text:c="42"/>512 <text:s text:c="40"/>560</text:p>
      <text:p text:style-name="P102">Aktíva spolu <text:s text:c="42"/>766 240 <text:s text:c="30"/><text:s text:c="2"/>770 574</text:p>
      <text:p text:style-name="Standard"/>
      <text:p text:style-name="Standard"/>
      <text:p text:style-name="Standard">Výsledok hospodárenia <text:s text:c="26"/>629 943 <text:s text:c="32"/>653 355</text:p>
      <text:p text:style-name="Standard">Rezervy <text:s text:c="57"/>400 <text:s text:c="39"/>450</text:p>
      <text:p text:style-name="Standard">Dlhodobé záväzky<text:s/><text:s text:c="37"/>1 109 <text:s text:c="39"/>394</text:p>
      <text:p text:style-name="Standard">Krátkodobé záväzky <text:s text:c="32"/>87 369 <text:s text:c="34"/>87 391</text:p>
      <text:p text:style-name="Standard">Bankové úvery a výpomoci <text:s text:c="21"/>33 419 <text:s text:c="18"/><text:s text:c="16"/>23 148</text:p>
      <text:p text:style-name="Standard">Časové rozlíšenie <text:s text:c="37"/>14 000 <text:s text:c="36"/>5 836</text:p>
      <text:p text:style-name="P103">Pasíva spolu <text:s text:c="42"/>766 240 <text:s text:c="32"/>770 574 <text:s text:c="26"/><text:s text:c="4"/></text:p>
      <text:p text:style-name="Standard"><text:s/></text:p>
      <text:p text:style-name="Standard"><text:s text:c="12"/>b) Analýza vývoja účtovnej jednotky na základe ukazovateľov výkazu o plnení rozpočtu</text:p>
      <text:p text:style-name="Standard"/>
      <text:p text:style-name="Standard">Názov <text:s text:c="47"/>Stav k 31.12.2015 <text:s text:c="20"/>Stav k 31.12.2016</text:p>
      <text:p text:style-name="Standard"/>
      <text:p text:style-name="Standard">Bežné príjmy <text:s text:c="28"/><text:s text:c="13"/>267 465 <text:s text:c="36"/>226 272</text:p>
      <text:p text:style-name="Standard">Bežné výdavky <text:s text:c="38"/>249 433 <text:s text:c="36"/>189 292</text:p>
      <text:p text:style-name="Standard">Kapitálové príjmy <text:s text:c="38"/>3 000<text:s text:c="43"/>592</text:p>
      <text:p text:style-name="Standard">Kapitálové výdavky <text:s text:c="35"/>4 661 <text:s text:c="39"/>6 592</text:p>
      <text:p text:style-name="Standard">Finančné operácie príj. <text:s text:c="29"/>27 156 <text:s text:c="37"/>27 514</text:p>
      <text:p text:style-name="Standard">Finančné operácie výdav. <text:s text:c="27"/>2 892 <text:s text:c="37"/>11 159</text:p>
      <text:p text:style-name="Standard"/>
      <text:list text:style-name="LFO7" text:continue-numbering="true">
        <text:list-item>
          <text:list>
            <text:list-item>
              <text:p text:style-name="P104">Rozpočtové hospodárenie obce</text:p>
            </text:list-item>
          </text:list>
        </text:list-item>
      </text:list>
      <text:p text:style-name="Standard"/>
      <text:p text:style-name="Standard">Príjmy</text:p>
      <text:p text:style-name="Standard">Bežné príjmy</text:p>
      <text:p text:style-name="Standard">Rozpočet r. 2016 <text:s text:c="26"/>Upravený <text:s text:c="21"/>Skutočnosť k 31.12.2016 <text:s text:c="6"/><text:s text:c="11"/></text:p>
      <text:p text:style-name="Standard"><text:s text:c="5"/>186 870 <text:s text:c="36"/>226 464 <text:s text:c="33"/>226 272</text:p>
      <text:p text:style-name="Standard"/>
      <text:p text:style-name="Standard"/>
      <text:p text:style-name="Standard"/>
      <text:p text:style-name="Standard">Kapitálové príjmy</text:p>
      <text:p text:style-name="Standard">Rozpočet r. 2016 <text:s text:c="26"/>Upravený <text:s text:c="21"/>Skutočnosť k 31.12.2016 <text:s text:c="13"/></text:p>
      <text:p text:style-name="Standard"><text:s text:c="9"/>6 000<text:s text:c="44"/>592 <text:s text:c="40"/>592 <text:s text:c="10"/></text:p>
      <text:p text:style-name="Standard"/>
      <text:p text:style-name="Standard"/>
      <text:p text:style-name="Standard">Finančné operácie</text:p>
      <text:p text:style-name="Standard">Rozpočet r. 2016 <text:s text:c="24"/>Upravený <text:s text:c="24"/>Skutočnosť k 31.12.2016 <text:s text:c="6"/></text:p>
      <text:p text:style-name="Standard"><text:s text:c="7"/>12 200 <text:s text:c="14"/><text:s text:c="21"/>27 514 <text:s text:c="38"/>27 514</text:p>
      <text:p text:style-name="Standard"/>
      <text:p text:style-name="Standard">Výdavky</text:p>
      <text:p text:style-name="Standard">Bežné výdavky <text:s/></text:p>
      <text:p text:style-name="Standard">Rozpočet r. 2016 <text:s text:c="24"/>Upravený <text:s text:c="25"/>Skutočnosť k 31.12.2016 <text:s text:c="20"/></text:p>
      <text:p text:style-name="Standard"><text:s text:c="4"/>174 004 <text:s text:c="26"/><text:s text:c="9"/>203 096 <text:s text:c="38"/>189 292</text:p>
      <text:p text:style-name="Standard"/>
      <text:p text:style-name="Standard">Kapitálové výdavky</text:p>
      <text:p text:style-name="Standard">Rozpočet r. 2016 <text:s text:c="25"/>Upravený <text:s text:c="24"/>Skutočnosť k 31.12.2016 <text:s text:c="20"/></text:p>
      <text:p text:style-name="Standard"><text:s text:c="6"/>14 000 <text:s text:c="40"/><text:s/>6 592 <text:s text:c="42"/>6 592</text:p>
      <text:p text:style-name="Standard"/>
      <text:p text:style-name="Standard">Finančné operácie</text:p>
      <text:p text:style-name="Standard">Rozpočet r. 2016 <text:s text:c="26"/>Upravený <text:s text:c="23"/>Skutočnosť k 31.12.2016 <text:s text:c="14"/></text:p>
      <text:p text:style-name="Standard"><text:s text:c="6"/>12 900 <text:s text:c="39"/>20 278 <text:s text:c="9"/><text:s text:c="32"/>11 159</text:p>
      <text:p text:style-name="Standard"/>
      <text:p text:style-name="Standard"/>
      <text:p text:style-name="P105">Finančné prostriedky bankových účtov k 31.12.2016</text:p>
      <text:p text:style-name="P106"/>
      <text:p text:style-name="Standard">Účet <text:s text:c="6"/>Názov <text:s text:c="40"/>Číslo <text:s text:c="33"/>EUR</text:p>
      <text:p text:style-name="Standard"/>
      <text:p text:style-name="Standard">221 3 <text:s text:c="5"/>VÚB <text:s text:c="42"/>5220192/0200 <text:s text:c="17"/>20 447,26</text:p>
      <text:p text:style-name="Standard">221 8 <text:s text:c="5"/>VÚB – rezervný fond <text:s text:c="16"/>5220192/0200 <text:s text:c="17"/>13 173,88</text:p>
      <text:p text:style-name="Standard">221 7 <text:s text:c="5"/>VÚB – sociálny fond <text:s text:c="16"/>1546179158/0200 <text:s text:c="17"/>440,11</text:p>
      <text:p text:style-name="Standard">221 9 <text:s text:c="5"/>VÚB – fondový <text:s text:c="17"/><text:s text:c="8"/>2758211951/0200 <text:s text:c="17"/>892,33</text:p>
      <text:p text:style-name="Standard">221 6 <text:s text:c="5"/>Prima banka <text:s text:c="30"/>9015106001/5600 <text:s text:c="13"/>18 715,13</text:p>
      <text:p text:style-name="Standard"><text:s/></text:p>
      <text:p text:style-name="Standard"><text:s text:c="109"/>53 668,71</text:p>
      <text:p text:style-name="Standard"/>
      <text:p text:style-name="Standard"/>
      <text:p text:style-name="P107">Projekty a žiadosti o dotácie</text:p>
      <text:p text:style-name="P108"/>
      <text:p text:style-name="Standard">Obec Veľké Kršteňany realizovala v roku 2016 dva <text:s/>projekty. Koncom roka 2015 bola obci poskytnutá dotácia z rezervy predsedu vlády SR na „rekonštrukciu strechy materskej školy v obci“ vo výške 8 000,- €. Rekonštrukcia<text:s/>sa uskutočnila <text:s/>v mesiaci marec 2016.</text:p>
      <text:p text:style-name="Standard"><text:s/>V júli 2014 bola obci poskytnutá účelová dotácia Ministerstvom financií SR vo výške 6 000,- EUR na čiastočnú úhradu nákladov akcie „ Odvodnenie ulice – protipovodňové opatrenia“, ktoré možno použiť na určený účel aj v<text:s/>nasledujúcich dvoch rozpočtových rokoch po rozpočtovom roku, na ktorý boli rozpočtované. Táto dotácia bola použitá na daný účel na jeseň v roku 2016. Dotácia bola čerpaná vo výške 5327,27 €, spoluúčasť bola vo výške 591,92 €. Nevyčerpaná čiastka 672,73 €<text:s/>bola vrátená na účet Ministerstva financií SR.</text:p>
      <text:p text:style-name="Standard"/>
      <text:p text:style-name="P109">Výsledok hospodárenia</text:p>
      <text:p text:style-name="P110"/>
      <text:p text:style-name="Standard">a) Rozpočtový výsledok hospodárenia za rok 2016:</text:p>
      <text:p text:style-name="Standard"><text:s text:c="4"/></text:p>
      <text:p text:style-name="Standard"><text:s text:c="4"/>Rozpočtové príjmy <text:s text:c="43"/>254 378</text:p>
      <text:p text:style-name="Standard"><text:s text:c="4"/>Rozpočtové výdavky <text:s text:c="35"/><text:s text:c="5"/>207 043</text:p>
      <text:p text:style-name="Standard"/>
      <text:p text:style-name="Standard"><text:s text:c="4"/>Rozpočtový výsledok hospodárenia <text:s text:c="19"/>47 335</text:p>
      <text:p text:style-name="Standard"/>
      <text:p text:style-name="Standard">b) Výsledok hospodárenia za rok 2016 podľa účtovníctva:</text:p>
      <text:p text:style-name="Standard"/>
      <text:p text:style-name="Standard"><text:s text:c="4"/>Výnosy obce <text:s text:c="53"/>221 783</text:p>
      <text:p text:style-name="Standard"><text:s text:c="4"/>Náklady obce<text:s/><text:s text:c="52"/>200 360</text:p>
      <text:p text:style-name="Standard"><text:s text:c="4"/></text:p>
      <text:p text:style-name="Standard"><text:s text:c="4"/>Zisk/strata <text:s text:c="59"/>21 423 <text:s text:c="62"/></text:p>
      <text:p text:style-name="Standard"/>
      <text:p text:style-name="Standard"/>
      <text:p text:style-name="Standard">Po ukončení účtovného obdobia nenastali<text:s/>žiadne udalosti osobitného významu, ktoré by bolo potrebné uviesť v tejto výročnej správe.</text:p>
      <text:p text:style-name="Standard"/>
      <text:p text:style-name="Standard"/>
      <text:p text:style-name="P111">Predpoklad o budúcom vývoji účtovnej jednotky</text:p>
      <text:p text:style-name="P112"/>
      <text:p text:style-name="Standard">Zámery rozvoja obce Veľké Kršteňany a potrieb jej obyvateľov sú vyjadrené vo viacročnom rozpočte obce , ktorý je strednodobým ekonomickým nástrojom finančnej politiky obce. Viacročný rozpočet sa zostavuje na obdobie troch rokov, pričom príjmy a výdavky rozpočtov na roky nasledujúce po príslušnom roku, nie sú záväzné. Obec sleduje v priebehu roka vývoj hospodárenia podľa<text:s/>rozpočtu a v prípade potreby vykonáva v ňom zmeny, najmä zvýšenie vlastných príjmov alebo zníženie výdavkov s cieľom zabezpečiť vyrovnanosť rozpočtu ku koncu rozpočtovaného roka.</text:p>
      <text:p text:style-name="Standard"/>
      <text:p text:style-name="Standard"/>
      <text:p text:style-name="Standard">Táto výročná správa sa vyhotovuje za účtovné obdobie od 1.1.2016 do 31.12.2016.</text:p>
      <text:p text:style-name="Standard">Účtovná závierka bola v elektronickej forme aplikáciou rozpočtového informačného systému územnej samosprávy – RIS.SAM odovzdaná v zákonom stanovenej lehote.</text:p>
      <text:p text:style-name="Standard"/>
      <text:p text:style-name="Standard"/>
      <text:p text:style-name="Standard"/>
      <text:p text:style-name="Standard"/>
      <text:p text:style-name="Standard"/>
      <text:p text:style-name="Standard">Veľké Kršteňany:<text:s/>6.4.2017</text:p>
      <text:p text:style-name="Standard"/>
      <text:p text:style-name="Standard"/>
      <text:p text:style-name="Standard"/>
      <text:p text:style-name="Standard"><text:s text:c="58"/><text:s text:c="39"/>Vladimír Kopál</text:p>
      <text:p text:style-name="Standard"><text:s text:c="97"/>starosta obce</text:p>
      <text:p text:style-name="Standard"><text:s text:c="16"/></text:p>
      <text:p text:style-name="Standard"><text:s text:c="74"/><text:s text:c="1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ourier New" style:font-name-complex="Courier New" fo:color="#000000" style:letter-kerning="false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bbb</meta:initial-creator>
    <dc:creator>MARKOVÁ Iveta</dc:creator>
    <meta:creation-date>2011-03-02T15:59:00Z</meta:creation-date>
    <dc:date>2017-04-27T09:40:00Z</dc:date>
    <meta:print-date>2017-04-27T09:00:00Z</meta:print-date>
    <meta:template xlink:href="Normal" xlink:type="simple"/>
    <meta:editing-cycles>40</meta:editing-cycles>
    <meta:editing-duration>PT6444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66" meta:character-count="12482" meta:row-count="88" meta:non-whitespace-character-count="10640"/>
  </office:meta>
</office:document-meta>
</file>