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7pt" style:font-name-asian="Arial" style:font-size-asian="7pt" style:font-name-complex="Arial"/>
    </style:style>
    <style:style style:name="P2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7pt" style:font-name-asian="Arial" style:font-size-asian="7pt" style:font-name-complex="Arial"/>
    </style:style>
    <style:style style:name="P3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4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5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6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7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8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9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0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1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2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3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4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5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6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7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8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19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20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21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22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23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24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</style:tab-stops>
      </style:paragraph-properties>
      <style:text-properties style:font-name="Arial" fo:font-size="11pt" fo:font-weight="bold" style:font-name-asian="Arial" style:font-size-asian="11pt" style:font-weight-asian="bold" style:font-name-complex="Arial" style:font-weight-complex="bold"/>
    </style:style>
    <style:style style:name="P25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6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</style:tab-stops>
      </style:paragraph-properties>
      <style:text-properties style:font-name="Arial" fo:font-size="11pt" style:font-name-asian="Arial" style:font-size-asian="11pt" style:font-name-complex="Arial"/>
    </style:style>
    <style:style style:name="P27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28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29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0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1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2" style:family="paragraph" style:parent-style-name="Standard" style:list-style-name="">
      <style:paragraph-properties>
        <style:tab-stops>
          <style:tab-stop style:position="0.635cm"/>
          <style:tab-stop style:position="1.27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3" style:family="paragraph" style:parent-style-name="Standard" style:list-style-name="">
      <style:paragraph-properties>
        <style:tab-stops>
          <style:tab-stop style:position="0.63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4" style:family="paragraph" style:parent-style-name="Standard" style:list-style-name="">
      <style:paragraph-properties fo:text-align="justify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5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6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7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8" style:family="paragraph" style:parent-style-name="Standard" style:list-style-name="">
      <style:paragraph-properties>
        <style:tab-stops>
          <style:tab-stop style:position="0.63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39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</style:tab-stops>
      </style:paragraph-properties>
      <style:text-properties style:font-name="Arial" fo:font-size="6pt" style:font-name-asian="Arial" style:font-size-asian="6pt" style:font-name-complex="Arial"/>
    </style:style>
    <style:style style:name="P40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</style:tab-stops>
      </style:paragraph-properties>
      <style:text-properties style:font-name="Arial" fo:font-size="6pt" fo:font-weight="bold" style:font-name-asian="Arial" style:font-size-asian="6pt" style:font-weight-asian="bold" style:font-name-complex="Arial" style:font-weight-complex="bold"/>
    </style:style>
    <style:style style:name="P41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42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6pt" style:font-weight-complex="normal"/>
    </style:style>
    <style:style style:name="P43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44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45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46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47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48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49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50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  <style:text-properties style:font-name="Arial" fo:font-size="5pt" fo:font-weight="bold" style:font-name-asian="Arial" style:font-size-asian="5pt" style:font-weight-asian="bold" style:font-name-complex="Arial" style:font-weight-complex="bold"/>
    </style:style>
    <style:style style:name="P51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2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3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4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5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6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7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8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59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60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fo:font-size="5pt" style:font-name-asian="Arial" style:font-size-asian="5pt" style:font-name-complex="Arial"/>
    </style:style>
    <style:style style:name="P61" style:family="paragraph" style:parent-style-name="Standard" style:list-style-name="">
      <style:paragraph-properties fo:text-align="end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</style:tab-stops>
      </style:paragraph-properties>
      <style:text-properties style:font-name="Arial" style:font-name-asian="Arial" style:font-size-asian="5pt" style:font-name-complex="Arial"/>
    </style:style>
    <style:style style:name="P62" style:family="paragraph" style:parent-style-name="Standard" style:list-style-name="">
      <style:paragraph-properties fo:text-align="end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</style:tab-stops>
      </style:paragraph-properties>
      <style:text-properties style:font-name="Arial" style:font-name-asian="Arial" style:font-size-asian="5pt" style:font-name-complex="Arial"/>
    </style:style>
    <style:style style:name="P63" style:family="paragraph" style:parent-style-name="Standard" style:list-style-name="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</style:tab-stops>
      </style:paragraph-properties>
      <style:text-properties style:font-name="Arial" fo:font-size="8pt" fo:font-weight="normal" style:font-name-asian="Arial" style:font-size-asian="8pt" style:font-weight-asian="normal" style:font-name-complex="Arial" style:font-size-complex="8pt" style:font-weight-complex="normal"/>
    </style:style>
    <style:style style:name="P64" style:family="paragraph" style:parent-style-name="Standard" style:list-style-name="">
      <style:paragraph-properties fo:text-align="center" style:justify-single-word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</style:tab-stops>
      </style:paragraph-properties>
      <style:text-properties style:font-name="Arial Narrow" fo:font-size="6pt" style:font-name-asian="Arial Narrow" style:font-size-asian="6pt" style:font-name-complex="Arial Narrow"/>
    </style:style>
    <style:style style:name="P65" style:family="paragraph" style:parent-style-name="Standard" style:master-page-name="Standard">
      <style:paragraph-properties style:page-number="auto"/>
    </style:style>
    <style:style style:name="P66" style:family="paragraph" style:parent-style-name="Standard" style:list-style-name="">
      <style:paragraph-properties fo:text-align="center" style:justify-single-word="false" fo:break-before="page"/>
      <style:text-properties style:font-name="Arial" fo:font-size="9pt" style:font-name-asian="Arial" style:font-size-asian="9pt" style:font-name-complex="Arial"/>
    </style:style>
    <style:style style:name="T1" style:family="text">
      <style:text-properties fo:font-size="5pt" fo:font-weight="bold" style:font-size-asian="5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pt" fo:font-weight="bold" style:font-size-asian="7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">Poznámky Úč PODV 301</text:p>
      <text:p text:style-name="P16">Čl. I Všeobecné informácie o účtovnej jednotke</text:p>
      <text:p text:style-name="P16"/>
      <text:p text:style-name="P42">Spoločnosť Zľavapreteba s.r.o. bola založená spoločenskou zmluvou zo dňa 18.7.2016 a do obchodné registra bola zapísaná dňa 20.7.2016 Obchodný register Okresného súdu Žilina, oddiel: Sro, vložka číslo:66060/L</text:p>
      <text:p text:style-name="P42"/>
      <text:p text:style-name="P3">Čl. I (1) (5) Všeobecné informácie</text:p>
      <text:p text:style-name="P27">Čl. I (1)</text:p>
      <text:p text:style-name="P27"/>
      <text:p text:style-name="P27">Obchodné meno účtovnej jednotky: Zľavapreteba s.r.o.</text:p>
      <text:p text:style-name="P27"/>
      <text:p text:style-name="P27">Sídlo účtovnej jednotky: Horný Vel 23 , 010 01 Žilina</text:p>
      <text:p text:style-name="P27"/>
      <text:p text:style-name="P28">Opis hospodárskej činnosti v nadväznosti na predmet podnikania <text:s/>reklamné a marketingové služby</text:p>
      <text:p text:style-name="P28"/>
      <text:p text:style-name="P27">Čl. I (5)</text:p>
      <text:p text:style-name="P28">Priemerný počet zamestnancov počas účtovného obdobia <text:s/></text:p>
      <text:p text:style-name="P28"><text:span text:style-name="T1">Názov položky</text:span></text:p>
      <text:p text:style-name="P28"><text:span text:style-name="T1"><text:s text:c="120"/>Bežné účtovné obdobie <text:s text:c="25"/>Bezprostredne predchádzajúce účtovné obdobie</text:span></text:p>
      <text:p text:style-name="P28"><text:span text:style-name="T1"><text:s text:c="125"/></text:span></text:p>
      <text:p text:style-name="P51">Priemerný prepočítaný počet zamestnancov <text:s text:c="62"/>3</text:p>
      <text:p text:style-name="P61"><text:s/></text:p>
      <text:p text:style-name="P62"><text:s/></text:p>
      <text:p text:style-name="P51">Stav zamestnancov ku dňu, ku ktorému sa zostavuje účtovná závierka, z toho: <text:s text:c="7"/>4</text:p>
      <text:p text:style-name="P61"><text:s/></text:p>
      <text:p text:style-name="P62"><text:s/></text:p>
      <text:p text:style-name="P51">Počet vedúcich zamestnancov <text:s text:c="83"/>2 </text:p>
      <text:p text:style-name="P51"/>
      <text:p text:style-name="P51"/>
      <text:p text:style-name="P4">Čl. I (2) (3) Dátum schválenia účtovnej závierky a právny dôvod</text:p>
      <text:p text:style-name="P4"/>
      <text:p text:style-name="P29">Čl. I (2) Dátum schválenia účtovnej závierky za predchádzajúce obdobie:</text:p>
      <text:p text:style-name="P30"/>
      <text:p text:style-name="P31">Čl. I (3) Právny dôvod na zostavenie účtovnej závierky</text:p>
      <text:p text:style-name="P32">mimoriadna</text:p>
      <text:p text:style-name="P33">riadna <text:s text:c="8"/>x</text:p>
      <text:p text:style-name="P32">priebežná</text:p>
      <text:p text:style-name="P32"/>
      <text:p text:style-name="P5">Čl. II Informácie o orgánoch spoločnosti</text:p>
      <text:p text:style-name="P63">Konatelia:</text:p>
      <text:p text:style-name="P41">Monika Barjaková, Segnerova 3 010 015 Žilina, vklad 2500 eur splatený v plnej výške, výška podielu na základnom imaní spoločnosti je 50%</text:p>
      <text:p text:style-name="P41">Rastislav Padyšák, Mateja Bela 76, 010 015 Žilina, vklad 2500 eur splatený v plnej výške, výška podielu na základnom imaní spoločnosti je 50%</text:p>
      <text:p text:style-name="P63"/>
      <text:p text:style-name="P6">Čl. II a) Výška jednotlivých druhov záruk alebo iných zabezpečení poskytnutých pre členov orgánov spoločnosti</text:p>
      <text:p text:style-name="P28">Čl. II a) Výška jednotlivých druhov záruk alebo iných zabezpečení poskytnutých pre členov orgánov spoločnosti</text:p>
      <text:p text:style-name="P28"><text:span text:style-name="T1">Druh záruky / iné zabezpečenie</text:span></text:p>
      <text:p text:style-name="P28"/>
      <text:p text:style-name="P28"><text:span text:style-name="T1">Hodnota záruky členov štatutárnych orgánov (BO)</text:span></text:p>
      <text:p text:style-name="P28"><text:span text:style-name="T1">Hodnota záruky členov dozorných orgánov (BO)</text:span></text:p>
      <text:p text:style-name="P28"><text:span text:style-name="T1">Hodnota záruky členov šatutárnych orgánov (PO)</text:span></text:p>
      <text:p text:style-name="P28"><text:span text:style-name="T1">Hodnota záruky <text:s/>členov iných orgánov (BO)</text:span></text:p>
      <text:p text:style-name="P28"><text:span text:style-name="T1">Hodnota záruky členov iných orgánov (PO)</text:span></text:p>
      <text:p text:style-name="P28"><text:span text:style-name="T1">Hodnota záruky členov dozorných orgánov (PO)</text:span></text:p>
      <text:p text:style-name="P28"><text:span text:style-name="T1"/></text:p>
      <text:p text:style-name="P28"><text:span text:style-name="T1"/></text:p>
      <text:p text:style-name="P7">Čl. II b) Informácie o  pôžičkách poskytnutých členom orgánov spoločnosti k  poslednému dňu účtovného obdobia</text:p>
      <text:p text:style-name="P28">Čl. II b) Informácie o pôžičkách poskytnutých členom orgánov spoločnosti k poslednému dňu účtovného obdobia</text:p>
      <text:p text:style-name="P28"><text:span text:style-name="T1">Druh pôžičky</text:span></text:p>
      <text:p text:style-name="P28"><text:span text:style-name="T1">Hodnota pôžičky členov štatutárnych orgánov (BO)</text:span></text:p>
      <text:p text:style-name="P28"><text:span text:style-name="T1">Hodnota pôžičky členov dozorných orgánov (BO)</text:span></text:p>
      <text:p text:style-name="P28"><text:span text:style-name="T1">Hodnota pôžičky členov šatutárnych orgánov (PO)</text:span></text:p>
      <text:p text:style-name="P28"><text:span text:style-name="T1">Hodnota pôžičky <text:s/>členov iných orgánov (BO)</text:span></text:p>
      <text:p text:style-name="P28"><text:span text:style-name="T1">Hodnota pôžičky členov iných orgánov (PO)</text:span></text:p>
      <text:p text:style-name="P28"><text:span text:style-name="T1">Hodnota pôžičky členov dozorných orgánov (PO)</text:span></text:p>
      <text:p text:style-name="P46"/>
      <text:p text:style-name="P52">Celková suma poskytnutých pôžičiek</text:p>
      <text:p text:style-name="P52">Celková suma splatených pôžičiek</text:p>
      <text:p text:style-name="P52">Celkova suma odpustených pôžičiek</text:p>
      <text:p text:style-name="P52">Celková suma odpísaných pôžičiek</text:p>
      <text:p text:style-name="P8">Čl. II c) Hlavné podmienky, na základe ktorých boli členom orgánov spoločnosti záruky alebo iné zabezpečenia a  pôžičky poskytnuté</text:p>
      <text:p text:style-name="P8"/>
      <text:p text:style-name="P28">Čl. II c) Hlavné podmienky, na základe ktorých boli členom orgánov spoločnosti poskytnuté záruky alebo iné zabezpečenia a pôžičky</text:p>
      <text:p text:style-name="P28"><text:span text:style-name="T1">Záruky, iné zabezpečenia a pôžičky poskytnuté členom orgánov spoločnosti</text:span></text:p>
      <text:p text:style-name="P28"><text:span text:style-name="T1">Hlavné podmienky (BO)</text:span></text:p>
      <text:p text:style-name="P28"><text:span text:style-name="T1">Hlavné podmienky (PO)</text:span></text:p>
      <text:p text:style-name="P28"><text:span text:style-name="T1"/></text:p>
      <text:p text:style-name="P6">Čl. II d) Informácie o  celkovej sume použitých finančných prostriedkov alebo iného plnenia na súkromné účely členmi orgánov spoločnosti, ktoré je potrebné vyúčtovať</text:p>
      <text:p text:style-name="P6"/>
      <text:p text:style-name="P28">Čl. II d) Celková suma použitých finančných prostriedkov alebo iného plnenia na súkromné účely členmi štatutárneho, dozorného a iného orgánu účtovnej jednotky, ktoré je potrebné vyúčtovať</text:p>
      <text:p text:style-name="P28"><text:span text:style-name="T1">Hodnota (BO)</text:span></text:p>
      <text:p text:style-name="P28"><text:span text:style-name="T1">Hodnota (PO)</text:span></text:p>
      <text:p text:style-name="P28"><text:span text:style-name="T1"/></text:p>
      <text:p text:style-name="P28"><text:span text:style-name="T1"/></text:p>
      <text:p text:style-name="P5">Čl. III <text:s/>Informácie o prijatých postupoch</text:p>
      <text:p text:style-name="P5"/>
      <text:p text:style-name="P5"/>
      <text:p text:style-name="P5"/>
      <text:p text:style-name="P64"/>
      <text:p text:style-name="P1">Poznámky Úč PODV 301</text:p>
      <text:p text:style-name="P1"><text:soft-page-break/></text:p>
      <text:p text:style-name="P9">Čl. III (1) Nepretržité pokračovanie účtovnej jednotky</text:p>
      <text:p text:style-name="P28">Čl. III (1) Účtovná jednotka bude nepretržite pokračovať vo svojej činnosti:</text:p>
      <text:p text:style-name="P32">Nie</text:p>
      <text:p text:style-name="P33">Áno <text:span text:style-name="T2">x</text:span></text:p>
      <text:p text:style-name="P33"><text:span text:style-name="T2"/></text:p>
      <text:p text:style-name="P10">Čl. III (2) Účtovné zásady a metódy, zmeny účtovných zásad a metód</text:p>
      <text:p text:style-name="P28">Čl. III (2) Aplikované účtovné zásady a metódy, ktoré sú dôležité na posúdenie majetku, záväzkov, finančnej situácie, výsledku hospodárenia a zmeny zásad a metód</text:p>
      <text:p text:style-name="P28"><text:span text:style-name="T1">Položka súvahy</text:span></text:p>
      <text:p text:style-name="P28"><text:span text:style-name="T1">Aplikované zásady a metódy</text:span></text:p>
      <text:p text:style-name="P28"><text:span text:style-name="T1">Druh zmeny zásady alebo metódy</text:span></text:p>
      <text:p text:style-name="P28"><text:span text:style-name="T1">Dôvod zmeny</text:span></text:p>
      <text:p text:style-name="P28"><text:span text:style-name="T1">Hodnota vplyvu na prísl. položku súvahy</text:span></text:p>
      <text:p text:style-name="P28"><text:span text:style-name="T1"/></text:p>
      <text:p text:style-name="P11">Čl. III (4) Spôsob a určenie ocenenia majetku a záväzkov</text:p>
      <text:p text:style-name="P11"/>
      <text:p text:style-name="P12">Čl. III (4) a) Spôsob oceňovania majetku a záväzkov <text:s/>obstarávacia cena, vlastné náklady, menovitá hodnota</text:p>
      <text:p text:style-name="P28">Čl. III (4) a) Spôsob oceňovania majetku a záväzkov <text:s/>obstarávacia cena, vlastné náklady, menovitá hodnota</text:p>
      <text:p text:style-name="P28"/>
      <text:p text:style-name="P28"><text:s text:c="2"/><text:span text:style-name="T1">Ocenenie majetku a záväzkov</text:span></text:p>
      <text:p text:style-name="P45"><text:s text:c="129"/>ÚJ má náplň (x) <text:s text:c="52"/>Poznámka k oceneniu <text:s text:c="48"/></text:p>
      <text:p text:style-name="P45"/>
      <text:p text:style-name="P50">Obstarávacou cenou</text:p>
      <text:p text:style-name="P53">1. Hmotný majetok s výnimkou hmotného majetku vytvoreného vlastnou činnosťou</text:p>
      <text:p text:style-name="P54">x</text:p>
      <text:p text:style-name="P53">2. Zásoby s výnimkou zásob vytvorených vlastnou činnosťou</text:p>
      <text:p text:style-name="P54">x</text:p>
      <text:p text:style-name="P53">3. Podiely na základnom imaní obchodných spoločností, deriváty a cenné papiere</text:p>
      <text:p text:style-name="P53">4. Pohľadávky pri odplatnom nadobudnutí alebo pohľadávky nadobudnuté vkladom do ZI</text:p>
      <text:p text:style-name="P53">5. Nehmotný majetok s výnimkou nehmotného majetku vytvoreného vlastnou činnosťou</text:p>
      <text:p text:style-name="P53">6. Záväzky pri ich prevzatí</text:p>
      <text:p text:style-name="P50">Vlastnými nákladmi</text:p>
      <text:p text:style-name="P53">1. Hmotný majetok vytvorený vlastnou činnosťou</text:p>
      <text:p text:style-name="P53">2. Zásoby vytvorené vlastnou činnosťou</text:p>
      <text:p text:style-name="P53">3. Nehmotný majetok vytvorený vlastnou činnosťou</text:p>
      <text:p text:style-name="P53">4. Príchovky a prírastky zvierat</text:p>
      <text:p text:style-name="P50">Menovitou hodnotou</text:p>
      <text:p text:style-name="P53">1. Peňažné prostriedky a ceniny</text:p>
      <text:p text:style-name="P54">x</text:p>
      <text:p text:style-name="P53">2. Pohľadávky pri ich vzniku</text:p>
      <text:p text:style-name="P54">x</text:p>
      <text:p text:style-name="P53">3. Záväzky pri ich vzniku</text:p>
      <text:p text:style-name="P54">x</text:p>
      <text:p text:style-name="P54"/>
      <text:p text:style-name="P54"/>
      <text:p text:style-name="P54"/>
      <text:p text:style-name="P8">Čl. III (4) a) Spôsob oceňovania majetku a  záväzkov <text:s/>reálna hodnota, hodnota zistená metódou vlastného imania, iné</text:p>
      <text:p text:style-name="P8"/>
      <text:p text:style-name="P28">Čl. III (4) a) Spôsob oceňovania majetku a záväzkov <text:s/>reálna hodnota, hodnota zistená metódou vlastného imania, iné</text:p>
      <text:p text:style-name="P28"><text:span text:style-name="T1"/></text:p>
      <text:p text:style-name="P28"><text:span text:style-name="T1">Ocenenie majetku a záväzkov</text:span></text:p>
      <text:p text:style-name="P45"><text:s text:c="103"/>ÚJ má náplň (x) <text:s text:c="64"/>Poznámka k oceneniu</text:p>
      <text:p text:style-name="P47"/>
      <text:p text:style-name="P50">Reálnou hodnotou</text:p>
      <text:p text:style-name="P53">1. Majetok a záväzky nadobudnuté kúpou podniku alebo jeho časti</text:p>
      <text:p text:style-name="P53">2. Majetok a záväzky nadobudnuté vkladom podniku alebo jeho časti</text:p>
      <text:p text:style-name="P53">3. Záväzky nadobudnuté zámenou s výnimkou ÚJ účtujúcej v jednoduchom účtovníctve</text:p>
      <text:p text:style-name="P53">4. Cenné papiere a deriváty a podiely na základnom imaní</text:p>
      <text:p text:style-name="P53">5. Drahé kovy v majetku fondu</text:p>
      <text:p text:style-name="P50">Hodnotou zistenou metódou vlastného imania</text:p>
      <text:p text:style-name="P50">Iné</text:p>
      <text:p text:style-name="P53">1. Prenajatý majetok a majetok obstaraný na základe zmluvy o kúpe prenajatej veci</text:p>
      <text:p text:style-name="P54">x</text:p>
      <text:p text:style-name="P53">2. Daň z príjmov <text:s/>splatná</text:p>
      <text:p text:style-name="P54">x</text:p>
      <text:p text:style-name="P66"/>
      <text:p text:style-name="P1">Poznámky Úč PODV 301</text:p>
      <text:p text:style-name="P8">Čl. III (4) a) Spôsob oceňovania majetku a  záväzkov <text:s/>vážený aritmetický priemer, FIFO metóda</text:p>
      <text:p text:style-name="P28">Čl. III (4) a) Spôsob oceňovania majetku a záväzkov <text:s/>vážený aritmetický priemer, FIFO metóda</text:p>
      <text:p text:style-name="P39"/>
      <text:p text:style-name="P4">Čl. III (4) c) Určenie ocenenia záväzkov, odhad ocenenia rezerv</text:p>
      <text:p text:style-name="P4"/>
      <text:p text:style-name="P28">Čl. III (4) c) Určenie ocenenia záväzkov, odhad ocenenia rezerv</text:p>
      <text:p text:style-name="P28">záväzky sa oceňujú menovitou hodnotou pri ich vzniku, rezervy sa odhadujú podľa nákladov minulého obdobia</text:p>
      <text:p text:style-name="P28"/>
      <text:p text:style-name="P13">Čl. III (4) g) Tvorba odpisového plánu</text:p>
      <text:p text:style-name="P28">Čl. III (4) g) Tvorba odpisového plánu</text:p>
      <text:p text:style-name="P28"/>
      <text:p text:style-name="P40"><text:s text:c="4"/>Dlhodobý nehmotný majetok:</text:p>
      <text:p text:style-name="P34">odpisový plán účtovných odpisov vychádzal z požiadavky zákona č. 431/2002 o účtovníctve. Majetok sa odpisoval počas predpokladanej doby používania zodpovedajúcej spotrebe budúcich ekonomických úžitkov z majetku. Odpisové sadzby pre účtovné a daňové odpisy dlhodobého nehmotného majetku sa rovnajú.</text:p>
      <text:p text:style-name="P40"><text:s text:c="5"/>Dlhodobý hmotný majetok:</text:p>
      <text:p text:style-name="P34">odpisový plán účtovných odpisov sa zostavil interným predpisom, v ktorom sa vychádzalo z predpokladaného opotrebenia zaraďovaného majetku zodpovedajúceho bežným podmienkam jeho používania. Účtovné a daňové odpisy sa nerovnajú.</text:p>
      <text:p text:style-name="P40"><text:s text:c="6"/>X <text:s text:c="5"/>Dlhodobý hmotný majetok:</text:p>
      <text:p text:style-name="P35">odpisový plán účtovných odpisov sa zostavil interným predpisom, v ktorom sa vychádzalo z metód používaných pri vyčíslovaní daňových odpisov. Účtovné a daňové odpisy sa rovnajú.</text:p>
      <text:p text:style-name="P28">Odpisový plán bol ovplyvnený týmito skutočnosťami</text:p>
      <text:p text:style-name="P28"/>
      <text:p text:style-name="P28">Spôsob zostavenia odpisového plánu pre jednotlivé druhy dlhodobého hmotného a nehmotného majetku</text:p>
      <text:p text:style-name="P28"><text:span text:style-name="T1"/></text:p>
      <text:p text:style-name="P28"><text:span text:style-name="T1">Druh majetku</text:span></text:p>
      <text:p text:style-name="P28"><text:span text:style-name="T1">Doba odpisovania</text:span></text:p>
      <text:p text:style-name="P28"><text:span text:style-name="T1">Sadzba odpisov</text:span></text:p>
      <text:p text:style-name="P28"><text:span text:style-name="T1">Odpisová metóda</text:span></text:p>
      <text:p text:style-name="P52"/>
      <text:p text:style-name="P7">Čl. IV Informácie, ktoré vysvetľujú a dopĺňajú súvahu a výkaz ziskov a strát</text:p>
      <text:p text:style-name="P7"/>
      <text:p text:style-name="P3">Čl. IV (3) Informácie o záväzkoch</text:p>
      <text:p text:style-name="P3"/>
      <text:p text:style-name="P9">Čl. IV (3) b) Informácie o zabezpečených záväzkoch</text:p>
      <text:p text:style-name="P9"/>
      <text:p text:style-name="P28">Čl. IV (3) b) Celková suma zabezpečených záväzkov, opis a spôsoby zabezpečenia záväzkov</text:p>
      <text:p text:style-name="P28"><text:span text:style-name="T1"><text:s text:c="2"/></text:span></text:p>
      <text:p text:style-name="P28"><text:span text:style-name="T1">Spôsoby zabezpečenia záväzkov <text:s text:c="51"/>Opis zabezpečenia záväzkov <text:s text:c="55"/>Celková suma zabezpečených záväzkov</text:span></text:p>
      <text:p text:style-name="P44"/>
      <text:p text:style-name="P48"/>
      <text:p text:style-name="P56">Záložným právom</text:p>
      <text:p text:style-name="P56">Zmluvné pokuty</text:p>
      <text:p text:style-name="P56">Iné formy zabezpečenia</text:p>
      <text:p text:style-name="P56"/>
      <text:p text:style-name="P56"/>
      <text:p text:style-name="P14">Čl. V Informácie o iných aktívach a iných pasívach</text:p>
      <text:p text:style-name="P14"/>
      <text:p text:style-name="P26"><text:span text:style-name="T2">Čl. V (1) Informácie k iným aktívam a iným pasívam</text:span></text:p>
      <text:p text:style-name="P66"/>
      <text:p text:style-name="P1">Poznámky Úč PODV 301</text:p>
      <text:p text:style-name="P14">Čl. V (1) a) Opis a hodnota podmieneného majetku</text:p>
      <text:p text:style-name="P28">Čl. V (1) a) Opis a hodnota podmieneného majetku</text:p>
      <text:p text:style-name="P28"><text:span text:style-name="T1"/></text:p>
      <text:p text:style-name="P28"><text:span text:style-name="T1">Druh podmieneného majetku <text:s text:c="100"/>Bežné účtovné obdobie <text:s text:c="45"/>Bezprostredne predchádzajúce účtovné obdobie</text:span></text:p>
      <text:p text:style-name="P57"/>
      <text:p text:style-name="P57"/>
      <text:p text:style-name="P57">Práva zo servisných zmlúv</text:p>
      <text:p text:style-name="P57">Práva z poistných zmlúv</text:p>
      <text:p text:style-name="P57">Práva z koncesionárskych zmlúv</text:p>
      <text:p text:style-name="P57">Práva z licenčných zmlúv</text:p>
      <text:p text:style-name="P57">Práva z investovania prostriedkov získaných oslobodením od dane z príjmov</text:p>
      <text:p text:style-name="P57">Práva z privatizácie</text:p>
      <text:p text:style-name="P57">Práva zo súdnych sporov</text:p>
      <text:p text:style-name="P57">Iné práva</text:p>
      <text:p text:style-name="P57"/>
      <text:p text:style-name="P57"/>
      <text:p text:style-name="P57"/>
      <text:p text:style-name="P9">Čl. V (1) b) Opis a hodnota podmienených záväzkov</text:p>
      <text:p text:style-name="P28">Čl. V (1) b) Opis a hodnota podmienených záväzkov</text:p>
      <text:p text:style-name="P28"><text:span text:style-name="T1"/></text:p>
      <text:p text:style-name="P28"><text:span text:style-name="T1">Druh podmieneného záväzku <text:s text:c="4"/></text:span></text:p>
      <text:p text:style-name="P28"><text:span text:style-name="T1"><text:s text:c="86"/>(BO) Hodnota celkom <text:s text:c="8"/>(BO) Hodnota voči spriazneným osobám <text:s text:c="16"/>PO)Hodnota celkom <text:s text:c="10"/>(PO)Hodnota voči spriazneným osobám( <text:s text:c="18"/></text:span></text:p>
      <text:p text:style-name="P43"/>
      <text:p text:style-name="P51">Zo súdnych rozhodnutí</text:p>
      <text:p text:style-name="P51">Z poskytnutých záruk</text:p>
      <text:p text:style-name="P51">Zo všeobecne záväzných právnych predpisov</text:p>
      <text:p text:style-name="P51">Z ručenia</text:p>
      <text:p text:style-name="P51">Iné podmienené záväzky</text:p>
      <text:p text:style-name="P51"/>
      <text:p text:style-name="P51"/>
      <text:p text:style-name="P6">Čl. V (2) Významné položky ostatných finančných povinností nevykázaných v súvahe</text:p>
      <text:p text:style-name="P28">Čl. V (2) Významné položky ostatných finančných povinností nevykázaných v súvahe</text:p>
      <text:p text:style-name="P28"/>
      <text:p text:style-name="P28"><text:span text:style-name="T1"><text:s text:c="17"/>Významná finančná povinnosť <text:s text:c="53"/>Hodnota (BO) <text:s text:c="43"/>Hodnota (PO)</text:span></text:p>
      <text:p text:style-name="P28"><text:span text:style-name="T1"/></text:p>
      <text:p text:style-name="P28"><text:span text:style-name="T1"/></text:p>
      <text:p text:style-name="P57">Zákonná povinnosť odobrať určité množstvo produktu</text:p>
      <text:p text:style-name="P57">Zmluvná povinnosť odobrať určité množstvo produktu</text:p>
      <text:p text:style-name="P57">Uskutočnené investície</text:p>
      <text:p text:style-name="P57">Veľké opravy</text:p>
      <text:p text:style-name="P57"/>
      <text:p text:style-name="P57"/>
      <text:p text:style-name="P57"/>
      <text:p text:style-name="P57"/>
      <text:p text:style-name="P57"/>
      <text:p text:style-name="P25"><text:span text:style-name="T2">Miesto pre ďalšie záznamy</text:span></text:p>
      <text:p text:style-name="P25"><text:span text:style-name="T3"/></text:p>
      <text:p text:style-name="P25"><text:span text:style-name="T3"/></text:p>
      <text:p text:style-name="P25"><text:span text:style-name="T3"/></text:p>
      <text:p text:style-name="P25"><text:span text:style-name="T3"/></text:p>
      <text:p text:style-name="P25"><text:span text:style-name="T3"/></text:p>
      <text:p text:style-name="P25"><text:span text:style-name="T3"/></text:p>
      <text:p text:style-name="P25"><text:span text:style-name="T3"/></text:p>
      <text:p text:style-name="P2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text-autospace="ideograph-alpha" style:vertical-align="auto" style:writing-mode="lr-tb"/>
      <style:text-properties fo:color="#000000" style:text-line-through-style="none" style:font-name="Calibri" fo:font-size="10pt" fo:language="en" fo:country="US" fo:font-style="normal" style:text-underline-style="none" fo:font-weight="normal" style:font-name-asian="Calibri" style:font-size-asian="10pt" style:language-asian="en" style:country-asian="US" style:font-style-asian="normal" style:font-weight-asian="normal" style:font-name-complex="Calibri" style:font-style-complex="normal" style:font-weight-complex="normal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fo:language="sk" fo:country="SK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language="sk" fo:country="SK" style:language-asian="zh" style:country-asian="C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ize="12pt" fo:language="sk" fo:country="SK" fo:font-style="italic" style:font-name-asian="Mangal1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fo:language="sk" fo:country="SK" style:font-name-asian="Mangal1" style:language-asian="zh" style:country-asian="C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>
      <style:paragraph-properties fo:margin-top="0.847cm" fo:margin-bottom="0.212cm" fo:keep-together="always" fo:hyphenation-ladder-count="no-limit" fo:keep-with-next="always"/>
      <style:text-properties fo:font-size="24pt" fo:language="sk" fo:country="SK" fo:font-weight="bold" style:font-size-asian="24pt" style:language-asian="zh" style:country-asian="CN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>
      <style:paragraph-properties fo:margin-top="0.635cm" fo:margin-bottom="0.141cm" fo:keep-together="always" fo:hyphenation-ladder-count="no-limit" fo:keep-with-next="always"/>
      <style:text-properties fo:font-size="18pt" fo:language="sk" fo:country="SK" fo:font-weight="bold" style:font-size-asian="18pt" style:language-asian="zh" style:country-asian="CN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>
      <style:paragraph-properties fo:margin-top="0.494cm" fo:margin-bottom="0.141cm" fo:keep-together="always" fo:hyphenation-ladder-count="no-limit" fo:keep-with-next="always"/>
      <style:text-properties fo:font-size="14pt" fo:language="sk" fo:country="SK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>
      <style:paragraph-properties fo:margin-top="0.423cm" fo:margin-bottom="0.071cm" fo:keep-together="always" fo:hyphenation-ladder-count="no-limit" fo:keep-with-next="always"/>
      <style:text-properties fo:font-size="12pt" fo:language="sk" fo:country="SK" fo:font-weight="bold" style:font-size-asian="12pt" style:language-asian="zh" style:country-asian="CN" style:font-weight-asian="bold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margin-top="0.388cm" fo:margin-bottom="0.071cm" fo:keep-together="always" fo:hyphenation-ladder-count="no-limit" fo:keep-with-next="always"/>
      <style:text-properties fo:font-size="11pt" fo:language="sk" fo:country="SK" fo:font-weight="bold" style:font-size-asian="11pt" style:language-asian="zh" style:country-asian="CN" style:font-weight-asian="bold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>
      <style:paragraph-properties fo:margin-top="0.353cm" fo:margin-bottom="0.071cm" fo:keep-together="always" fo:hyphenation-ladder-count="no-limit" fo:keep-with-next="always"/>
      <style:text-properties fo:language="sk" fo:country="SK" fo:font-weight="bold" style:language-asian="zh" style:country-asian="CN" style:font-weight-asian="bold" style:font-weight-complex="bold" fo:hyphenate="false" fo:hyphenation-remain-char-count="2" fo:hyphenation-push-char-count="2"/>
    </style:style>
    <style:style style:name="WW-Nadpis" style:family="paragraph" style:parent-style-name="Standard" style:next-style-name="Subtitle">
      <style:paragraph-properties fo:margin-top="0.847cm" fo:margin-bottom="0.212cm" fo:keep-together="always" fo:hyphenation-ladder-count="no-limit" fo:keep-with-next="always"/>
      <style:text-properties fo:font-size="36pt" fo:language="sk" fo:country="SK" fo:font-weight="bold" style:font-size-asian="36pt" style:language-asian="zh" style:country-asian="CN" style:font-weight-asian="bold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language="sk" fo:country="SK" fo:font-style="italic" style:font-name-asian="Georgia" style:font-size-asian="24pt" style:language-asian="zh" style:country-asian="CN" style:font-style-asian="italic" style:font-name-complex="Georgia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7cm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693cm" style:num-format="1" style:print-orientation="portrait" fo:margin-top="1cm" fo:margin-bottom="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IČO: <text:s/>50426290 <text:s text:c="24"/>DIČ: <text:s/>212031714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4" meta:paragraph-count="177" meta:word-count="1277" meta:character-count="10119"/>
    <dc:date>2017-03-20T15:19:55.14</dc:date>
    <meta:generator>OpenOffice/4.1.1$Win32 OpenOffice.org_project/411m6$Build-9775</meta:generator>
  </office:meta>
</office:document-meta>
</file>