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tovnej závierke 2016</text:p>
      <text:p text:style-name="Standard"/>
      <text:p text:style-name="Standard">HAZIP , s.r.o., Malachovská 185, 97405 Banská Bystrica</text:p>
      <text:p text:style-name="Standard">IČO 47828277</text:p>
      <text:p text:style-name="Standard"/>
      <text:p text:style-name="Standard"/>
      <text:p text:style-name="Standard">ZI <text:s text:c="17"/>5 000,00 EUR </text:p>
      <text:p text:style-name="Standard"><text:s text:c="40"/></text:p>
      <text:p text:style-name="Standard">Výnosy <text:s text:c="6"/>57 168,27 <text:s/>EUR</text:p>
      <text:p text:style-name="Standard">Náklady <text:s text:c="5"/>55 238,50 <text:s/>EUR</text:p>
      <text:p text:style-name="Standard"/>
      <text:p text:style-name="Standard">Daň – licencia 480 EUR</text:p>
      <text:p text:style-name="Standard"/>
      <text:p text:style-name="Standard">Zamestnanci <text:s/>v priemere 4</text:p>
      <text:p text:style-name="Standard"/>
      <text:p text:style-name="Standard">Finančný majetok <text:s text:c="2"/>6183,20 EUR</text:p>
      <text:p text:style-name="Standard"/>
      <text:p text:style-name="Standard">Výsledok hospodárenia pred zadením <text:s text:c="3"/>1929,77 EUR</text:p>
      <text:p text:style-name="Standard"/>
      <text:p text:style-name="Standard">Výsledok hospodárenia po zdanení <text:s text:c="7"/>1449,77 EUR</text:p>
      <text:p text:style-name="Standard"/>
      <text:p text:style-name="Standard"/>
      <text:p text:style-name="Standard">V Banskej Bystrici 30.06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tebook </meta:initial-creator>
    <meta:creation-date>2017-11-13T11:22:51.09</meta:creation-date>
    <meta:document-statistic meta:table-count="0" meta:image-count="0" meta:object-count="0" meta:page-count="1" meta:paragraph-count="13" meta:word-count="56" meta:character-count="432"/>
    <dc:date>2017-11-13T11:31:16.10</dc:date>
    <dc:creator>Notebook </dc:creator>
    <meta:editing-duration>PT8M30S</meta:editing-duration>
    <meta:editing-cycles>1</meta:editing-cycles>
    <meta:generator>OpenOffice/4.1.0$Win32 OpenOffice.org_project/410m18$Build-9764</meta:generator>
  </office:meta>
</office:document-meta>
</file>