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center" fo:margin-bottom="10.00pt">
        <style:tab-stops>
          <style:tab-stop style:position="-36.00pt"/>
        </style:tab-stops>
      </style:paragraph-properties>
    </style:style>
    <style:style style:name="P4" style:family="paragraph">
      <style:paragraph-properties fo:line-height="100.00%" fo:text-align="left" fo:margin-bottom="10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>
        <style:tab-stops>
          <style:tab-stop style:position="-36.00pt"/>
        </style:tab-stops>
      </style:paragraph-properties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00.00%" fo:text-align="center" fo:margin-bottom="10.00p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00.00%" fo:text-align="center" fo:margin-bottom="10.00p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center" fo:margin-bottom="10.00p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center" fo:margin-bottom="10.00p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center" fo:margin-bottom="10.00pt"/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00.00%" fo:text-align="center" fo:margin-bottom="10.00pt"/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left" fo:margin-left="36.00pt" fo:text-indent="0.00pt"/>
    </style:style>
    <style:style style:name="P20" style:family="paragraph">
      <style:paragraph-properties fo:line-height="100.00%" fo:text-align="justify" fo:margin-left="36.00pt" fo:text-indent="0.00pt"/>
    </style:style>
    <style:style style:name="P2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AXEL MEDICAL, spol. s.r.o.</text:span></text:p>
      <text:p text:style-name="P1"><text:span text:style-name="T1">Dulovo nám. 10</text:span></text:p>
      <text:p text:style-name="P1"><text:span text:style-name="T1">82109 Bratislava</text:span></text:p>
      <text:p text:style-name="P2"><text:span text:style-name="T2"/></text:p>
      <text:p text:style-name="P2"><text:span text:style-name="T3">Poznámky k ú</text:span><text:span text:style-name="T4">čtovnej závierke k 31.08.2017</text:span></text:p>
      <text:p text:style-name="P2"><text:span text:style-name="T5"/></text:p>
      <text:list text:style-name="L3">
        <text:list-item>
          <text:p text:style-name="P3"><text:span text:style-name="T6">INFORMÁCIE O Ú</text:span><text:span text:style-name="T7">ČTOVNEJ<text:s text:c="2"/>JEDNOTKE</text:span></text:p>
        </text:list-item>
        <text:list-item>
          <text:p text:style-name="P3"><text:span text:style-name="T8"/></text:p>
        </text:list-item>
      </text:list>
      <text:p text:style-name="P4"><text:span text:style-name="T9">Obchodné meno a sídlo spolo</text:span><text:span text:style-name="T10">čnosti</text:span></text:p>
      <text:p text:style-name="P4"><text:span text:style-name="T11"/></text:p>
      <text:p text:style-name="P4"><text:span text:style-name="T12">Spolo</text:span><text:span text:style-name="T13">čnosť AXEL MEDICAL spol. s .r. o.<text:s text:c="3"/>- ďalej len Spoločnosť bola založená dňa 03.10.2007 spoločenskou zmluvou.</text:span></text:p>
      <text:p text:style-name="P4"><text:span text:style-name="T14">Do obchodného registra bola zapísaná d</text:span><text:span text:style-name="T15">ňa 06.11.2007 – Obchodný register Okresného súdu BratislavaI., oddiel s.r.o., vložka 48793/B. Sídlom spoločnosti je Dulovo námestie 10, Bratislava.</text:span></text:p>
      <text:p text:style-name="P4"><text:span text:style-name="T16">Hlavnými<text:s/></text:span><text:span text:style-name="T17">činnosťami spoločnosti sú:</text:span></text:p>
      <text:list text:style-name="L5">
        <text:list-item>
          <text:p text:style-name="P5"><text:span text:style-name="T18">kúpa tovaru za ú</text:span><text:span text:style-name="T19">čelom jeho predaja iným prevádzkovateľom</text:span></text:p>
        </text:list-item>
        <text:list-item>
          <text:p text:style-name="P5"><text:span text:style-name="T20">kúpa tovaru za ú</text:span><text:span text:style-name="T21">čelom jeho predaja konečnému spotrebiteľovi</text:span></text:p>
        </text:list-item>
        <text:list-item>
          <text:p text:style-name="P5"><text:span text:style-name="T22">sprostredkovate</text:span><text:span text:style-name="T23">ľská činnosť v oblasti obchodu, služieb, dopravy a športu v rozsahu voľnej živnosti</text:span></text:p>
        </text:list-item>
        <text:list-item>
          <text:p text:style-name="P5"><text:span text:style-name="T24">reklamná, propaga</text:span><text:span text:style-name="T25">čná a výstavnícka činnosť</text:span></text:p>
        </text:list-item>
        <text:list-item>
          <text:p text:style-name="P5"><text:span text:style-name="T26">organizovanie kurzov a školení</text:span></text:p>
        </text:list-item>
        <text:list-item>
          <text:p text:style-name="P5"><text:span text:style-name="T27">činnosť organizačných a ekonomických poradcov</text:span></text:p>
        </text:list-item>
      </text:list>
      <text:p text:style-name="P6"><text:span text:style-name="T28">Ú</text:span><text:span text:style-name="T29">čtovná závierka Spoločnosti k 31.08.2017 je zostavená ako mimoriadna účtovná závierka za účtovné obdobie od 1. 1.2017 do 31.08.2017.</text:span></text:p>
      <text:p text:style-name="P6"><text:span text:style-name="T30"/></text:p>
      <text:p text:style-name="P7"><text:span text:style-name="T31">2. INFORMÁCIE O ORGÁNOCH Ú</text:span><text:span text:style-name="T32">ČTOVNEJ JEDNOTKY</text:span></text:p>
      <text:p text:style-name="P7"><text:span text:style-name="T33"/></text:p>
      <text:p text:style-name="P8"><text:span text:style-name="T34">Štatutárnymi orgánmi spolo</text:span><text:span text:style-name="T35">čnosti sú:</text:span></text:p>
      <text:p text:style-name="P8"><text:span text:style-name="T36">Konatelia: PharmDr. Daniela Trnkusová, Vetvová 1,  811 02<text:s text:c="2"/>Bratislava</text:span></text:p>
      <text:p text:style-name="P8"><text:span text:style-name="T36"><text:s text:c="19"/>MUDr.<text:s text:c="2"/>Mária Trnkusová, Vajnorská 68, 83104<text:s text:c="2"/>Bratislava</text:span></text:p>
      <text:p text:style-name="P8"><text:span text:style-name="T36"><text:s text:c="19"/>Ing.Arch. Lucia Pružincová, Údolná 1, 811 02<text:s text:c="2"/>Bratislava</text:span></text:p>
      <text:p text:style-name="P8"><text:span text:style-name="T36">Spolo</text:span><text:span text:style-name="T37">čníkmi spoločnosti sú konatelia:</text:span></text:p>
      <text:p text:style-name="P8"><text:span text:style-name="T38"><text:s text:c="19"/>PharmDr. Daniela Trnkusová<text:s text:c="14"/>vo výške<text:s text:c="3"/>2 655,50<text:s text:c="2"/>EUR<text:s text:c="2"/>splatený vklad</text:span></text:p>
      <text:p text:style-name="P8"><text:span text:style-name="T38"><text:s text:c="19"/>Mudr. Mária Trnkusová<text:s text:c="22"/>vo výške<text:s text:c="2"/>1 991,64<text:s text:c="2"/>EUR<text:s text:c="2"/>splatený vklad</text:span></text:p>
      <text:p text:style-name="P8"><text:span text:style-name="T38"><text:s text:c="19"/>Ing.Arch. Lucia Pružincová<text:s text:c="16"/>vo výške<text:s text:c="2"/>1 991,64<text:s text:c="2"/>EUR<text:s text:c="2"/>splatený vklad</text:span></text:p>
      <text:p text:style-name="P8"><text:span text:style-name="T39"/></text:p>
      <text:p text:style-name="P9"><text:span text:style-name="T40">3.INFORMÁCIE O Ú</text:span><text:span text:style-name="T41">ČTOVNÝCH ZÁSADÁCH A METÓDACH</text:span></text:p>
      <text:p text:style-name="P10"><text:span text:style-name="T42"/></text:p>
      <text:p text:style-name="P10"><text:span text:style-name="T43">Ú</text:span><text:span text:style-name="T44">čtovná závierka bola zostavená z dôvodu vstupu do likvidácie<text:s text:c="2"/>k 01.09.2017.</text:span></text:p>
      <text:p text:style-name="P10"><text:span text:style-name="T45">Dlhodobý<text:s text:c="2"/>nehmotný a dlhodobý hmotný majetok</text:span><text:span text:style-name="T46">:</text:span></text:p>
      <text:p text:style-name="P10"><text:span text:style-name="T46">Spolo</text:span><text:span text:style-name="T47">čnosť v roku 2017<text:s text:c="2"/>neobstarávala dlhodobý hmotný majetok. </text:span></text:p>
      <text:p text:style-name="P10"><text:span text:style-name="T48">Zásoby:</text:span></text:p>
      <text:p text:style-name="P10"><text:span text:style-name="T49">Spolo</text:span><text:span text:style-name="T50">čnosť v účtovnom období obstarávala zásoby, ktoré sa oceňujú menovitou<text:s text:c="2"/>hodnotou.</text:span></text:p>
      <text:p text:style-name="P10"><text:span text:style-name="T51">Poh</text:span><text:span text:style-name="T52">ľadávky:</text:span></text:p>
      <text:p text:style-name="P10"><text:span text:style-name="T53">Poh</text:span><text:span text:style-name="T54">ľadávky sa oceňujú ich menovitou hodnotou.</text:span></text:p>
      <text:p text:style-name="P10"><text:span text:style-name="T55">Pe</text:span><text:span text:style-name="T56">ňažné prostriedky a ceniny:</text:span></text:p>
      <text:p text:style-name="P10"><text:span text:style-name="T57">Pe</text:span><text:span text:style-name="T58">ňažné prostriedky a ceniny sa oceňujú ich menovitou hodnotou a boli tvorené peniazmi<text:s text:c="2"/>hotovosti a prostriedkami v banke.</text:span></text:p>
      <text:p text:style-name="P10"><text:span text:style-name="T59">Záväzky:</text:span></text:p>
      <text:p text:style-name="P10"><text:span text:style-name="T60">Záväzky<text:s text:c="2"/>sa oce</text:span><text:span text:style-name="T61">ňujú<text:s text:c="2"/>menovitou hodnotou.</text:span></text:p>
      <text:p text:style-name="P11"><text:span text:style-name="T62"/></text:p>
      <text:p text:style-name="P11"><text:span text:style-name="T63">4. ÚDAJE O POLOŽKÁCH SÚVAHY</text:span></text:p>
      <text:p text:style-name="P11"><text:span text:style-name="T64"/></text:p>
      <text:p text:style-name="P12"><text:span text:style-name="T65">Majetok:</text:span></text:p>
      <text:p text:style-name="P12"><text:span text:style-name="T66">Spolo</text:span><text:span text:style-name="T67">čnosť k 31.08.2017<text:s text:c="2"/>eviduje drobný hmotný a nehmotný majetok na podsúvahových účtoch.</text:span></text:p>
      <text:p text:style-name="P12"><text:span text:style-name="T68">Zásoby:</text:span></text:p>
      <text:p text:style-name="P12"><text:span text:style-name="T69">Spolo</text:span><text:span text:style-name="T70">čnosť v účtovnom období obstarávala zásoby liekov, zdravotníckeho a doplnkového tovaru v mesiacoch január a február 2017. Stav zásob k 31.08.2017 je v hodnote 0 EUR.</text:span></text:p>
      <text:p text:style-name="P12"><text:span text:style-name="T71">Poh</text:span><text:span text:style-name="T72">ľadávky:</text:span></text:p>
      <text:p text:style-name="P12"><text:span text:style-name="T73">Výška poh</text:span><text:span text:style-name="T74">ľadávok k 31.08.2017 bola 3329,54 EUR. Hodnota pohľadávok predstavuje<text:s text:c="2"/>krátkodobé pohľadávky z obchodného styku.</text:span></text:p>
      <text:p text:style-name="P12"><text:span text:style-name="T75"/></text:p>
      <text:p text:style-name="P12"><text:span text:style-name="T76">Finan</text:span><text:span text:style-name="T77">čné účty:</text:span></text:p>
      <text:p text:style-name="P12"><text:span text:style-name="T78">Finan</text:span><text:span text:style-name="T79">čnými účtami sú peniaze v pokladnici a peniaze v Primabanka v celkovej sume 10585,81 EUR.</text:span></text:p>
      <text:p text:style-name="P12"><text:span text:style-name="T80">Vlastné imanie:</text:span></text:p>
      <text:p text:style-name="P12"><text:span text:style-name="T81">Spolo</text:span><text:span text:style-name="T82">čnosť vykazuje mínusové vlastné imanie vo výške – 40913,20 EUR. </text:span></text:p>
      <text:p text:style-name="P12"><text:span text:style-name="T83">Záväzky:</text:span></text:p>
      <text:p text:style-name="P12"><text:span text:style-name="T84">Spolo</text:span><text:span text:style-name="T85">čnosť vykazuje záväzky k 31.08.2017 vo výške 1425,26 EUR -<text:s text:c="2"/>krátkodobé záväzky z obchodného styku voči tuzemským dodávateľom.</text:span></text:p>
      <text:p text:style-name="P12"><text:span text:style-name="T86"/></text:p>
      <text:p text:style-name="P13"><text:span text:style-name="T87">5.INFORMÁCIE O POLOŽKÁCH VÝKAZU ZISKOV A STRÁT</text:span></text:p>
      <text:p text:style-name="P13"><text:span text:style-name="T88"/></text:p>
      <text:p text:style-name="P14"><text:span text:style-name="T89">Tržby z predaja tovarov a služieb:</text:span></text:p>
      <text:p text:style-name="P14"><text:span text:style-name="T90">Tržby z predaja tovaru tvorili v roku 201</text:span><text:span text:style-name="T91">7</text:span><text:span text:style-name="T92"><text:s/>sumu<text:s/></text:span><text:span text:style-name="T93">23883,03</text:span><text:span text:style-name="T94"><text:s/>EUR.</text:span></text:p>
      <text:p text:style-name="P14"><text:span text:style-name="T95">Náklady na predaný tovar:</text:span></text:p>
      <text:p text:style-name="P14"><text:span text:style-name="T96">Náklady na predaný tovar tvorili sumu<text:s/></text:span><text:span text:style-name="T97">21889,49</text:span><text:span text:style-name="T98"><text:s/>EUR,</text:span></text:p>
      <text:p text:style-name="P14"><text:span text:style-name="T99">Náklady na poskytnuté služby :</text:span></text:p>
      <text:p text:style-name="P14"><text:span text:style-name="T100">Náklady na poskytnuté služby predstavovali<text:s/></text:span><text:span text:style-name="T101">5981,39</text:span><text:span text:style-name="T102"><text:s text:c="2"/>EUR.</text:span></text:p>
      <text:p text:style-name="P14"><text:span text:style-name="T103"/></text:p>
      <text:p text:style-name="P15"><text:span text:style-name="T104">6. OSTATNÉ</text:span></text:p>
      <text:p text:style-name="P16"><text:span text:style-name="T105"/></text:p>
      <text:p text:style-name="P16"><text:span text:style-name="T106"/></text:p>
      <text:p text:style-name="P16"><text:span text:style-name="T107">Spoločnosť ukončila svoju lekárenskú činnosť<text:s text:c="2"/>vo verejnej lekárni<text:s text:c="2"/>DULOVO a na základe rozhoednutia Bratislavského samosprávneho kraja sa spoločnosti zrušilo povolenie na poskytovanie lekárskej starostlivosti dňom<text:s text:c="2"/>01.03.2017.</text:span></text:p>
      <text:p text:style-name="P16"><text:span text:style-name="T108">Spolo</text:span><text:span text:style-name="T109">čnosť zohľadnila pri príprave daňového priznania a  výkazov všetky dostupné informácie a vedome nezamlčala žiadne významné skutočnosti.</text:span></text:p>
      <text:p text:style-name="P16"><text:span text:style-name="T109"/></text:p>
      <text:p text:style-name="P16"><text:span text:style-name="T110"/></text:p>
      <text:p text:style-name="P16"><text:span text:style-name="T110"/></text:p>
      <text:p text:style-name="P16"><text:span text:style-name="T111">dňa<text:s/></text:span><text:span text:style-name="T112">1</text:span><text:span text:style-name="T113">7</text:span><text:span text:style-name="T114">.</text:span><text:span text:style-name="T115">11</text:span><text:span text:style-name="T116">.2017<text:s text:c="20"/></text:span><text:span text:style-name="T117"><text:s text:c="60"/>----------------------------</text:span><text:span text:style-name="T118"><text:s text:c="54"/></text:span></text:p>
      <text:p text:style-name="P16"><text:span text:style-name="T118"><text:s text:c="99"/>podpis štatutárneho orgánu</text:span></text:p>
      <text:p text:style-name="P16"><text:span text:style-name="T119"/></text:p>
      <text:p text:style-name="P16"><text:span text:style-name="T119"/></text:p>
      <text:p text:style-name="P16"><text:span text:style-name="T119"/></text:p>
      <text:p text:style-name="P16"><text:span text:style-name="T119"/></text:p>
      <text:p text:style-name="P16"><text:span text:style-name="T119"/></text:p>
      <text:p text:style-name="P16"><text:span text:style-name="T119"/></text:p>
      <text:p text:style-name="P16"><text:span text:style-name="T119"/></text:p>
      <text:p text:style-name="P17"><text:span text:style-name="T119"/></text:p>
      <text:p text:style-name="P18"><text:span text:style-name="T119"/></text:p>
      <text:p text:style-name="P19"><text:span text:style-name="T119"/></text:p>
      <text:p text:style-name="P20"><text:span text:style-name="T119"/></text:p>
      <text:p text:style-name="P21"><text:span text:style-name="T119"/></text:p>
      <text:p text:style-name="P21"><text:span text:style-name="T119"/></text:p>
      <text:p text:style-name="P21"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