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k účtovnej závierke 2016</text:p>
      <text:p text:style-name="Standard">k 31.12.2016</text:p>
      <text:p text:style-name="Standard"/>
      <text:p text:style-name="Standard"/>
      <text:p text:style-name="Standard">Počet zamestnancov 2</text:p>
      <text:p text:style-name="Standard"/>
      <text:p text:style-name="Standard">Výnosy <text:s text:c="2"/>13951,99</text:p>
      <text:p text:style-name="Standard">Náklady 11845,50</text:p>
      <text:p text:style-name="Standard"/>
      <text:p text:style-name="Standard">Výsledok hospodárenia pred zdanením <text:s text:c="2"/>2106,49</text:p>
      <text:p text:style-name="Standard"/>
      <text:p text:style-name="Standard">Daňová licencia 480 EUR</text:p>
      <text:p text:style-name="Standard"/>
      <text:p text:style-name="Standard">Daň 463,42 <text:s/>EUR</text:p>
      <text:p text:style-name="Standard"/>
      <text:p text:style-name="Standard">Počet zamestnancov <text:s/>2</text:p>
      <text:p text:style-name="Standard"/>
      <text:p text:style-name="Standard"/>
      <text:p text:style-name="Standard">V Banskej Bystrici 30.06.201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 </meta:initial-creator>
    <meta:creation-date>2017-12-01T14:05:16.05</meta:creation-date>
    <dc:date>2017-12-01T14:48:02.55</dc:date>
    <dc:creator>Leno </dc:creator>
    <meta:editing-duration>PT42M51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0" meta:word-count="33" meta:character-count="231"/>
  </office:meta>
</office:document-meta>
</file>