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44bdd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44bdd5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4bdd5" style:font-weight-asian="bold"/>
    </style:style>
    <style:style style:name="P6" style:family="paragraph" style:parent-style-name="Standard">
      <style:text-properties fo:font-weight="bold" officeooo:paragraph-rsid="0044bdd5" style:font-weight-asian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44bdd5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44bdd5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44bdd5"/>
    </style:style>
    <style:style style:name="P11" style:family="paragraph" style:parent-style-name="Standard">
      <style:paragraph-properties>
        <style:tab-stops>
          <style:tab-stop style:position="4.895cm"/>
          <style:tab-stop style:position="6.297cm"/>
          <style:tab-stop style:position="12.753cm"/>
        </style:tab-stops>
      </style:paragraph-properties>
      <style:text-properties officeooo:paragraph-rsid="0044bdd5"/>
    </style:style>
    <style:style style:name="P12" style:family="paragraph" style:parent-style-name="Standard">
      <style:text-properties officeooo:paragraph-rsid="0044bdd5"/>
    </style:style>
    <style:style style:name="P13" style:family="paragraph" style:parent-style-name="Standard">
      <style:paragraph-properties>
        <style:tab-stops>
          <style:tab-stop style:position="4.895cm"/>
          <style:tab-stop style:position="6.297cm"/>
          <style:tab-stop style:position="12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11.113cm" style:auto-text-indent="false"/>
    </style:style>
    <style:style style:name="P16" style:family="paragraph" style:parent-style-name="Standard">
      <style:paragraph-properties fo:margin-left="0cm" fo:margin-right="0cm" fo:text-indent="11.113cm" style:auto-text-indent="false"/>
      <style:text-properties officeooo:paragraph-rsid="0044bdd5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master-page-name="Standard">
      <style:paragraph-properties style:page-number="auto"/>
      <style:text-properties fo:font-size="14pt" fo:font-weight="bold" officeooo:paragraph-rsid="0044bdd5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44bdd5" style:font-size-asian="14pt" style:font-weight-asian="bold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fcb31"/>
    </style:style>
    <style:style style:name="T7" style:family="text">
      <style:text-properties officeooo:rsid="0044bd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"/></text:span><text:span text:style-name="T3"><text:s/>Individuálna výročná správa a </text:span><text:span text:style-name="T1"><text:s/>Z</text:span><text:span text:style-name="T3">áverečný <text:s/>účet Obce Ľuboreč za rok 201</text:span><text:span text:style-name="T4">6</text:span></text:p>
      <text:p text:style-name="Standard"><text:s text:c="2"/></text:p>
      <text:p text:style-name="Standard"><text:span text:style-name="T2">Základná charakteristika Obce Ľuboreč <text:s text:c="3"/></text:span><text:s text:c="73"/></text:p>
      <text:p text:style-name="Standard"/>
      <text:p text:style-name="Standard">Obec je samostatný územný samosprávny a správny celok Slovenskej republiky. Obec je </text:p>
      <text:p text:style-name="Standard">právnickou osobou, ktorá za podmienok ustanovených zákonom samostatne hospodári s</text:p>
      <text:p text:style-name="Standard">vlastným majetkom <text:s/>a s vlastnými príjmami. Základnou úlohou obce pri výkone samosprávy je starostlivosť o všestranný rozvoj územia a potreby jej obyvateľov.</text:p>
      <text:p text:style-name="Standard"/>
      <text:p text:style-name="Standard"/>
      <text:p text:style-name="P2">Geografické údaje</text:p>
      <text:p text:style-name="Standard"/>
      <text:p text:style-name="Standard"><text:span text:style-name="T5">Geografická poloha obce: </text:span><text:span text:style-name="T2"><text:s/></text:span><text:span text:style-name="T5">Obec sa rozprestiera na území banskobystrického kraja, v okrese Lučenec v regióne Novohrad.</text:span></text:p>
      <text:p text:style-name="Standard"/>
      <text:p text:style-name="P7">Susedné mestá a obce: Susedné mestá – Lučenec a <text:span text:style-name="T6">V</text:span>eľký Krtíš</text:p>
      <text:p text:style-name="P7"><text:s text:c="37"/>Susedné obce – Lehôtka a Závada</text:p>
      <text:p text:style-name="Standard"/>
      <text:p text:style-name="P7">Celková rozloha obce: 3 167 ha</text:p>
      <text:p text:style-name="Standard"/>
      <text:p text:style-name="P7">Nadmorská výška: 250 m n. m.</text:p>
      <text:p text:style-name="Standard"/>
      <text:p text:style-name="P2">Demografické údaje</text:p>
      <text:p text:style-name="Standard"/>
      <text:p text:style-name="P7">Počet obyvateľov: 3<text:span text:style-name="T7">51</text:span> obyvateľov k 31.12.201<text:span text:style-name="T7">6</text:span></text:p>
      <text:p text:style-name="Standard"/>
      <text:p text:style-name="P2">História obce</text:p>
      <text:p text:style-name="Standard"/>
      <text:p text:style-name="P7">Prvá písomná zmienka o obci Ľuboreč je známa od roku 1271 ako LYBERCHEN. Obec bola majetkom Kacsicsovskej rodiny. Patrila hradu Šomoška. V rokoch 1554 až 1594 ju okupovali Turci /sečiansky sandžak/. Neskôr bola rozdelená medzi Divínske a Modrokamenské panstvo.</text:p>
      <text:p text:style-name="P7">Medzi neskorších majiteľov patrili ešte rody Zichiovcov a Balassovcov, od ktorých majetky odkúpil okolo roku 1840 Koloman Goldperger, ktorého potomkovia bývali až do 50-tych rokov minulého storočia.</text:p>
      <text:p text:style-name="Standard"/>
      <text:p text:style-name="Standard"/>
      <text:p text:style-name="P2">Významné osobnosti obce</text:p>
      <text:p text:style-name="Standard"/>
      <text:p text:style-name="P7">Ján Benedikti /Blahoslav/ - pedagóg, kultúrny pracovník</text:p>
      <text:p text:style-name="Standard"/>
      <text:p text:style-name="P7">Daniel Maróthy – evanjelický farár, spisovateľ</text:p>
      <text:p text:style-name="Standard"/>
      <text:p text:style-name="P7">Elena Maróthy Šoltésová – spisovateľka</text:p>
      <text:p text:style-name="Standard"/>
      <text:p text:style-name="P7">Ema Goldpergerová – prvá slovenská etnografka</text:p>
      <text:p text:style-name="Standard"/>
      <text:p text:style-name="P7">Ján Hrk – hudobný skladateľ</text:p>
      <text:p text:style-name="Standard"/>
      <text:p text:style-name="P7">Svetozár Králik – akademický maliar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Pamiatky obce</text:p>
      <text:p text:style-name="Standard"/>
      <text:p text:style-name="P7">Najvýznamnejšou pamiatkou je NÁRODNÁ KULTÚRNA PAMIATKA gotický evanjelický kostol postavený v prvej polovici 14. storočia so vzácnymi freskami z obdobia okolo roku 1585.</text:p>
      <text:p text:style-name="Standard"/>
      <text:p text:style-name="Standard"/>
      <text:p text:style-name="Standard"><text:span text:style-name="T2">Organizačná štruktúra obce <text:s/></text:span><text:span text:style-name="T5"><text:s text:c="39"/></text:span></text:p>
      <text:p text:style-name="Standard"/>
      <text:p text:style-name="P7">Starosta obce: <text:s text:c="23"/>Mgr. Marcel Šupica</text:p>
      <text:p text:style-name="Standard"/>
      <text:p text:style-name="P7">Zástupca starostu obce: <text:s text:c="8"/>Štefan Šufliarsky</text:p>
      <text:p text:style-name="Standard"/>
      <text:p text:style-name="P7">Hlavný kontrolór obce: <text:s text:c="9"/>Gabriela Surová</text:p>
      <text:p text:style-name="Standard"/>
      <text:p text:style-name="P7">Obecné zastupiteľstvo: <text:s text:c="9"/>Martina Bútová</text:p>
      <text:p text:style-name="Standard"/>
      <text:p text:style-name="P7"><text:s text:c="47"/>Klaudia Oláhová</text:p>
      <text:p text:style-name="P7"><text:s text:c="41"/></text:p>
      <text:p text:style-name="P7"><text:s text:c="47"/>Peter Ožvoldík</text:p>
      <text:p text:style-name="Standard"/>
      <text:p text:style-name="P7"><text:s text:c="46"/>Ing. Jaroslav Priadka</text:p>
      <text:p text:style-name="P7"><text:s text:c="13"/></text:p>
      <text:p text:style-name="P7"><text:s text:c="46"/>Štefan Šufliarsky <text:s/></text:p>
      <text:p text:style-name="Standard"/>
      <text:p text:style-name="P7">Komisie nie sú zriadené. </text:p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6"/>
      <text:p text:style-name="P8"><text:tab/>Záverečný účet obce je zostavený v zmysle § 16 ods. 5 zákona č. 583/2004 Z.z. o rozpočtových <text:s/>pravidlách územnej samosprávy v znení neskorších predpisov. Výsledok hospodárenia sa tvorí podľa § 10 ods. 3 písm. a/ a b/ citovaného zákona z rozdielu bežného rozpočtu, t.j. bežných príjmov a bežných výdavkov <text:s/>a kapitálového rozpočtu, t.j. kapitálových príjmov a kapitálových výdavkov.</text:p>
      <text:p text:style-name="P8"/>
      <text:p text:style-name="P5">v <text:s text:c="3"/>€</text:p>
      <text:p text:style-name="P12">__________________________________________________________________________ <text:s text:c="4"/></text:p>
      <text:p text:style-name="P12"/>
      <text:p text:style-name="P8">Skutočné bežné príjmy k 31. 12. 2016<text:tab/><text:tab/><text:tab/> <text:s/>92 432,02 <text:s text:c="107"/></text:p>
      <text:p text:style-name="P12">Skutočné bežné výdavky k 31.12. 2016 <text:s text:c="29"/><text:tab/> <text:s/>71 478,58</text:p>
      <text:p text:style-name="P12">Rozdiel <text:s text:c="2"/>+ / - <text:s text:c="69"/>+ <text:s/>20 953,44</text:p>
      <text:p text:style-name="P12">Skutočné kapitálové príjmy <text:s/>k 31. 12. 2016 <text:s text:c="21"/><text:tab/> <text:s text:c="6"/>526,40 <text:s text:c="25"/></text:p>
      <text:p text:style-name="P12">Skutočné kapitálové výdavky <text:s/>k 31. 12. 2016 <text:s text:c="17"/><text:tab/> <text:s text:c="10"/>0,00</text:p>
      <text:p text:style-name="P12">Rozdiel <text:s text:c="2"/>+ <text:s/>/ - <text:s text:c="68"/>+ <text:s text:c="6"/>526,40 <text:s text:c="4"/></text:p>
      <text:p text:style-name="P12">Skutočné príjmové <text:s/>finančné <text:s/>operácie <text:s/>k 31. 12. 2016 <text:s/><text:tab/> <text:s text:c="10"/>0,00</text:p>
      <text:p text:style-name="P12">Skutočné výdavkové finančné operácie k 31. 12. 2016 <text:s text:c="4"/><text:tab/> <text:s text:c="10"/>0,00 <text:s text:c="11"/></text:p>
      <text:p text:style-name="P12">Rozdiel + / - <text:s text:c="84"/>0,00</text:p>
      <text:p text:style-name="P12">Celkový rozdiel <text:s text:c="66"/>+ <text:s/>21 479,84 <text:s text:c="34"/></text:p>
      <text:p text:style-name="P12"/>
      <text:p text:style-name="P8">O spôsobe vysporiadania výsledku hospodárenia obce rozhodne obecné zastupiteľstvo pri prerokúvaní záverečného účtu. </text:p>
      <text:p text:style-name="P12"/>
      <text:p text:style-name="P6">a/ Plnenie rozpočtu:</text:p>
      <text:p text:style-name="P6"/>
      <text:p text:style-name="P8"><text:tab/>V roku 2016 Obec Ľuboreč hospodárila na základe rozpočtu schváleného uznesením obecného zastupiteľstva č.42/2015 zo dňa 18.12.2015, ktorý bol spracovaný v zmysle platných predpisov a bol zostavený ako vyrovnaný.</text:p>
      <text:p text:style-name="P12"/>
      <text:p text:style-name="P12">Plnenie rozpočtu za rok 2016 je nasledovné:</text:p>
      <text:p text:style-name="P12"/>
      <text:p text:style-name="P10">v <text:s text:c="3"/>€</text:p>
      <text:p text:style-name="P6">Ukazovateľ: <text:s text:c="27"/>Rozpočet 2016 <text:s text:c="10"/>Skutočnosť 2016 <text:s text:c="7"/></text:p>
      <text:p text:style-name="P12">___________________________________________________________________________</text:p>
      <text:p text:style-name="P12"/>
      <text:p text:style-name="P12">Bežné príjmy <text:s text:c="30"/>75 855,00 <text:s text:c="18"/>92 432,02 <text:s text:c="22"/></text:p>
      <text:p text:style-name="P12">Bežné výdavky <text:s text:c="25"/>- 75 855,00 <text:s text:c="15"/>- 71 478,58 <text:s text:c="21"/></text:p>
      <text:p text:style-name="P12">Kapitálové príjmy <text:s text:c="32"/>0,00 <text:s text:c="22"/>526,40 <text:s text:c="2"/></text:p>
      <text:p text:style-name="P12">Kapitálové výdavky <text:s text:c="18"/>- 12 000,00 <text:s text:c="26"/>0,00 <text:s text:c="2"/></text:p>
      <text:p text:style-name="P12"><text:span text:style-name="T1">Rozdiel medzi príjmami a</text:span> <text:s text:c="43"/></text:p>
      <text:p text:style-name="P6">výdavkami <text:s text:c="31"/>- <text:s/>12 000,00 <text:s text:c="13"/>+ <text:s/>21 479,84 <text:s text:c="8"/></text:p>
      <text:p text:style-name="P12">Príjmové finančné operácie <text:s text:c="9"/>12 000,00 <text:s text:c="27"/>0,00 <text:s text:c="7"/></text:p>
      <text:p text:style-name="P3">Výdavkové finančné operácie <text:s text:c="11"/>0,00 <text:s text:c="28"/>0,00 <text:s text:c="17"/></text:p>
      <text:p text:style-name="P3"><text:s text:c="3"/></text:p>
      <text:p text:style-name="P12">______________________________________________________________________ <text:s/></text:p>
      <text:p text:style-name="P6">Celkový rozdiel <text:s text:c="34"/>0,00 <text:s text:c="17"/>+ 21 479,84</text:p>
      <text:p text:style-name="P6"/>
      <text:p text:style-name="P6"/>
      <text:p text:style-name="P8"><text:tab/>V skutočnosti boli rozpočtové príjmy dosiahnuté vo výške 92 958,42 € <text:s/>a rozpočtové výdavky celkom vo výške 71 478,58 <text:s/>€. Plnenie rozpočtu príjmov a výdavkov obce v členení <text:soft-page-break/>podľa rozpočtovej klasifikácie je uvedené v tabuľkovej časti Výročnej správy o hospodárení obce za rok 2016.</text:p>
      <text:p text:style-name="P11"/>
      <text:p text:style-name="P8"><text:tab/>Bežné príjmy za rok 2016 dosiahli objem 92 432,02 € a výdavky sa vyčerpali v objeme 71 478,58 €, čo znamená, že výsledok bežného rozpočtu bol prebytok vo výške </text:p>
      <text:p text:style-name="P8">+ 20 953,44 €.</text:p>
      <text:p text:style-name="P11"/>
      <text:p text:style-name="P8"><text:tab/>Kapitálové príjmy v roku 2016 boli 526,40 € a výdavky sa čerpali v celkovej sume 0,00 <text:s/>€. Výsledok kapitálového rozpočtu vo výške + 526,40 €</text:p>
      <text:p text:style-name="P12"/>
      <text:p text:style-name="P8"><text:tab/>V oblasti finančných operácií v roku 2016 boli výdavkové <text:s/>finančné operácie vo výške 0,00 €.</text:p>
      <text:p text:style-name="P12"/>
      <text:p text:style-name="P12"/>
      <text:p text:style-name="P9">Finančné usporiadanie výsledku rozpočtového hospodárenia – návrh: </text:p>
      <text:p text:style-name="P9"/>
      <text:p text:style-name="P10">v <text:s/>€</text:p>
      <text:p text:style-name="P6">Celkové príjmy <text:s text:c="58"/>92 958,42</text:p>
      <text:p text:style-name="P6">Celkové výdavky <text:s text:c="55"/>71 478,58</text:p>
      <text:p text:style-name="P6">Hospodársky výsledok <text:s text:c="41"/>+ <text:s/>21 479,84 <text:s text:c="8"/></text:p>
      <text:p text:style-name="P9"/>
      <text:p text:style-name="P9">Výsledok hospodárenia rozpočtu <text:s text:c="24"/>+ <text:s/>21 479,84 <text:s text:c="27"/></text:p>
      <text:p text:style-name="P9"/>
      <text:p text:style-name="P9">Vysporiadanie hospodárskeho výsledku -prebytok +21 479,84</text:p>
      <text:p text:style-name="P9"/>
      <text:p text:style-name="P9"/>
      <text:p text:style-name="P8"><text:tab/>V rámci hospodárenia obce v roku 2016 boli vyčerpané všetky účelové dotácie uvoľnené zo štátneho rozpočtu.</text:p>
      <text:p text:style-name="P12"><text:s/></text:p>
      <text:p text:style-name="P6">b/ Tvorba a použitie peňažných fondov:</text:p>
      <text:p text:style-name="P6"/>
      <text:p text:style-name="P6"/>
      <text:p text:style-name="P6">Sociálny fond:</text:p>
      <text:p text:style-name="P6"/>
      <text:p text:style-name="P6">Príjmy: <text:s text:c="76"/>€</text:p>
      <text:p text:style-name="P12">Počiatočný stav k 1. 1. 2016 <text:s text:c="37"/>101,25</text:p>
      <text:p text:style-name="P12">Povinný a doplnkový prídel <text:s text:c="38"/>307,01</text:p>
      <text:p text:style-name="P12">Úroky <text:s text:c="76"/>0,00</text:p>
      <text:p text:style-name="P6">Príjmy <text:s/>spolu: <text:s text:c="58"/>307,01</text:p>
      <text:p text:style-name="P6"/>
      <text:p text:style-name="P6"/>
      <text:p text:style-name="P6">Výdavky: <text:s text:c="66"/></text:p>
      <text:p text:style-name="P12">Príspevok na stravovanie <text:s text:c="42"/>159,12 <text:s text:c="38"/></text:p>
      <text:p text:style-name="P12">Bankové poplatky <text:s text:c="57"/>9,32 </text:p>
      <text:p text:style-name="P6">Výdavky spolu: <text:s text:c="55"/>168,44 <text:s text:c="2"/></text:p>
      <text:p text:style-name="P6">Stav sociálneho fondu k 31. 12. 2016 <text:s text:c="20"/>239,22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c/ Finančné vysporiadanie voči štátnemu rozpočtu: <text:s text:c="15"/></text:p>
      <text:p text:style-name="P5">Suma v €</text:p>
      <text:p text:style-name="P4"/>
      <text:p text:style-name="P6">Poskytovateľ: <text:s text:c="25"/>Účel použitia: <text:s text:c="15"/>poskytnutá: <text:s text:c="3"/>vyčerpaná: <text:s/>rozdiel:</text:p>
      <text:p text:style-name="P6">___________________________________________________________________________ </text:p>
      <text:p text:style-name="P6"/>
      <text:p text:style-name="P12">UPSVaR Lučenec <text:s text:c="11"/>Rodinné prídavky <text:s text:c="24"/>446,88 <text:s text:c="15"/>446,88 <text:s text:c="7"/>0,00 </text:p>
      <text:p text:style-name="P12">Okresný úrad Lučenec <text:s text:c="3"/>Voľby do NR SR <text:s text:c="26"/>794,56 <text:s text:c="15"/>750,95 <text:s text:c="5"/>43,61</text:p>
      <text:p text:style-name="P12">Min. vnútra SR <text:s text:c="15"/>Prenes. komp.štátu-evid.obyv. <text:s text:c="5"/>109,89 <text:s text:c="15"/>109,89 <text:s text:c="6"/>0,00 <text:s/></text:p>
      <text:p text:style-name="P12">Min. vnútra SR <text:s text:c="15"/>Prenes.komp.štátu-register adries <text:s text:c="2"/>68,20 <text:s text:c="17"/>68,20 <text:s text:c="6"/>0,00</text:p>
      <text:p text:style-name="P12">KÚŽP B. Bystrica <text:s text:c="10"/>Prenes. komp. štátu -ochrana ŽP <text:s text:c="4"/>31,15 <text:s text:c="17"/>31,15 <text:s text:c="6"/>0,00 <text:s/></text:p>
      <text:p text:style-name="P12"><text:s/>UPSVaR <text:s/>Lučenec <text:s text:c="9"/>Aktivačná činnosť <text:s text:c="22"/>3143,78 <text:s text:c="13"/>3143,78 <text:s text:c="6"/>0,00</text:p>
      <text:p text:style-name="P6">Bežné <text:s/>transfery zo ŠR spolu: <text:s text:c="41"/>4594,46 <text:s text:c="14"/>4550,85 <text:s text:c="4"/>43,61 0,00 ___________________________________________________________________________ </text:p>
      <text:p text:style-name="P5"/>
      <text:p text:style-name="P6">Kapitálové transfery zo ŠR spolu: <text:s text:c="40"/>0,00 <text:s text:c="19"/>0,00 <text:s text:c="5"/>0,00 <text:s text:c="21"/></text:p>
      <text:p text:style-name="P6">___________________________________________________________________________</text:p>
      <text:p text:style-name="P6"/>
      <text:p text:style-name="P6">Nevyčerpané prostriedky na voľby do NR SR vo výške 43,61 <text:s/>eur boli vrátené dňa </text:p>
      <text:p text:style-name="P6">15. 04. 2016 na účet nevyčerpaných prostriedkov <text:s/>Voľby do NR SR . </text:p>
      <text:p text:style-name="P6"><text:s text:c="99"/></text:p>
      <text:p text:style-name="P6"/>
      <text:p text:style-name="P6">d/ Bilancia aktív a pasív:</text:p>
      <text:p text:style-name="P6"/>
      <text:p text:style-name="P8"><text:tab/>Celkové aktíva vykázané v súvahe k 31. 12. 2016 sú v objeme netto 437469,48 € a zdroje krytia - pasíva v rovnakej výške <text:s/>t.j. 437469,48 €. </text:p>
      <text:p text:style-name="P6"/>
      <text:p text:style-name="P6"/>
      <text:p text:style-name="P6">Aktíva tvoria: <text:s text:c="33"/>v <text:s/>€ : <text:s text:c="12"/>Pasíva tvoria: <text:s text:c="33"/>v <text:s/>€ :</text:p>
      <text:p text:style-name="P6">___________________________________________________________________________ <text:s text:c="2"/></text:p>
      <text:p text:style-name="P12">Neobežný majetok spolu: <text:s text:c="8"/>353467,16 <text:s text:c="7"/>Vlastné zdroje krytia majetku: <text:s text:c="6"/>324062,79</text:p>
      <text:p text:style-name="P12">Z toho:</text:p>
      <text:p text:style-name="P12">Dlhodobý nehmotný majetok <text:s text:c="8"/>0</text:p>
      <text:p text:style-name="P12">Dlhodobý hmotný majetok <text:s text:c="6"/>295875,71 <text:s text:c="5"/></text:p>
      <text:p text:style-name="P12">Dlhodobý finančný majetok <text:s text:c="6"/>57591,45</text:p>
      <text:p text:style-name="P12">Obežný majetok spolu: <text:s text:c="14"/>83304,05 <text:s text:c="7"/>Záväzky <text:s text:c="45"/>5763,50</text:p>
      <text:p text:style-name="P12">Pohľadávky <text:s text:c="33"/>8471,14 <text:s text:c="3"/></text:p>
      <text:p text:style-name="P12">Finančný majetok <text:s text:c="22"/>74832,91</text:p>
      <text:p text:style-name="P12">Časové rozlíšenie <text:s text:c="26"/>698,27 <text:s text:c="9"/>Časové rozlíšenie <text:s text:c="26"/>107643,19</text:p>
      <text:p text:style-name="P12"/>
      <text:p text:style-name="P6">AKTÍVA SPOLU: <text:s text:c="18"/>437469,48 <text:s text:c="9"/>PASÍVA <text:s text:c="2"/>SPOLU: <text:s text:c="22"/>437469,48</text:p>
      <text:p text:style-name="P6"/>
      <text:p text:style-name="P6"/>
      <text:p text:style-name="P6">e/ Stav a vývoj dlhu:</text:p>
      <text:p text:style-name="P6"/>
      <text:p text:style-name="P8"><text:tab/>K  31. 12. 2016 obec úver nemala.</text:p>
      <text:p text:style-name="P6"/>
      <text:p text:style-name="P6"/>
      <text:p text:style-name="P6">f/ hospodárenie príspevkových organizácií:</text:p>
      <text:p text:style-name="P6"/>
      <text:p text:style-name="P12"><text:span text:style-name="T1"><text:tab/></text:span>Obec nemá zriadenú príspevkovú organizáciu.</text:p>
      <text:p text:style-name="P6"/>
      <text:p text:style-name="P6"><text:soft-page-break/>g/ Poskytnuté záruky:</text:p>
      <text:p text:style-name="P6"/>
      <text:p text:style-name="P12"><text:tab/>Obec neeviduje žiadne záruky.</text:p>
      <text:p text:style-name="P6"/>
      <text:p text:style-name="P6">h/ Podnikateľská činnosť:</text:p>
      <text:p text:style-name="P6"/>
      <text:p text:style-name="P12"><text:span text:style-name="T1"><text:tab/></text:span>Obec nevykonáva žiadnu podnikateľskú činnosť. <text:s text:c="5"/></text:p>
      <text:p text:style-name="P6"/>
      <text:p text:style-name="P6"/>
      <text:p text:style-name="P12"><text:tab/>V Ľuboreči, dňa 14. 06. 2016</text:p>
      <text:p text:style-name="P12"/>
      <text:p text:style-name="P12"/>
      <text:p text:style-name="P12"><text:s text:c="3"/></text:p>
      <text:p text:style-name="P12"><text:s text:c="41"/><text:tab/><text:tab/><text:tab/><text:tab/><text:tab/><text:tab/><text:tab/>Mgr. Marcel Šupica <text:s text:c="151"/></text:p>
      <text:p text:style-name="P12"><text:tab/><text:tab/><text:tab/><text:tab/><text:tab/><text:tab/><text:tab/><text:tab/><text:tab/><text:tab/> <text:s text:c="5"/>starosta <text:s/>obce</text:p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5"/>
      <text:p text:style-name="P15"/>
      <text:p text:style-name="Standard"><text:s/></text:p>
      <text:p text:style-name="P13"/>
      <text:p text:style-name="P1"/>
      <text:p text:style-name="P1"/>
      <text:p text:style-name="P1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Prehľad o plnení príjmov a výdavkov <text:s/>Obce Ľuboreč za rok 2016</text:p>
      <text:p text:style-name="P6"/>
      <text:p text:style-name="P6">________________________________________________________________</text:p>
      <text:p text:style-name="P6">Príjmy: <text:s text:c="4"/>v <text:s/>€ <text:s text:c="29"/>Rozpočet <text:s/>2016 <text:s text:c="12"/>Skutočnosť 2016 <text:s text:c="3"/>________________________________________________________________ </text:p>
      <text:p text:style-name="P6">Daňové príjmy: <text:s text:c="36"/>72080,00 <text:s text:c="19"/>82637,64</text:p>
      <text:p text:style-name="P6">V tom:</text:p>
      <text:p text:style-name="P6">Výnos dane z príjmov pouk.úz.s <text:s text:c="8"/>52000,00 <text:s text:c="20"/>57822,85</text:p>
      <text:p text:style-name="P6">Daň z nehnuteľností <text:s text:c="28"/>17050,00 <text:s text:c="20"/>20123,53 <text:s/></text:p>
      <text:p text:style-name="P6">Daň za psa <text:s text:c="52"/>0,00 <text:s text:c="24"/>164,00 <text:s/></text:p>
      <text:p text:style-name="P6">Daň za komun. odpad a dr.st.odp <text:s text:c="8"/>2500,00 <text:s text:c="22"/>3996,16</text:p>
      <text:p text:style-name="P6">Daň y úhrad za dobývací priestor <text:s text:c="9"/>530,00 <text:s text:c="24"/>531,10</text:p>
      <text:p text:style-name="P6">Nedaňové príjmy: <text:s text:c="34"/>3625,00 <text:s text:c="21"/>5243,53 <text:s text:c="17"/></text:p>
      <text:p text:style-name="P6">Príjmy z prenajatých budov, priest. <text:s text:c="4"/>2000,00 <text:s text:c="22"/>2316,90</text:p>
      <text:p text:style-name="P6">Ostatné poplatky – správne poplatky <text:s text:c="4"/>500,00 <text:s text:c="22"/>1000,40 <text:s text:c="2"/></text:p>
      <text:p text:style-name="P6">Pokuty a penále za porušenie predpis. <text:s text:c="6"/>0,00 <text:s text:c="25"/>336,00</text:p>
      <text:p text:style-name="P6">Poplatky a platby za predaj a služby <text:s text:c="5"/>850,00 <text:s text:c="25"/>747,07</text:p>
      <text:p text:style-name="P6">Poplatky a platby <text:s/>za stravné <text:s text:c="18"/>270,00 <text:s text:c="24"/>238,34</text:p>
      <text:p text:style-name="P6">Poplatky za znečistenie ovzdušia <text:s text:c="16"/>0,00 <text:s text:c="24"/>103,40</text:p>
      <text:p text:style-name="P6">Úroky z vkladov <text:s text:c="43"/>5,00 <text:s text:c="28"/>3,76</text:p>
      <text:p text:style-name="P6">Príjmy z dobropisov - vratky <text:s text:c="22"/>0,00 <text:s text:c="24"/>497,66</text:p>
      <text:p text:style-name="P6">Tuzemské bež. Transfery zo ŠR: <text:s text:c="13"/>150,00 <text:s text:c="22"/>4550,85</text:p>
      <text:p text:style-name="P6">Tuz. bežné transfery <text:s/>podnikatelia <text:s text:c="14"/>0,00 <text:s text:c="23"/></text:p>
      <text:p text:style-name="P6">__________________________________________________________________________ </text:p>
      <text:p text:style-name="P6">Bežné <text:s/>príjmy spolu: <text:s text:c="29"/>75855,00 <text:s text:c="19"/>92432,02 <text:s text:c="11"/>16577,02 <text:s/>__________________________________________________________________________ <text:s/></text:p>
      <text:p text:style-name="P6"/>
      <text:p text:style-name="P6">Kapitálové príjmy spolu <text:s text:c="30"/>0,00 <text:s text:c="23"/>526,40 <text:s text:c="16"/>526,40 <text:s text:c="3"/>0,00 <text:s text:c="12"/>172743,60 <text:s text:c="9"/></text:p>
      <text:p text:style-name="P6">__________________________________________________________________________ <text:s/></text:p>
      <text:p text:style-name="P6"><text:s/></text:p>
      <text:p text:style-name="P6">Finančné operácie <text:s text:c="33"/>12000,00 <text:s text:c="26"/>0,00 <text:s text:c="11"/>-12000,00 <text:s text:c="17"/>0,00 <text:s text:c="22"/>0,00 <text:s text:c="2"/></text:p>
      <text:p text:style-name="P6">_________________________________________________________________________</text:p>
      <text:p text:style-name="P6"/>
      <text:p text:style-name="P6">PRÍJMY CELKOM: <text:s text:c="28"/>87855,00 <text:s text:c="19"/>92958,42 <text:s text:c="13"/>5103,42 <text:s text:c="2"/>__________________________________________________________________________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2"/></text:p>
      <text:p text:style-name="P6"/>
      <text:p text:style-name="P6"/>
      <text:p text:style-name="P6"/>
      <text:p text:style-name="P6"/>
      <text:p text:style-name="P6"/>
      <text:p text:style-name="P6"><text:s text:c="5"/></text:p>
      <text:p text:style-name="P6"><text:soft-page-break/><text:s text:c="22"/></text:p>
      <text:p text:style-name="P6"/>
      <text:p text:style-name="P6"><text:s text:c="5"/></text:p>
      <text:p text:style-name="P6"><text:s text:c="72"/></text:p>
      <text:p text:style-name="P6">__________________________________________________________________________ </text:p>
      <text:p text:style-name="P6"/>
      <text:p text:style-name="P6">Výdavky: v <text:s text:c="3"/>€ <text:s text:c="39"/>Rozpočet 2016 <text:s text:c="12"/>Skutočnosť <text:s/>2016 <text:s text:c="11"/>plnenia <text:s text:c="48"/></text:p>
      <text:p text:style-name="P4">__________________________________________________________________________ <text:s/></text:p>
      <text:p text:style-name="P6"><text:s text:c="26"/></text:p>
      <text:p text:style-name="P6">01.1.1. <text:s/>- <text:s text:c="3"/>Obce <text:s text:c="42"/>65685,00 <text:s text:c="26"/>49619,76</text:p>
      <text:p text:style-name="P6">01.1.2 <text:s text:c="4"/>- <text:s/>Finanč. a rozp. Záležitosti <text:s text:c="11"/>250,00 <text:s text:c="30"/>700,30</text:p>
      <text:p text:style-name="P6">01.6.0 <text:s text:c="4"/>- Všeobecné verejné služby <text:s text:c="17"/>0,00 <text:s text:c="30"/>753,66 </text:p>
      <text:p text:style-name="P6">02.2.0 <text:s text:c="4"/>- <text:s/>Civilná obrana <text:s text:c="30"/>350,00 <text:s text:c="30"/>225,00</text:p>
      <text:p text:style-name="P6">03.2.0 <text:s text:c="4"/>- <text:s/>Ochrana pred požiarmi <text:s text:c="16"/>150,00 <text:s text:c="30"/>145,80 </text:p>
      <text:p text:style-name="P6">04.1.2 <text:s text:c="4"/>- <text:s/>Všeobecná pracovná oblasť <text:s text:c="12"/>0,00 <text:s text:c="28"/>3143,78</text:p>
      <text:p text:style-name="P6">04.5.1 <text:s text:c="4"/>- <text:s/>Cestná doprava <text:s text:c="27"/>4570,00 <text:s text:c="27"/>3827,58</text:p>
      <text:p text:style-name="P6">05.1.0 <text:s text:c="4"/>- <text:s/>Nakladanie s odpadmi <text:s text:c="14"/>11100,00 <text:s text:c="27"/>6742,58 <text:s text:c="29"/></text:p>
      <text:p text:style-name="P6">06.4.0 <text:s text:c="4"/>- <text:s/>Verejné osvetlenie <text:s text:c="23"/>3000,00 <text:s text:c="27"/>2313,82</text:p>
      <text:p text:style-name="P6">06.6.0 <text:s text:c="5"/>- <text:s/>Miestny <text:s/>rozhlas <text:s text:c="27"/>400,00 <text:s text:c="30"/>739,20</text:p>
      <text:p text:style-name="P6">08.2.0 <text:s text:c="5"/>- <text:s/>Kultúrne služby <text:s text:c="25"/>2350,00 <text:s text:c="28"/>2120,22</text:p>
      <text:p text:style-name="P6">08.4.0 <text:s text:c="5"/>- Náboženské a iné spol.služby <text:s text:c="11"/>0,00 <text:s text:c="29"/>600,00</text:p>
      <text:p text:style-name="P6">10.4.0 <text:s text:c="5"/>- Rodina a deti - RP <text:s text:c="29"/>0,00 <text:s text:c="29"/>546,88 <text:s text:c="4"/></text:p>
      <text:p text:style-name="P6">Bežné výdavky: <text:s text:c="44"/>87855,00 <text:s text:c="25"/>71478,58 <text:s text:c="6"/>16376,42 <text:s/></text:p>
      <text:p text:style-name="P6"/>
      <text:p text:style-name="P6"/>
      <text:p text:style-name="P6"/>
      <text:p text:style-name="P6">Kapitálové výdavky: <text:s text:c="42"/>00,00 <text:s text:c="33"/>0,00</text:p>
      <text:p text:style-name="P6"><text:s text:c="5"/></text:p>
      <text:p text:style-name="P6"/>
      <text:p text:style-name="P6">___________________________________________________________________________ <text:s/></text:p>
      <text:p text:style-name="P6"/>
      <text:p text:style-name="P6">Výdavkové finančné operácie: <text:s text:c="28"/>0,00 <text:s text:c="33"/>0,00 <text:s text:c="17"/>___________________________________________________________________________ <text:s/></text:p>
      <text:p text:style-name="P6"/>
      <text:p text:style-name="P6"/>
      <text:p text:style-name="P6"/>
      <text:p text:style-name="P6">___________________________________________________________________________ </text:p>
      <text:p text:style-name="P6"/>
      <text:p text:style-name="P6">VÝDAVKY CELKOM: <text:s text:c="32"/>87855,00 <text:s text:c="25"/>71478,58 <text:s text:c="5"/>16376,42 <text:s text:c="4"/></text:p>
      <text:p text:style-name="P6">___________________________________________________________________________ </text:p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text:s text:c="6"/></text:p>
      <text:p text:style-name="P1"><text:s text:c="72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6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PÍLA</dc:title>
    <meta:initial-creator>Milan Dobrocky</meta:initial-creator>
    <meta:creation-date>2015-06-15T08:22:00</meta:creation-date>
    <dc:date>2017-12-29T10:34:53.296000000</dc:date>
    <meta:print-date>2015-06-24T14:04:00</meta:print-date>
    <meta:editing-cycles>83</meta:editing-cycles>
    <meta:editing-duration>PT9H41M49S</meta:editing-duration>
    <meta:generator>LibreOffice/5.0.5.2$Windows_x86 LibreOffice_project/55b006a02d247b5f7215fc6ea0fde844b30035b3</meta:generator>
    <meta:document-statistic meta:table-count="0" meta:image-count="0" meta:object-count="0" meta:page-count="9" meta:paragraph-count="202" meta:word-count="1261" meta:character-count="15756" meta:non-whitespace-character-count="8504"/>
  </office:meta>
</office:document-meta>
</file>