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21cm" fo:margin-left="-0.252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6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21cm" fo:margin-left="-0.252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1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21cm" fo:margin-left="-0.252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68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5.501cm" fo:margin-left="0.751cm" table:align="left" style:writing-mode="lr-tb"/>
    </style:style>
    <style:style style:name="Tabuľka4.A" style:family="table-column">
      <style:table-column-properties style:column-width="5.249cm"/>
    </style:style>
    <style:style style:name="Tabuľka4.B" style:family="table-column">
      <style:table-column-properties style:column-width="0.25cm"/>
    </style:style>
    <style:style style:name="Tabuľka4.C" style:family="table-column">
      <style:table-column-properties style:column-width="3.501cm"/>
    </style:style>
    <style:style style:name="Tabuľka4.D" style:family="table-column">
      <style:table-column-properties style:column-width="0.249cm"/>
    </style:style>
    <style:style style:name="Tabuľka4.E" style:family="table-column">
      <style:table-column-properties style:column-width="3cm"/>
    </style:style>
    <style:style style:name="Tabuľka4.1" style:family="table-row">
      <style:table-row-properties style:min-row-height="0.441cm" fo:keep-together="auto"/>
    </style:style>
    <style:style style:name="Tabuľka4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4.A2" style:family="table-cell">
      <style:table-cell-properties style:vertical-align="top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Tabuľka4.A3" style:family="table-cell">
      <style:table-cell-properties style:vertical-align="top" fo:padding-left="0.053cm" fo:padding-right="0.05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officeooo:paragraph-rsid="001cc31b"/>
    </style:style>
    <style:style style:name="P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officeooo:paragraph-rsid="001cc31b"/>
    </style:style>
    <style:style style:name="P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1cc31b" style:font-size-asian="11pt" style:font-name-complex="Arial" style:font-size-complex="11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1cc31b" style:font-size-asian="11pt" style:font-name-complex="Arial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cc31b" style:font-size-asian="11pt" style:font-name-complex="Arial" style:font-size-complex="11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officeooo:paragraph-rsid="001cc31b" style:font-size-asian="11pt" style:font-weight-asian="bold" style:font-name-complex="Arial" style:font-size-complex="11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cc31b"/>
    </style:style>
    <style:style style:name="P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1cc31b"/>
    </style:style>
    <style:style style:name="P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officeooo:paragraph-rsid="001cc31b" style:font-size-asian="11pt" style:font-name-complex="Arial" style:font-size-complex="11pt"/>
    </style:style>
    <style:style style:name="P1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font-style="italic" officeooo:paragraph-rsid="001cc31b" style:font-size-asian="11pt" style:font-style-asian="italic" style:font-name-complex="Arial" style:font-size-complex="11pt"/>
    </style:style>
    <style:style style:name="P1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officeooo:paragraph-rsid="001cc31b" style:font-size-asian="11pt" style:font-name-complex="Arial" style:font-size-complex="11pt"/>
    </style:style>
    <style:style style:name="P1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cc31b" style:font-size-asian="11pt" style:font-name-complex="Arial" style:font-size-complex="11pt"/>
    </style:style>
    <style:style style:name="P1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officeooo:paragraph-rsid="001cc31b" style:font-size-asian="11pt" style:font-name-complex="Arial" style:font-size-complex="11pt"/>
    </style:style>
    <style:style style:name="P1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officeooo:paragraph-rsid="001cc31b" style:font-size-asian="11pt" style:font-name-complex="Arial" style:font-size-complex="11pt"/>
    </style:style>
    <style:style style:name="P15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officeooo:paragraph-rsid="001cc31b" style:font-name-asian="Arial" style:font-size-asian="11pt" style:font-style-asian="italic" style:font-name-complex="Arial" style:font-size-complex="11pt" style:font-style-complex="italic"/>
    </style:style>
    <style:style style:name="P16" style:family="paragraph" style:parent-style-name="Tabulka">
      <style:paragraph-properties style:snap-to-layout-grid="false"/>
      <style:text-properties fo:font-style="italic" officeooo:paragraph-rsid="001cc31b" style:font-style-asian="italic" style:font-size-complex="9pt"/>
    </style:style>
    <style:style style:name="P17" style:family="paragraph" style:parent-style-name="Tabulka">
      <style:paragraph-properties fo:text-align="center" style:justify-single-word="false" style:snap-to-layout-grid="false"/>
      <style:text-properties fo:font-style="italic" officeooo:paragraph-rsid="001cc31b" style:font-style-asian="italic" style:font-size-complex="9pt"/>
    </style:style>
    <style:style style:name="P18" style:family="paragraph" style:parent-style-name="Tabulka">
      <style:paragraph-properties fo:text-align="center" style:justify-single-word="false"/>
      <style:text-properties fo:font-style="italic" officeooo:paragraph-rsid="001cc31b" style:font-style-asian="italic" style:font-size-complex="9pt"/>
    </style:style>
    <style:style style:name="P19" style:family="paragraph" style:parent-style-name="Tabulka">
      <style:text-properties fo:font-style="italic" officeooo:paragraph-rsid="001cc31b" style:font-style-asian="italic" style:font-size-complex="9pt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officeooo:paragraph-rsid="001cc31b"/>
    </style:style>
    <style:style style:name="P21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officeooo:paragraph-rsid="001cc31b"/>
    </style:style>
    <style:style style:name="P22" style:family="paragraph" style:parent-style-name="Standard">
      <style:paragraph-properties fo:line-height="0.459cm" fo:text-align="justify" style:justify-single-word="false"/>
      <style:text-properties style:font-name="Arial" officeooo:paragraph-rsid="001cc31b" style:font-name-complex="Arial"/>
    </style:style>
    <style:style style:name="P23" style:family="paragraph" style:parent-style-name="Standard">
      <style:paragraph-properties fo:line-height="0.459cm"/>
      <style:text-properties style:font-name="Arial" officeooo:paragraph-rsid="001cc31b" style:font-name-complex="Arial"/>
    </style:style>
    <style:style style:name="P24" style:family="paragraph" style:parent-style-name="Standard">
      <style:paragraph-properties fo:line-height="0.459cm" fo:text-align="center" style:justify-single-word="false"/>
      <style:text-properties style:font-name="Arial" officeooo:rsid="001cc31b" officeooo:paragraph-rsid="001cc31b" style:font-name-complex="Arial"/>
    </style:style>
    <style:style style:name="P25" style:family="paragraph" style:parent-style-name="Standard">
      <style:paragraph-properties fo:line-height="0.459cm" fo:text-align="justify" style:justify-single-word="false"/>
      <style:text-properties style:font-name="Arial" fo:font-style="italic" officeooo:rsid="001cc31b" officeooo:paragraph-rsid="001cc31b" style:font-style-asian="italic" style:font-name-complex="Arial"/>
    </style:style>
    <style:style style:name="P26" style:family="paragraph" style:parent-style-name="Standard">
      <style:paragraph-properties fo:line-height="0.459cm" fo:text-align="center" style:justify-single-word="false"/>
      <style:text-properties style:font-name="Arial" fo:font-weight="bold" officeooo:paragraph-rsid="001cc31b" style:font-weight-asian="bold"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Arial" fo:letter-spacing="-0.009cm" fo:font-style="italic" officeooo:paragraph-rsid="001cc31b" style:font-name-asian="Times New Roman" style:font-style-asian="italic" style:font-name-complex="Arial"/>
    </style:style>
    <style:style style:name="P28" style:family="paragraph" style:parent-style-name="Standard">
      <style:paragraph-properties fo:line-height="0.459cm" fo:text-align="justify" style:justify-single-word="false"/>
      <style:text-properties officeooo:paragraph-rsid="001cc31b"/>
    </style:style>
    <style:style style:name="P29" style:family="paragraph" style:parent-style-name="Standard">
      <style:text-properties officeooo:paragraph-rsid="001cc31b"/>
    </style:style>
    <style:style style:name="P30" style:family="paragraph" style:parent-style-name="Standard">
      <style:paragraph-properties fo:margin-left="0cm" fo:margin-right="0cm" fo:text-indent="0.178cm" style:auto-text-indent="false"/>
      <style:text-properties style:font-name="Arial" fo:letter-spacing="-0.009cm" fo:font-style="italic" officeooo:paragraph-rsid="001cc31b" style:font-style-asian="italic" style:font-name-complex="Arial"/>
    </style:style>
    <style:style style:name="P31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officeooo:paragraph-rsid="001cc31b"/>
    </style:style>
    <style:style style:name="P3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1cc31b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officeooo:paragraph-rsid="001cc31b" style:font-name-complex="Arial Narrow"/>
    </style:style>
    <style:style style:name="P34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officeooo:paragraph-rsid="001cc31b" style:font-name-complex="Arial"/>
    </style:style>
    <style:style style:name="P35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officeooo:paragraph-rsid="001cc31b" style:font-name-complex="Arial"/>
    </style:style>
    <style:style style:name="P36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officeooo:paragraph-rsid="001cc31b"/>
    </style:style>
    <style:style style:name="P37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officeooo:paragraph-rsid="001cc31b" style:font-name-complex="Arial"/>
    </style:style>
    <style:style style:name="P38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officeooo:paragraph-rsid="001cc31b" style:font-name-complex="Arial"/>
    </style:style>
    <style:style style:name="P39" style:family="paragraph" style:parent-style-name="Standard">
      <style:paragraph-properties fo:line-height="0.459cm" fo:text-align="center" style:justify-single-word="false"/>
      <style:text-properties style:font-name="Arial" officeooo:rsid="001cc31b" officeooo:paragraph-rsid="001cc31b" style:font-name-complex="Arial"/>
    </style:style>
    <style:style style:name="P40" style:family="paragraph" style:parent-style-name="Standard">
      <style:paragraph-properties fo:text-align="justify" style:justify-single-word="false"/>
      <style:text-properties style:font-name="Arial" fo:letter-spacing="-0.009cm" fo:font-style="italic" officeooo:paragraph-rsid="001cc31b" style:font-name-asian="Times New Roman" style:font-style-asian="italic" style:font-name-complex="Arial"/>
    </style:style>
    <style:style style:name="P41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officeooo:paragraph-rsid="001cc31b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officeooo:paragraph-rsid="001cc31b" style:font-size-asian="11pt" style:font-name-complex="Arial" style:font-size-complex="11pt"/>
    </style:style>
    <style:style style:name="P4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officeooo:paragraph-rsid="001cc31b" style:font-size-asian="11pt" style:font-name-complex="Arial" style:font-size-complex="11pt"/>
    </style:style>
    <style:style style:name="P4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officeooo:paragraph-rsid="001cc31b" style:font-size-asian="11pt" style:font-style-asian="italic" style:font-name-complex="Arial" style:font-size-complex="11pt"/>
    </style:style>
    <style:style style:name="P4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officeooo:paragraph-rsid="001cc31b" style:font-size-asian="11pt" style:font-style-asian="italic" style:font-name-complex="Arial" style:font-size-complex="11pt"/>
    </style:style>
    <style:style style:name="P46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1cc31b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1cc31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cc31b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-0.002cm" officeooo:rsid="001cc31b" style:font-size-asian="11pt" style:font-name-complex="Arial" style:font-size-complex="11pt"/>
    </style:style>
    <style:style style:name="T7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letter-spacing="0.004cm" style:font-size-asian="11pt" style:font-name-complex="Arial" style:font-size-complex="11pt"/>
    </style:style>
    <style:style style:name="T10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letter-spacing="-0.014cm" style:font-size-asian="11pt" style:font-name-complex="Arial" style:font-size-complex="11pt"/>
    </style:style>
    <style:style style:name="T13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0.069cm" style:font-size-asian="11pt" style:font-name-complex="Arial" style:font-size-complex="11pt"/>
    </style:style>
    <style:style style:name="T20" style:family="text">
      <style:text-properties style:font-name="Arial" fo:font-size="11pt" fo:letter-spacing="0.074cm" style:font-size-asian="11pt" style:font-name-complex="Arial" style:font-size-complex="11pt"/>
    </style:style>
    <style:style style:name="T21" style:family="text">
      <style:text-properties style:font-name="Arial" fo:font-size="11pt" fo:letter-spacing="0.005cm" style:font-size-asian="11pt" style:font-name-complex="Arial" style:font-size-complex="11pt"/>
    </style:style>
    <style:style style:name="T22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0.071cm" style:font-size-asian="11pt" style:font-name-complex="Arial" style:font-size-complex="11pt"/>
    </style:style>
    <style:style style:name="T24" style:family="text">
      <style:text-properties style:font-name="Arial" fo:font-size="11pt" fo:letter-spacing="0.072cm" style:font-size-asian="11pt" style:font-name-complex="Arial" style:font-size-complex="11pt"/>
    </style:style>
    <style:style style:name="T25" style:family="text">
      <style:text-properties style:font-name="Arial" fo:font-size="11pt" fo:letter-spacing="0.007cm" style:font-size-asian="11pt" style:font-name-complex="Arial" style:font-size-complex="11pt"/>
    </style:style>
    <style:style style:name="T26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style:font-size-asian="11pt" style:font-name-complex="Arial" style:font-size-complex="11pt"/>
    </style:style>
    <style:style style:name="T28" style:family="text">
      <style:text-properties style:font-name="Arial" fo:font-size="11pt" fo:letter-spacing="-0.009cm" officeooo:rsid="001cc31b" style:font-size-asian="11pt" style:font-name-complex="Arial" style:font-size-complex="11pt"/>
    </style:style>
    <style:style style:name="T29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/>
    </style:style>
    <style:style style:name="T31" style:family="text">
      <style:text-properties style:font-name="Arial" fo:font-size="11pt" fo:letter-spacing="-0.009cm" fo:font-style="italic" officeooo:rsid="001e36f5" style:font-size-asian="11pt" style:font-style-asian="italic" style:font-name-complex="Arial" style:font-size-complex="11pt"/>
    </style:style>
    <style:style style:name="T32" style:family="text">
      <style:text-properties style:font-name="Arial" fo:font-size="11pt" fo:letter-spacing="-0.009cm" fo:font-style="italic" officeooo:rsid="001f288b" style:font-size-asian="11pt" style:font-style-asian="italic" style:font-name-complex="Arial" style:font-size-complex="11pt"/>
    </style:style>
    <style:style style:name="T33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4" style:family="text">
      <style:text-properties style:font-name="Arial" fo:font-size="11pt" fo:letter-spacing="-0.007cm" style:font-size-asian="11pt" style:font-name-complex="Arial" style:font-size-complex="11pt"/>
    </style:style>
    <style:style style:name="T35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09cm" style:font-size-asian="11pt" style:font-name-complex="Arial" style:font-size-complex="11pt"/>
    </style:style>
    <style:style style:name="T37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34cm" style:font-size-asian="11pt" style:font-name-complex="Arial" style:font-size-complex="11pt"/>
    </style:style>
    <style:style style:name="T39" style:family="text">
      <style:text-properties style:font-name="Arial" fo:font-size="11pt" fo:letter-spacing="-0.005cm" style:font-size-asian="11pt" style:font-name-complex="Arial" style:font-size-complex="11pt"/>
    </style:style>
    <style:style style:name="T40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1" style:family="text">
      <style:text-properties style:font-name="Arial" fo:font-size="11pt" fo:letter-spacing="0.032cm" style:font-size-asian="11pt" style:font-name-complex="Arial" style:font-size-complex="11pt"/>
    </style:style>
    <style:style style:name="T42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25cm" style:font-size-asian="11pt" style:font-name-complex="Arial" style:font-size-complex="11pt"/>
    </style:style>
    <style:style style:name="T44" style:family="text">
      <style:text-properties style:font-name="Arial" fo:font-size="11pt" fo:letter-spacing="0.053cm" style:font-size-asian="11pt" style:font-name-complex="Arial" style:font-size-complex="11pt"/>
    </style:style>
    <style:style style:name="T45" style:family="text">
      <style:text-properties style:font-name="Arial" fo:font-size="11pt" fo:letter-spacing="0.055cm" style:font-size-asian="11pt" style:font-name-complex="Arial" style:font-size-complex="11pt"/>
    </style:style>
    <style:style style:name="T46" style:family="text">
      <style:text-properties style:font-name="Arial" fo:font-size="11pt" fo:letter-spacing="0.056cm" style:font-size-asian="11pt" style:font-name-complex="Arial" style:font-size-complex="11pt"/>
    </style:style>
    <style:style style:name="T47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11cm" style:font-size-asian="11pt" style:font-name-complex="Arial" style:font-size-complex="11pt"/>
    </style:style>
    <style:style style:name="T49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0" style:family="text">
      <style:text-properties style:font-name="Arial" fo:font-size="11pt" fo:letter-spacing="0.104cm" style:font-size-asian="11pt" style:font-name-complex="Arial" style:font-size-complex="11pt"/>
    </style:style>
    <style:style style:name="T51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2" style:family="text">
      <style:text-properties style:font-name="Arial" fo:font-size="11pt" fo:letter-spacing="0.012cm" style:font-size-asian="11pt" style:font-name-complex="Arial" style:font-size-complex="11pt"/>
    </style:style>
    <style:style style:name="T53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4" style:family="text">
      <style:text-properties style:font-name="Arial" fo:font-size="11pt" fo:letter-spacing="0.021cm" style:font-size-asian="11pt" style:font-name-complex="Arial" style:font-size-complex="11pt"/>
    </style:style>
    <style:style style:name="T55" style:family="text">
      <style:text-properties style:font-name="Arial" fo:font-size="11pt" fo:letter-spacing="0.019cm" style:font-size-asian="11pt" style:font-name-complex="Arial" style:font-size-complex="11pt"/>
    </style:style>
    <style:style style:name="T56" style:family="text">
      <style:text-properties style:font-name="Arial" fo:font-size="11pt" fo:letter-spacing="0.023cm" style:font-size-asian="11pt" style:font-name-complex="Arial" style:font-size-complex="11pt"/>
    </style:style>
    <style:style style:name="T57" style:family="text">
      <style:text-properties style:font-name="Arial" fo:font-size="11pt" fo:letter-spacing="0.018cm" style:font-size-asian="11pt" style:font-name-complex="Arial" style:font-size-complex="11pt"/>
    </style:style>
    <style:style style:name="T58" style:family="text">
      <style:text-properties style:font-name="Arial" fo:font-size="11pt" fo:letter-spacing="0.09cm" style:font-size-asian="11pt" style:font-name-complex="Arial" style:font-size-complex="11pt"/>
    </style:style>
    <style:style style:name="T59" style:family="text">
      <style:text-properties style:font-name="Arial" fo:font-size="11pt" fo:letter-spacing="0.093cm" style:font-size-asian="11pt" style:font-name-complex="Arial" style:font-size-complex="11pt"/>
    </style:style>
    <style:style style:name="T60" style:family="text">
      <style:text-properties style:font-name="Arial" fo:font-size="11pt" fo:letter-spacing="0.092cm" style:font-size-asian="11pt" style:font-name-complex="Arial" style:font-size-complex="11pt"/>
    </style:style>
    <style:style style:name="T61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0.095cm" style:font-size-asian="11pt" style:font-name-complex="Arial" style:font-size-complex="11pt"/>
    </style:style>
    <style:style style:name="T63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4" style:family="text">
      <style:text-properties style:font-name="Arial" fo:font-size="11pt" fo:letter-spacing="0.067cm" style:font-size-asian="11pt" style:font-name-complex="Arial" style:font-size-complex="11pt"/>
    </style:style>
    <style:style style:name="T65" style:family="text">
      <style:text-properties style:font-name="Arial" fo:font-size="11pt" fo:letter-spacing="0.03cm" style:font-size-asian="11pt" style:font-name-complex="Arial" style:font-size-complex="11pt"/>
    </style:style>
    <style:style style:name="T66" style:family="text">
      <style:text-properties style:font-name="Arial" fo:font-size="11pt" fo:letter-spacing="0.058cm" style:font-size-asian="11pt" style:font-name-complex="Arial" style:font-size-complex="11pt"/>
    </style:style>
    <style:style style:name="T67" style:family="text">
      <style:text-properties style:font-name="Arial" fo:font-size="11pt" fo:letter-spacing="0.062cm" style:font-size-asian="11pt" style:font-name-complex="Arial" style:font-size-complex="11pt"/>
    </style:style>
    <style:style style:name="T68" style:family="text">
      <style:text-properties style:font-name="Arial" fo:font-size="11pt" fo:letter-spacing="0.065cm" style:font-size-asian="11pt" style:font-name-complex="Arial" style:font-size-complex="11pt"/>
    </style:style>
    <style:style style:name="T69" style:family="text">
      <style:text-properties style:font-name="Arial" fo:font-size="11pt" fo:letter-spacing="0.016cm" style:font-size-asian="11pt" style:font-name-complex="Arial" style:font-size-complex="11pt"/>
    </style:style>
    <style:style style:name="T7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1" style:family="text">
      <style:text-properties style:font-name="Arial" fo:font-size="11pt" fo:letter-spacing="0.081cm" style:font-size-asian="11pt" style:font-name-complex="Arial" style:font-size-complex="11pt"/>
    </style:style>
    <style:style style:name="T72" style:family="text">
      <style:text-properties style:font-name="Arial" fo:font-size="11pt" fo:letter-spacing="0.083cm" style:font-size-asian="11pt" style:font-name-complex="Arial" style:font-size-complex="11pt"/>
    </style:style>
    <style:style style:name="T73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4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5" style:family="text">
      <style:text-properties style:font-name="Arial" fo:font-size="11pt" fo:letter-spacing="0.079cm" style:font-size-asian="11pt" style:font-name-complex="Arial" style:font-size-complex="11pt"/>
    </style:style>
    <style:style style:name="T76" style:family="text">
      <style:text-properties style:font-name="Arial" fo:font-size="11pt" fo:letter-spacing="0.085cm" style:font-size-asian="11pt" style:font-name-complex="Arial" style:font-size-complex="11pt"/>
    </style:style>
    <style:style style:name="T77" style:family="text">
      <style:text-properties style:font-name="Arial" fo:font-size="11pt" fo:letter-spacing="0.046cm" style:font-size-asian="11pt" style:font-name-complex="Arial" style:font-size-complex="11pt"/>
    </style:style>
    <style:style style:name="T78" style:family="text">
      <style:text-properties style:font-name="Arial" fo:font-size="11pt" fo:letter-spacing="0.044cm" style:font-size-asian="11pt" style:font-name-complex="Arial" style:font-size-complex="11pt"/>
    </style:style>
    <style:style style:name="T79" style:family="text">
      <style:text-properties style:font-name="Arial" fo:font-size="11pt" fo:letter-spacing="0.049cm" style:font-size-asian="11pt" style:font-name-complex="Arial" style:font-size-complex="11pt"/>
    </style:style>
    <style:style style:name="T80" style:family="text">
      <style:text-properties style:font-name="Arial" fo:font-size="11pt" fo:letter-spacing="0.037cm" style:font-size-asian="11pt" style:font-name-complex="Arial" style:font-size-complex="11pt"/>
    </style:style>
    <style:style style:name="T81" style:family="text">
      <style:text-properties style:font-name="Arial" fo:font-size="11pt" fo:letter-spacing="0.035cm" style:font-size-asian="11pt" style:font-name-complex="Arial" style:font-size-complex="11pt"/>
    </style:style>
    <style:style style:name="T82" style:family="text">
      <style:text-properties style:font-name="Arial" fo:font-size="11pt" fo:letter-spacing="0.097cm" style:font-size-asian="11pt" style:font-name-complex="Arial" style:font-size-complex="11pt"/>
    </style:style>
    <style:style style:name="T83" style:family="text">
      <style:text-properties style:font-name="Arial" fo:font-size="11pt" fo:letter-spacing="0.101cm" style:font-size-asian="11pt" style:font-name-complex="Arial" style:font-size-complex="11pt"/>
    </style:style>
    <style:style style:name="T84" style:family="text">
      <style:text-properties style:font-name="Arial" fo:font-size="11pt" fo:letter-spacing="0.028cm" style:font-size-asian="11pt" style:font-name-complex="Arial" style:font-size-complex="11pt"/>
    </style:style>
    <style:style style:name="T85" style:family="text">
      <style:text-properties style:font-name="Arial" fo:font-size="11pt" fo:letter-spacing="0.041cm" style:font-size-asian="11pt" style:font-name-complex="Arial" style:font-size-complex="11pt"/>
    </style:style>
    <style:style style:name="T86" style:family="text">
      <style:text-properties style:font-name="Arial" fo:font-size="11pt" fo:letter-spacing="0.039cm" style:font-size-asian="11pt" style:font-name-complex="Arial" style:font-size-complex="11pt"/>
    </style:style>
    <style:style style:name="T87" style:family="text">
      <style:text-properties style:font-name="Arial" fo:font-size="11pt" fo:letter-spacing="0.042cm" style:font-size-asian="11pt" style:font-name-complex="Arial" style:font-size-complex="11pt"/>
    </style:style>
    <style:style style:name="T88" style:family="text">
      <style:text-properties style:font-name="Arial" fo:font-size="11pt" fo:letter-spacing="0.06cm" style:font-size-asian="11pt" style:font-name-complex="Arial" style:font-size-complex="11pt"/>
    </style:style>
    <style:style style:name="T89" style:family="text">
      <style:text-properties style:font-name="Arial" fo:font-size="11pt" fo:letter-spacing="0.088cm" style:font-size-asian="11pt" style:font-name-complex="Arial" style:font-size-complex="11pt"/>
    </style:style>
    <style:style style:name="T90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1" style:family="text">
      <style:text-properties style:font-name="Arial" fo:font-size="11pt" fo:letter-spacing="0.086cm" style:font-size-asian="11pt" style:font-name-complex="Arial" style:font-size-complex="11pt"/>
    </style:style>
    <style:style style:name="T92" style:family="text">
      <style:text-properties style:font-name="Arial" fo:font-size="11pt" fo:letter-spacing="0.026cm" style:font-size-asian="11pt" style:font-name-complex="Arial" style:font-size-complex="11pt"/>
    </style:style>
    <style:style style:name="T93" style:family="text">
      <style:text-properties style:font-name="Arial" fo:font-size="11pt" fo:letter-spacing="0.048cm" style:font-size-asian="11pt" style:font-name-complex="Arial" style:font-size-complex="11pt"/>
    </style:style>
    <style:style style:name="T94" style:family="text">
      <style:text-properties style:font-name="Arial" fo:font-size="11pt" fo:letter-spacing="0.076cm" style:font-size-asian="11pt" style:font-name-complex="Arial" style:font-size-complex="11pt"/>
    </style:style>
    <style:style style:name="T9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96" style:family="text">
      <style:text-properties style:font-name="Arial" fo:font-size="12pt" officeooo:rsid="001cc31b" style:font-size-asian="12pt" style:font-name-complex="Times New Roman" style:font-size-complex="12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style:font-name="Arial Narrow" fo:font-weight="bold" style:font-weight-asian="bold" style:font-name-complex="Arial Narrow"/>
    </style:style>
    <style:style style:name="T113" style:family="text">
      <style:text-properties style:font-name="Arial Narrow" fo:font-weight="bold" officeooo:rsid="001db2f0" style:font-weight-asian="bold" style:font-name-complex="Arial Narrow"/>
    </style:style>
    <style:style style:name="T114" style:family="text">
      <style:text-properties style:font-name="Arial Narrow" fo:font-weight="bold" officeooo:rsid="0022f8af" style:font-weight-asian="bold" style:font-name-complex="Arial Narrow"/>
    </style:style>
    <style:style style:name="T115" style:family="text">
      <style:text-properties style:font-name="Arial Narrow" style:font-name-complex="Arial Narrow"/>
    </style:style>
    <style:style style:name="T116" style:family="text">
      <style:text-properties officeooo:rsid="0022f8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12">Poznámky k mikro účtovnej závierke za rok </text:span><text:span text:style-name="T113">končiaci k 30.</text:span><text:span text:style-name="T114">11</text:span><text:span text:style-name="T113">.2017</text:span></text:p>
      <text:p text:style-name="P32"><text:span text:style-name="T11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12">mikro účtovné jednotky</text:span><text:span text:style-name="T115"> v znení neskorších predpisov</text:span></text:p>
      <text:p text:style-name="P33">(ostatná novela č.MF/18008/2014-74 – FS č.10/2014)</text:p>
      <text:p text:style-name="P34"/>
      <text:h text:style-name="P41" text:outline-level="1">Článok I</text:h>
      <text:p text:style-name="P36"><text:span text:style-name="T97">Vš</text:span><text:span text:style-name="T98">e</text:span><text:span text:style-name="T97">ob</text:span><text:span text:style-name="T100">ec</text:span><text:span text:style-name="T97">né</text:span><text:span text:style-name="T100"> </text:span><text:span text:style-name="T97">úda</text:span><text:span text:style-name="T100">j</text:span><text:span text:style-name="T97">e</text:span></text:p>
      <text:p text:style-name="P35"/>
      <text:p text:style-name="P2"><text:span text:style-name="T1">1. </text:span><text:span text:style-name="T15">Identifikácia účtovnej jednotky (názov, IČO, sídlo):</text:span></text:p>
      <text:p text:style-name="P2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Názov:</text:p>
          </table:table-cell>
          <table:table-cell table:style-name="Tabuľka1.B1" office:value-type="string">
            <text:p text:style-name="P25">Kössler Renewable Energy s.r.o.</text:p>
          </table:table-cell>
        </table:table-row>
        <table:table-row table:style-name="Tabuľka1.1">
          <table:table-cell table:style-name="Tabuľka1.A1" office:value-type="string">
            <text:p text:style-name="P22">IČO:</text:p>
          </table:table-cell>
          <table:table-cell table:style-name="Tabuľka1.B1" office:value-type="string">
            <text:p text:style-name="P25">36775444</text:p>
          </table:table-cell>
        </table:table-row>
        <table:table-row table:style-name="Tabuľka1.1">
          <table:table-cell table:style-name="Tabuľka1.A1" office:value-type="string">
            <text:p text:style-name="P22">Sídlo:</text:p>
          </table:table-cell>
          <table:table-cell table:style-name="Tabuľka1.B1" office:value-type="string">
            <text:p text:style-name="P25">Tabaková 1, 075 01 Trebišov</text:p>
          </table:table-cell>
        </table:table-row>
      </table:table>
      <text:p text:style-name="P22"/>
      <text:p text:style-name="P22"/>
      <text:p text:style-name="P7"><text:span text:style-name="T1">2. </text:span><text:span text:style-name="T15">Úd</text:span><text:span text:style-name="T17">a</text:span><text:span text:style-name="T15">je o</text:span><text:span text:style-name="T7"> </text:span><text:span text:style-name="T15">konsolidovanom </text:span><text:span text:style-name="T7">ce</text:span><text:span text:style-name="T15">lk</text:span><text:span text:style-name="T4">u</text:span><text:span text:style-name="T3"> – </text:span><text:span text:style-name="T28">spoločnosť sa zahŕňa do konsolidovanej účtovnej závierky spoločnosti Kössler Gesellschaft m.b.H, Rakúsko a táto sa zahŕňa do konsolidovanej účtovnej závierky koncernu Voith Hydro GmbH &amp; Co KG. Tieto konsolidované účtovné závierky je možné dostať priamo v sídle uvedených spoločností.</text:span></text:p>
      <text:p text:style-name="P3"/>
      <text:p text:style-name="P28"><text:span text:style-name="T102">3. </text:span><text:span text:style-name="T103">Pri</text:span><text:span text:style-name="T99">e</text:span><text:span text:style-name="T103">me</text:span><text:span text:style-name="T99">r</text:span><text:span text:style-name="T104">n</text:span><text:span text:style-name="T103">ý</text:span><text:span text:style-name="T105"> </text:span><text:span text:style-name="T103">pr</text:span><text:span text:style-name="T99">e</text:span><text:span text:style-name="T103">p</text:span><text:span text:style-name="T106">o</text:span><text:span text:style-name="T101">č</text:span><text:span text:style-name="T103">ít</text:span><text:span text:style-name="T101">a</text:span><text:span text:style-name="T104">n</text:span><text:span text:style-name="T103">ý</text:span><text:span text:style-name="T105"> </text:span><text:span text:style-name="T106">p</text:span><text:span text:style-name="T103">o</text:span><text:span text:style-name="T101">če</text:span><text:span text:style-name="T103">t </text:span><text:span text:style-name="T108">z</text:span><text:span text:style-name="T101">a</text:span><text:span text:style-name="T103">mestn</text:span><text:span text:style-name="T101">a</text:span><text:span text:style-name="T103">n</text:span><text:span text:style-name="T101">c</text:span><text:span text:style-name="T103">ov</text:span><text:span text:style-name="T102">:</text:span></text:p>
      <text:p text:style-name="P2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6">Názov</text:p>
          </table:table-cell>
          <table:table-cell table:style-name="Tabuľka2.A1" office:value-type="string">
            <text:p text:style-name="P26">Bežné účtovné</text:p>
            <text:p text:style-name="P26">obdobie</text:p>
          </table:table-cell>
          <table:table-cell table:style-name="Tabuľka2.C1" office:value-type="string">
            <text:p text:style-name="P2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23">Priemerný prepočítaný počet zamestnancov</text:p>
          </table:table-cell>
          <table:table-cell table:style-name="Tabuľka2.A1" office:value-type="string">
            <text:p text:style-name="P24"><text:span text:style-name="T116">4</text:span></text:p>
          </table:table-cell>
          <table:table-cell table:style-name="Tabuľka2.C1" office:value-type="string">
            <text:p text:style-name="P24"><text:span text:style-name="T116">6</text:span></text:p>
          </table:table-cell>
        </table:table-row>
      </table:table>
      <text:p text:style-name="P22"/>
      <text:h text:style-name="P42" text:outline-level="1">Článok II</text:h>
      <text:p text:style-name="P20"><text:span text:style-name="T97">In</text:span><text:span text:style-name="T109">f</text:span><text:span text:style-name="T97">o</text:span><text:span text:style-name="T100">r</text:span><text:span text:style-name="T110">m</text:span><text:span text:style-name="T97">á</text:span><text:span text:style-name="T100">c</text:span><text:span text:style-name="T97">ie o p</text:span><text:span text:style-name="T100">r</text:span><text:span text:style-name="T97">ij</text:span><text:span text:style-name="T109">a</text:span><text:span text:style-name="T97">tý</text:span><text:span text:style-name="T98">c</text:span><text:span text:style-name="T97">h</text:span><text:span text:style-name="T107"> </text:span><text:span text:style-name="T97">postu</text:span><text:span text:style-name="T109">p</text:span><text:span text:style-name="T97">o</text:span><text:span text:style-name="T100">c</text:span><text:span text:style-name="T97">h</text:span></text:p>
      <text:p text:style-name="P38"/>
      <text:p text:style-name="P7"><text:span text:style-name="T34">1. I</text:span><text:span text:style-name="T9">n</text:span><text:span text:style-name="T1">fo</text:span><text:span text:style-name="T18">r</text:span><text:span text:style-name="T1">má</text:span><text:span text:style-name="T18">c</text:span><text:span text:style-name="T9">i</text:span><text:span text:style-name="T5">a </text:span><text:span text:style-name="T6">o prijatých postupoch:</text:span></text:p>
      <text:p text:style-name="P44">Účtovná závierka <text:span text:style-name="T116">mimoriadna je zos</text:span>tavená <text:span text:style-name="T116">k 30.11.2017, nakoľko spoločnosť vstúpila dňa 01.12.2017 do likvidácie.</text:span></text:p>
      <text:p text:style-name="P5"/>
      <text:p text:style-name="P7"><text:span text:style-name="T1">2. </text:span><text:span text:style-name="T15">Spôsob o</text:span><text:span text:style-name="T7">ce</text:span><text:span text:style-name="T15">ňov</text:span><text:span text:style-name="T7">a</text:span><text:span text:style-name="T15">nia</text:span><text:span text:style-name="T5"> </text:span><text:span text:style-name="T1">jedn</text:span><text:span text:style-name="T3">o</text:span><text:span text:style-name="T1">tli</text:span><text:span text:style-name="T9">v</text:span><text:span text:style-name="T27">ý</text:span><text:span text:style-name="T5">c</text:span><text:span text:style-name="T1">h</text:span><text:span text:style-name="T3"> </text:span><text:span text:style-name="T1">polo</text:span><text:span text:style-name="T3">ž</text:span><text:span text:style-name="T1">iek m</text:span><text:span text:style-name="T5">a</text:span><text:span text:style-name="T1">jetku a</text:span><text:span text:style-name="T5"> </text:span><text:span text:style-name="T3">z</text:span><text:span text:style-name="T5">á</text:span><text:span text:style-name="T1">v</text:span><text:span text:style-name="T5">ä</text:span><text:span text:style-name="T3">z</text:span><text:span text:style-name="T1">kov, a</text:span><text:span text:style-name="T5"> </text:span><text:span text:style-name="T1">to:</text:span></text:p>
      <text:p text:style-name="P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6">Názov položky</text:p>
          </table:table-cell>
          <table:table-cell table:style-name="Tabuľka3.B1" office:value-type="string">
            <text:p text:style-name="P6">Spôsob oceňovani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Dlhodobý n</text:span><text:span text:style-name="T5">e</text:span><text:span text:style-name="T1">hmotný maj</text:span><text:span text:style-name="T5">e</text:span><text:span text:style-name="T1">tok:</text:span></text:p>
          </table:table-cell>
          <table:table-cell table:style-name="Tabuľka3.B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Dlhodobý hmotný maj</text:span><text:span text:style-name="T5">e</text:span><text:span text:style-name="T1">tok:</text:span></text:p>
          </table:table-cell>
          <table:table-cell table:style-name="Tabuľka3.B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Dlhodobý fin</text:span><text:span text:style-name="T18">a</text:span><text:span text:style-name="T1">n</text:span><text:span text:style-name="T5">č</text:span><text:span text:style-name="T1">ný ma</text:span><text:span text:style-name="T9">j</text:span><text:span text:style-name="T5">e</text:span><text:span text:style-name="T1">tok:</text:span></text:p>
          </table:table-cell>
          <table:table-cell table:style-name="Tabuľka3.B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Zásoby obst</text:span><text:span text:style-name="T5">a</text:span><text:span text:style-name="T1">r</text:span><text:span text:style-name="T18">a</text:span><text:span text:style-name="T25">né </text:span><text:span text:style-name="T1">kúpo</text:span><text:span text:style-name="T9">u:</text:span></text:p>
          </table:table-cell>
          <table:table-cell table:style-name="Tabuľka3.B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3">Z</text:span><text:span text:style-name="T5">á</text:span><text:span text:style-name="T1">soby </text:span><text:span text:style-name="T9">v</text:span><text:span text:style-name="T27">y</text:span><text:span text:style-name="T1">tvor</text:span><text:span text:style-name="T18">e</text:span><text:span text:style-name="T25">né </text:span><text:span text:style-name="T1">vlastnou činnosťou:</text:span></text:p>
          </table:table-cell>
          <table:table-cell table:style-name="Tabuľka3.B1" office:value-type="string">
            <text:p text:style-name="P5">Vlastné náklady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Vlastné pohľ</text:span><text:span text:style-name="T5">a</text:span><text:span text:style-name="T1">d</text:span><text:span text:style-name="T5">á</text:span><text:span text:style-name="T1">vky:</text:span></text:p>
          </table:table-cell>
          <table:table-cell table:style-name="Tabuľka3.B1" office:value-type="string">
            <text:p text:style-name="P5">Menovitá hodnota<text:soft-page-break/>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Kúpené pohľ</text:span><text:span text:style-name="T5">a</text:span><text:span text:style-name="T1">d</text:span><text:span text:style-name="T5">á</text:span><text:span text:style-name="T1">vky:</text:span></text:p>
          </table:table-cell>
          <table:table-cell table:style-name="Tabuľka3.B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K</text:span><text:span text:style-name="T5">rá</text:span><text:span text:style-name="T1">tkodobý </text:span><text:span text:style-name="T18">f</text:span><text:span text:style-name="T1">ina</text:span><text:span text:style-name="T3">n</text:span><text:span text:style-name="T5">č</text:span><text:span text:style-name="T1">ný maj</text:span><text:span text:style-name="T5">e</text:span><text:span text:style-name="T1">tok:</text:span></text:p>
          </table:table-cell>
          <table:table-cell table:style-name="Tabuľka3.B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5">Zá</text:span><text:span text:style-name="T1">v</text:span><text:span text:style-name="T5">ä</text:span><text:span text:style-name="T3">z</text:span><text:span text:style-name="T1">ky v</text:span><text:span text:style-name="T5">rá</text:span><text:span text:style-name="T1">tane</text:span><text:span text:style-name="T18"> </text:span><text:span text:style-name="T3">r</text:span><text:span text:style-name="T5">e</text:span><text:span text:style-name="T3">z</text:span><text:span text:style-name="T5">e</text:span><text:span text:style-name="T1">rv:</text:span></text:p>
          </table:table-cell>
          <table:table-cell table:style-name="Tabuľka3.B1" office:value-type="string">
            <text:p text:style-name="P5">Menovitá hodnota</text:p>
          </table:table-cell>
        </table:table-row>
        <table:table-row table:style-name="Tabuľka3.1">
          <table:table-cell table:style-name="Tabuľka3.A1" office:value-type="string">
            <text:p text:style-name="P5">Dlhopisy:</text:p>
          </table:table-cell>
          <table:table-cell table:style-name="Tabuľka3.B1" office:value-type="string">
            <text:p text:style-name="P5">Menovitá hodnot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Pô</text:span><text:span text:style-name="T3">ž</text:span><text:span text:style-name="T1">ičky a</text:span><text:span text:style-name="T3"> </text:span><text:span text:style-name="T1">úv</text:span><text:span text:style-name="T5">e</text:span><text:span text:style-name="T1">ry:</text:span></text:p>
          </table:table-cell>
          <table:table-cell table:style-name="Tabuľka3.B1" office:value-type="string">
            <text:p text:style-name="P5">Menovitá hodnot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D</text:span><text:span text:style-name="T5">e</text:span><text:span text:style-name="T1">riv</text:span><text:span text:style-name="T18">á</text:span><text:span text:style-name="T1">to</text:span><text:span text:style-name="T36">vé </text:span><text:span text:style-name="T1">op</text:span><text:span text:style-name="T3">e</text:span><text:span text:style-name="T1">rá</text:span><text:span text:style-name="T5">c</text:span><text:span text:style-name="T1">ie:</text:span></text:p>
          </table:table-cell>
          <table:table-cell table:style-name="Tabuľka3.B1" office:value-type="string">
            <text:p text:style-name="P5">Menovitá hodnota</text:p>
          </table:table-cell>
        </table:table-row>
      </table:table>
      <text:p text:style-name="P5"/>
      <text:p text:style-name="P7"><text:span text:style-name="T1">3. Spôsob</text:span><text:span text:style-name="T38"> </text:span><text:span text:style-name="T3">z</text:span><text:span text:style-name="T1">o</text:span><text:span text:style-name="T39">s</text:span><text:span text:style-name="T1">tav</text:span><text:span text:style-name="T18">e</text:span><text:span text:style-name="T1">nia</text:span><text:span text:style-name="T41"> </text:span><text:span text:style-name="T15">odpisov</text:span><text:span text:style-name="T7">é</text:span><text:span text:style-name="T15">ho</text:span><text:span text:style-name="T42"> </text:span><text:span text:style-name="T15">plánu</text:span><text:span text:style-name="T41"> </text:span><text:span text:style-name="T1">p</text:span><text:span text:style-name="T5">r</text:span><text:span text:style-name="T1">e</text:span><text:span text:style-name="T41"> </text:span><text:span text:style-name="T1">jednotlivé</text:span><text:span text:style-name="T41"> </text:span><text:span text:style-name="T1">d</text:span><text:span text:style-name="T5">r</text:span><text:span text:style-name="T21">u</text:span><text:span text:style-name="T9">h</text:span><text:span text:style-name="T1">y</text:span><text:span text:style-name="T43"> </text:span><text:span text:style-name="T1">dlhodobého</text:span><text:span text:style-name="T41"> </text:span><text:span text:style-name="T9">h</text:span><text:span text:style-name="T1">motn</text:span><text:span text:style-name="T5">é</text:span><text:span text:style-name="T1">ho</text:span><text:span text:style-name="T41"> </text:span><text:span text:style-name="T1">maj</text:span><text:span text:style-name="T5">e</text:span><text:span text:style-name="T1">tku a</text:span><text:span text:style-name="T5"> </text:span><text:span text:style-name="T1">dlhodobého</text:span><text:span text:style-name="T44"> </text:span><text:span text:style-name="T1">n</text:span><text:span text:style-name="T5">e</text:span><text:span text:style-name="T1">hmotn</text:span><text:span text:style-name="T3">é</text:span><text:span text:style-name="T1">ho</text:span><text:span text:style-name="T44"> </text:span><text:span text:style-name="T1">maj</text:span><text:span text:style-name="T5">e</text:span><text:span text:style-name="T1">tku,</text:span><text:span text:style-name="T45"> </text:span><text:span text:style-name="T1">p</text:span><text:span text:style-name="T5">r</text:span><text:span text:style-name="T1">ičom</text:span><text:span text:style-name="T44"> </text:span><text:span text:style-name="T1">sa</text:span><text:span text:style-name="T44"> </text:span><text:span text:style-name="T9">u</text:span><text:span text:style-name="T1">v</text:span><text:span text:style-name="T5">á</text:span><text:span text:style-name="T1">d</text:span><text:span text:style-name="T3">z</text:span><text:span text:style-name="T1">a</text:span><text:span text:style-name="T44"> </text:span><text:span text:style-name="T1">doba</text:span><text:span text:style-name="T44"> </text:span><text:span text:style-name="T1">odpisov</text:span><text:span text:style-name="T5">a</text:span><text:span text:style-name="T1">nia,</text:span><text:span text:style-name="T46"> </text:span><text:span text:style-name="T1">pou</text:span><text:span text:style-name="T3">ž</text:span><text:span text:style-name="T1">ité</text:span><text:span text:style-name="T44"> </text:span><text:span text:style-name="T1">s</text:span><text:span text:style-name="T5">a</text:span><text:span text:style-name="T1">d</text:span><text:span text:style-name="T3">z</text:span><text:span text:style-name="T9">b</text:span><text:span text:style-name="T1">y odpisov a</text:span><text:span text:style-name="T5"> </text:span><text:span text:style-name="T1">odpisové</text:span><text:span text:style-name="T5"> </text:span><text:span text:style-name="T1">metó</text:span><text:span text:style-name="T9">d</text:span><text:span text:style-name="T1">y</text:span><text:span text:style-name="T27"> </text:span><text:span text:style-name="T1">pri u</text:span><text:span text:style-name="T3">r</text:span><text:span text:style-name="T5">če</text:span><text:span text:style-name="T1">ní odpisov:</text:span></text:p>
      <text:p text:style-name="P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B"/>
        <table:table-column table:style-name="Tabuľka4.E"/>
        <table:table-row table:style-name="Tabuľka4.1">
          <table:table-cell table:style-name="Tabuľka4.A1" table:number-columns-spanned="2" office:value-type="string">
            <text:p text:style-name="P16"/>
          </table:table-cell>
          <table:covered-table-cell/>
          <table:table-cell table:style-name="Tabuľka4.A1" office:value-type="string">
            <text:p text:style-name="P18">Predpokladaná</text:p>
          </table:table-cell>
          <table:table-cell table:style-name="Tabuľka4.A1" office:value-type="string">
            <text:p text:style-name="P17"/>
          </table:table-cell>
          <table:table-cell table:style-name="Tabuľka4.A1" office:value-type="string">
            <text:p text:style-name="P18">Metóda</text:p>
          </table:table-cell>
          <table:table-cell table:style-name="Tabuľka4.A1" office:value-type="string">
            <text:p text:style-name="P17"/>
          </table:table-cell>
          <table:table-cell table:style-name="Tabuľka4.A1" office:value-type="string">
            <text:p text:style-name="P18">Ročná odpisová</text:p>
          </table:table-cell>
        </table:table-row>
        <table:table-row table:style-name="Tabuľka4.1">
          <table:table-cell table:style-name="Tabuľka4.A2" office:value-type="string">
            <text:p text:style-name="P16"/>
          </table:table-cell>
          <table:table-cell table:style-name="Tabuľka4.A2" office:value-type="string">
            <text:p text:style-name="P16"/>
          </table:table-cell>
          <table:table-cell table:style-name="Tabuľka4.A2" office:value-type="string">
            <text:p text:style-name="P18">doba používania v rokoch</text:p>
          </table:table-cell>
          <table:table-cell table:style-name="Tabuľka4.A2" office:value-type="string">
            <text:p text:style-name="P17"/>
          </table:table-cell>
          <table:table-cell table:style-name="Tabuľka4.A2" office:value-type="string">
            <text:p text:style-name="P18">odpisovania</text:p>
          </table:table-cell>
          <table:table-cell table:style-name="Tabuľka4.A2" office:value-type="string">
            <text:p text:style-name="P17"/>
          </table:table-cell>
          <table:table-cell table:style-name="Tabuľka4.A2" office:value-type="string">
            <text:p text:style-name="P18">sadzba v %</text:p>
          </table:table-cell>
        </table:table-row>
        <table:table-row table:style-name="Tabuľka4.1">
          <table:table-cell table:style-name="Tabuľka4.A3" table:number-columns-spanned="2" office:value-type="string">
            <text:p text:style-name="P19">Stavby</text:p>
          </table:table-cell>
          <table:covered-table-cell/>
          <table:table-cell table:style-name="Tabuľka4.A3" office:value-type="string">
            <text:p text:style-name="P18">40</text:p>
          </table:table-cell>
          <table:table-cell table:style-name="Tabuľka4.A3" office:value-type="string">
            <text:p text:style-name="P17"/>
          </table:table-cell>
          <table:table-cell table:style-name="Tabuľka4.A3" office:value-type="string">
            <text:p text:style-name="P18">lineárna</text:p>
          </table:table-cell>
          <table:table-cell table:style-name="Tabuľka4.A3" office:value-type="string">
            <text:p text:style-name="P17"/>
          </table:table-cell>
          <table:table-cell table:style-name="Tabuľka4.A3" office:value-type="string">
            <text:p text:style-name="P18">2,5</text:p>
          </table:table-cell>
        </table:table-row>
        <table:table-row table:style-name="Tabuľka4.1">
          <table:table-cell table:style-name="Tabuľka4.A1" table:number-columns-spanned="2" office:value-type="string">
            <text:p text:style-name="P19">Stroje, prístroje a zariadenia</text:p>
          </table:table-cell>
          <table:covered-table-cell/>
          <table:table-cell table:style-name="Tabuľka4.A1" office:value-type="string">
            <text:p text:style-name="P18">8 až 12</text:p>
          </table:table-cell>
          <table:table-cell table:style-name="Tabuľka4.A1" office:value-type="string">
            <text:p text:style-name="P17"/>
          </table:table-cell>
          <table:table-cell table:style-name="Tabuľka4.A1" office:value-type="string">
            <text:p text:style-name="P18">lineárna</text:p>
          </table:table-cell>
          <table:table-cell table:style-name="Tabuľka4.A1" office:value-type="string">
            <text:p text:style-name="P17"/>
          </table:table-cell>
          <table:table-cell table:style-name="Tabuľka4.A1" office:value-type="string">
            <text:p text:style-name="P18">8,3 až 12,5</text:p>
          </table:table-cell>
        </table:table-row>
        <table:table-row table:style-name="Tabuľka4.1">
          <table:table-cell table:style-name="Tabuľka4.A1" table:number-columns-spanned="2" office:value-type="string">
            <text:p text:style-name="P19">Dopravné prostriedky</text:p>
          </table:table-cell>
          <table:covered-table-cell/>
          <table:table-cell table:style-name="Tabuľka4.A1" office:value-type="string">
            <text:p text:style-name="P18">4 až 6</text:p>
          </table:table-cell>
          <table:table-cell table:style-name="Tabuľka4.A1" office:value-type="string">
            <text:p text:style-name="P17"/>
          </table:table-cell>
          <table:table-cell table:style-name="Tabuľka4.A1" office:value-type="string">
            <text:p text:style-name="P18">lineárna</text:p>
          </table:table-cell>
          <table:table-cell table:style-name="Tabuľka4.A1" office:value-type="string">
            <text:p text:style-name="P17"/>
          </table:table-cell>
          <table:table-cell table:style-name="Tabuľka4.A1" office:value-type="string">
            <text:p text:style-name="P18">16 až 30</text:p>
          </table:table-cell>
        </table:table-row>
        <table:table-row table:style-name="Tabuľka4.1">
          <table:table-cell table:style-name="Tabuľka4.A1" table:number-columns-spanned="2" office:value-type="string">
            <text:p text:style-name="P19">Drobný dlhodobý hmotný majetok</text:p>
          </table:table-cell>
          <table:covered-table-cell/>
          <table:table-cell table:style-name="Tabuľka4.A1" office:value-type="string">
            <text:p text:style-name="P18">rôzna</text:p>
          </table:table-cell>
          <table:table-cell table:style-name="Tabuľka4.A1" office:value-type="string">
            <text:p text:style-name="P17"/>
          </table:table-cell>
          <table:table-cell table:style-name="Tabuľka4.A1" office:value-type="string">
            <text:p text:style-name="P18">jednorazový odpis</text:p>
          </table:table-cell>
          <table:table-cell table:style-name="Tabuľka4.A1" office:value-type="string">
            <text:p text:style-name="P17"/>
          </table:table-cell>
          <table:table-cell table:style-name="Tabuľka4.A1" office:value-type="string">
            <text:p text:style-name="P18">100</text:p>
          </table:table-cell>
        </table:table-row>
      </table:table>
      <text:p text:style-name="P5"/>
      <text:p text:style-name="P7"><text:span text:style-name="T40">4. Z</text:span><text:span text:style-name="T15">me</text:span><text:span text:style-name="T26">n</text:span><text:span text:style-name="T15">y</text:span><text:span text:style-name="T10"> </text:span><text:span text:style-name="T15">ú</text:span><text:span text:style-name="T7">č</text:span><text:span text:style-name="T15">tov</text:span><text:span text:style-name="T37">n</text:span><text:span text:style-name="T29">ý</text:span><text:span text:style-name="T7">c</text:span><text:span text:style-name="T15">h </text:span><text:span text:style-name="T47"><text:s/></text:span><text:span text:style-name="T4">z</text:span><text:span text:style-name="T7">á</text:span><text:span text:style-name="T15">s</text:span><text:span text:style-name="T4">a</text:span><text:span text:style-name="T15">d </text:span><text:span text:style-name="T47"><text:s/></text:span><text:span text:style-name="T15">a</text:span><text:span text:style-name="T4"> z</text:span><text:span text:style-name="T15">me</text:span><text:span text:style-name="T4">n</text:span><text:span text:style-name="T15">y</text:span><text:span text:style-name="T49"> </text:span><text:span text:style-name="T15">ú</text:span><text:span text:style-name="T7">č</text:span><text:span text:style-name="T15">tov</text:span><text:span text:style-name="T37">n</text:span><text:span text:style-name="T29">ý</text:span><text:span text:style-name="T4">c</text:span><text:span text:style-name="T15">h </text:span><text:span text:style-name="T47"><text:s/></text:span><text:span text:style-name="T15">metód</text:span><text:span text:style-name="T1"> </text:span><text:span text:style-name="T48"><text:s/></text:span><text:span text:style-name="T1">s</text:span><text:span text:style-name="T9"> </text:span><text:span text:style-name="T1">uv</text:span><text:span text:style-name="T5">e</text:span><text:span text:style-name="T1">d</text:span><text:span text:style-name="T5">e</text:span><text:span text:style-name="T1">ním </text:span><text:span text:style-name="T52"><text:s/></text:span><text:span text:style-name="T1">dôv</text:span><text:span text:style-name="T39">o</text:span><text:span text:style-name="T1">du </text:span><text:span text:style-name="T48"><text:s/></text:span><text:span text:style-name="T9">t</text:span><text:span text:style-name="T27">ý</text:span><text:span text:style-name="T5">c</text:span><text:span text:style-name="T1">hto </text:span><text:span text:style-name="T52"><text:s/></text:span><text:span text:style-name="T3">z</text:span><text:span text:style-name="T1">mi</text:span><text:span text:style-name="T5">e</text:span><text:span text:style-name="T1">n a</text:span><text:span text:style-name="T5"> </text:span><text:span text:style-name="T9">v</text:span><text:span text:style-name="T27">y</text:span><text:span text:style-name="T3">č</text:span><text:span text:style-name="T1">ísl</text:span><text:span text:style-name="T5">e</text:span><text:span text:style-name="T1">ním</text:span><text:span text:style-name="T54"> </text:span><text:span text:style-name="T3">i</text:span><text:span text:style-name="T5">c</text:span><text:span text:style-name="T1">h </text:span><text:span text:style-name="T55"><text:s/></text:span><text:span text:style-name="T1">vp</text:span><text:span text:style-name="T9">l</text:span><text:span text:style-name="T27">y</text:span><text:span text:style-name="T1">vu </text:span><text:span text:style-name="T56"><text:s/></text:span><text:span text:style-name="T1">na </text:span><text:span text:style-name="T57"><text:s/></text:span><text:span text:style-name="T1">fin</text:span><text:span text:style-name="T18">a</text:span><text:span text:style-name="T1">n</text:span><text:span text:style-name="T5">č</text:span><text:span text:style-name="T1">nú </text:span><text:span text:style-name="T55"><text:s/></text:span><text:span text:style-name="T1">hodnotu </text:span><text:span text:style-name="T54"><text:s/></text:span><text:span text:style-name="T1">maj</text:span><text:span text:style-name="T5">e</text:span><text:span text:style-name="T1">tku, </text:span><text:span text:style-name="T54"><text:s/></text:span><text:span text:style-name="T3">z</text:span><text:span text:style-name="T5">á</text:span><text:span text:style-name="T1">v</text:span><text:span text:style-name="T5">ä</text:span><text:span text:style-name="T3">z</text:span><text:span text:style-name="T1">kov, </text:span><text:span text:style-name="T55"><text:s/></text:span><text:span text:style-name="T3">z</text:span><text:span text:style-name="T5">á</text:span><text:span text:style-name="T39">k</text:span><text:span text:style-name="T1">ladn</text:span><text:span text:style-name="T18">é</text:span><text:span text:style-name="T1">ho </text:span><text:span text:style-name="T55"><text:s/></text:span><text:span text:style-name="T1">im</text:span><text:span text:style-name="T5">a</text:span><text:span text:style-name="T1">nia a</text:span><text:span text:style-name="T5"> </text:span><text:span text:style-name="T9">v</text:span><text:span text:style-name="T27">ý</text:span><text:span text:style-name="T1">sled</text:span><text:span text:style-name="T3">k</text:span><text:span text:style-name="T1">u hospod</text:span><text:span text:style-name="T5">á</text:span><text:span text:style-name="T3">r</text:span><text:span text:style-name="T5">e</text:span><text:span text:style-name="T1">nia</text:span><text:span text:style-name="T3"> </text:span><text:span text:style-name="T1">ú</text:span><text:span text:style-name="T5">č</text:span><text:span text:style-name="T1">tovnej jednot</text:span><text:span text:style-name="T9">k</text:span><text:span text:style-name="T27">y:</text:span></text:p>
      <text:p text:style-name="P5">Neboli žiadne zmeny.</text:p>
      <text:p text:style-name="P4"/>
      <text:p text:style-name="P7"><text:span text:style-name="T27">5. </text:span><text:span text:style-name="T35">I</text:span><text:span text:style-name="T10">n</text:span><text:span text:style-name="T15">fo</text:span><text:span text:style-name="T17">r</text:span><text:span text:style-name="T15">má</text:span><text:span text:style-name="T17">c</text:span><text:span text:style-name="T10">i</text:span><text:span text:style-name="T15">e</text:span><text:span text:style-name="T7"> </text:span><text:span text:style-name="T15">o dotá</text:span><text:span text:style-name="T17">c</text:span><text:span text:style-name="T15">i</text:span><text:span text:style-name="T4">á</text:span><text:span text:style-name="T7">c</text:span><text:span text:style-name="T15">h</text:span><text:span text:style-name="T1"> a</text:span><text:span text:style-name="T9"> </text:span><text:span text:style-name="T1">ich o</text:span><text:span text:style-name="T18">c</text:span><text:span text:style-name="T5">e</text:span><text:span text:style-name="T1">ňov</text:span><text:span text:style-name="T5">a</text:span><text:span text:style-name="T1">n</text:span><text:span text:style-name="T9">i</text:span><text:span text:style-name="T1">e</text:span><text:span text:style-name="T50"> </text:span><text:span text:style-name="T1">v ú</text:span><text:span text:style-name="T5">č</text:span><text:span text:style-name="T1">tov</text:span><text:span text:style-name="T9">n</text:span><text:span text:style-name="T1">íctv</text:span><text:span text:style-name="T5">e:</text:span></text:p>
      <text:p text:style-name="P27">O nároku na dotácie zo štátneho rozpočtu sa účtuje, ak je takmer isté, že sa splnia všetky podmienky súvisiace s dotáciou a súčasne, že sa dotácia poskytne. </text:p>
      <text:p text:style-name="P27">Dotácie na hospodársku činnosť <text:s/>sa najskôr vykazujú ako výnosy budúcich období a do výkazu ziskov a strát sa rozpúšťajú ako výnosy z hospodárskej činnosti v časovej a vecnej súvislosti s vynaložením nákladov na príslušný účel.</text:p>
      <text:p text:style-name="P5"/>
      <text:p text:style-name="P7"><text:span text:style-name="T1">6. </text:span><text:span text:style-name="T34">I</text:span><text:span text:style-name="T9">n</text:span><text:span text:style-name="T1">fo</text:span><text:span text:style-name="T18">r</text:span><text:span text:style-name="T1">má</text:span><text:span text:style-name="T18">c</text:span><text:span text:style-name="T9">i</text:span><text:span text:style-name="T1">e</text:span><text:span text:style-name="T58"> </text:span><text:span text:style-name="T1">o</text:span><text:span text:style-name="T59"> </text:span><text:span text:style-name="T1">ú</text:span><text:span text:style-name="T5">č</text:span><text:span text:style-name="T1">tovaní</text:span><text:span text:style-name="T60"> </text:span><text:span text:style-name="T15">v</text:span><text:span text:style-name="T29">ý</text:span><text:span text:style-name="T4">z</text:span><text:span text:style-name="T10">n</text:span><text:span text:style-name="T7">a</text:span><text:span text:style-name="T15">m</text:span><text:span text:style-name="T37">n</text:span><text:span text:style-name="T29">ý</text:span><text:span text:style-name="T7">c</text:span><text:span text:style-name="T15">h</text:span><text:span text:style-name="T61"> </text:span><text:span text:style-name="T15">opr</text:span><text:span text:style-name="T17">á</text:span><text:span text:style-name="T15">v</text:span><text:span text:style-name="T61"> </text:span><text:span text:style-name="T7">c</text:span><text:span text:style-name="T26">h</text:span><text:span text:style-name="T29">ý</text:span><text:span text:style-name="T15">b</text:span><text:span text:style-name="T62"> </text:span><text:span text:style-name="T1">minu</text:span><text:span text:style-name="T9">l</text:span><text:span text:style-name="T27">ý</text:span><text:span text:style-name="T5">c</text:span><text:span text:style-name="T1">h</text:span><text:span text:style-name="T60"> </text:span><text:span text:style-name="T1">ú</text:span><text:span text:style-name="T5">č</text:span><text:span text:style-name="T1">tov</text:span><text:span text:style-name="T36">n</text:span><text:span text:style-name="T27">ý</text:span><text:span text:style-name="T5">c</text:span><text:span text:style-name="T1">h</text:span><text:span text:style-name="T60"> </text:span><text:span text:style-name="T1">o</text:span><text:span text:style-name="T9">b</text:span><text:span text:style-name="T1">dobí</text:span><text:span text:style-name="T59"> </text:span><text:span text:style-name="T1">v</text:span><text:span text:style-name="T36"> </text:span><text:span text:style-name="T1">b</text:span><text:span text:style-name="T5">e</text:span><text:span text:style-name="T3">ž</text:span><text:span text:style-name="T1">nom ú</text:span><text:span text:style-name="T5">č</text:span><text:span text:style-name="T1">tovnom</text:span><text:span text:style-name="T19"> </text:span><text:span text:style-name="T1">období</text:span><text:span text:style-name="T64"> </text:span><text:span text:style-name="T1">s</text:span><text:span text:style-name="T3"> </text:span><text:span text:style-name="T1">uv</text:span><text:span text:style-name="T3">e</text:span><text:span text:style-name="T1">d</text:span><text:span text:style-name="T5">e</text:span><text:span text:style-name="T1">ním</text:span><text:span text:style-name="T65"> </text:span><text:span text:style-name="T1">vp</text:span><text:span text:style-name="T36">l</text:span><text:span text:style-name="T27">y</text:span><text:span text:style-name="T1">vu</text:span><text:span text:style-name="T64"> </text:span><text:span text:style-name="T1">na</text:span><text:span text:style-name="T19"> </text:span><text:span text:style-name="T1">n</text:span><text:span text:style-name="T3">er</text:span><text:span text:style-name="T1">o</text:span><text:span text:style-name="T3">z</text:span><text:span text:style-name="T1">d</text:span><text:span text:style-name="T5">e</text:span><text:span text:style-name="T1">le</text:span><text:span text:style-name="T3">n</text:span><text:span text:style-name="T1">ý</text:span><text:span text:style-name="T66"> </text:span><text:span text:style-name="T3">z</text:span><text:span text:style-name="T1">isk</text:span><text:span text:style-name="T64"> </text:span><text:span text:style-name="T1">minu</text:span><text:span text:style-name="T9">l</text:span><text:span text:style-name="T27">ý</text:span><text:span text:style-name="T21">c</text:span><text:span text:style-name="T1">h</text:span><text:span text:style-name="T64"> </text:span><text:span text:style-name="T1">rokov</text:span><text:span text:style-name="T19"> </text:span><text:span text:style-name="T5">a</text:span><text:span text:style-name="T1">lebo n</text:span><text:span text:style-name="T5">e</text:span><text:span text:style-name="T1">uhr</text:span><text:span text:style-name="T18">a</text:span><text:span text:style-name="T1">d</text:span><text:span text:style-name="T5">e</text:span><text:span text:style-name="T1">nú</text:span><text:span text:style-name="T67"> </text:span><text:span text:style-name="T1">str</text:span><text:span text:style-name="T5">a</text:span><text:span text:style-name="T1">tu</text:span><text:span text:style-name="T66"> </text:span><text:span text:style-name="T1">minul</text:span><text:span text:style-name="T39">ý</text:span><text:span text:style-name="T3">c</text:span><text:span text:style-name="T1">h</text:span><text:span text:style-name="T67"> </text:span><text:span text:style-name="T1">roko</text:span><text:span text:style-name="T5">v</text:span><text:span text:style-name="T1">;</text:span><text:span text:style-name="T66"> </text:span><text:span text:style-name="T1">súč</text:span><text:span text:style-name="T18">a</text:span><text:span text:style-name="T1">s</text:span><text:span text:style-name="T9">n</text:span><text:span text:style-name="T1">e</text:span><text:span text:style-name="T46"> </text:span><text:span text:style-name="T1">sa</text:span><text:span text:style-name="T68"> </text:span><text:span text:style-name="T1">mô</text:span><text:span text:style-name="T3">ž</text:span><text:span text:style-name="T1">e</text:span><text:span text:style-name="T46"> </text:span><text:span text:style-name="T1">uviesť</text:span><text:span text:style-name="T66"> </text:span><text:span text:style-name="T5">a</text:span><text:span text:style-name="T1">j</text:span><text:span text:style-name="T66"> </text:span><text:span text:style-name="T1">ú</text:span><text:span text:style-name="T5">č</text:span><text:span text:style-name="T1">tovanie</text:span><text:span text:style-name="T46"> </text:span><text:span text:style-name="T1">n</text:span><text:span text:style-name="T5">e</text:span><text:span text:style-name="T25">v</text:span><text:span text:style-name="T12">ý</text:span><text:span text:style-name="T3">z</text:span><text:span text:style-name="T9">n</text:span><text:span text:style-name="T5">a</text:span><text:span text:style-name="T1">m</text:span><text:span text:style-name="T9">n</text:span><text:span text:style-name="T27">ý</text:span><text:span text:style-name="T21">c</text:span><text:span text:style-name="T1">h </text:span><text:span text:style-name="T5">c</text:span><text:span text:style-name="T9">h</text:span><text:span text:style-name="T27">ý</text:span><text:span text:style-name="T1">b</text:span><text:span text:style-name="T69"> </text:span><text:span text:style-name="T1">minu</text:span><text:span text:style-name="T9">l</text:span><text:span text:style-name="T27">ý</text:span><text:span text:style-name="T3">c</text:span><text:span text:style-name="T1">h</text:span><text:span text:style-name="T69"> </text:span><text:span text:style-name="T1">ú</text:span><text:span text:style-name="T5">č</text:span><text:span text:style-name="T1">tov</text:span><text:span text:style-name="T36">n</text:span><text:span text:style-name="T39">ý</text:span><text:span text:style-name="T5">c</text:span><text:span text:style-name="T1">h</text:span><text:span text:style-name="T69"> </text:span><text:span text:style-name="T1">období</text:span><text:span text:style-name="T69"> </text:span><text:span text:style-name="T1">v</text:span><text:span text:style-name="T9"> </text:span><text:span text:style-name="T1">b</text:span><text:span text:style-name="T5">e</text:span><text:span text:style-name="T3">ž</text:span><text:span text:style-name="T1">nom</text:span><text:span text:style-name="T69"> </text:span><text:span text:style-name="T1">ú</text:span><text:span text:style-name="T34">č</text:span><text:span text:style-name="T1">tovnom</text:span><text:span text:style-name="T57"> </text:span><text:span text:style-name="T1">období</text:span><text:span text:style-name="T69"> </text:span><text:span text:style-name="T1">s</text:span><text:span text:style-name="T3"> </text:span><text:span text:style-name="T1">uv</text:span><text:span text:style-name="T5">e</text:span><text:span text:style-name="T1">d</text:span><text:span text:style-name="T5">e</text:span><text:span text:style-name="T1">ním</text:span><text:span text:style-name="T57"> </text:span><text:span text:style-name="T1">vp</text:span><text:span text:style-name="T9">l</text:span><text:span text:style-name="T12">y</text:span><text:span text:style-name="T1">vu</text:span><text:span text:style-name="T69"> </text:span><text:span text:style-name="T1">na </text:span><text:span text:style-name="T9">v</text:span><text:span text:style-name="T27">ý</text:span><text:span text:style-name="T1">sledok hospod</text:span><text:span text:style-name="T3">á</text:span><text:span text:style-name="T1">r</text:span><text:span text:style-name="T18">e</text:span><text:span text:style-name="T1">nia </text:span><text:span text:style-name="T3">b</text:span><text:span text:style-name="T5">e</text:span><text:span text:style-name="T3">ž</text:span><text:span text:style-name="T1">n</text:span><text:span text:style-name="T5">é</text:span><text:span text:style-name="T1">ho</text:span><text:span text:style-name="T3"> </text:span><text:span text:style-name="T1">ú</text:span><text:span text:style-name="T5">č</text:span><text:span text:style-name="T1">tovného obdo</text:span><text:span text:style-name="T3">b</text:span><text:span text:style-name="T1">ia:</text:span></text:p>
      <text:p text:style-name="P37"/>
      <text:p text:style-name="P7"><text:span text:style-name="T30">Účtovná jednotka nevykonala žiadne opravy významných chýb </text:span><text:span text:style-name="T31">minulých </text:span><text:span text:style-name="T32">účtovných </text:span><text:span text:style-name="T31">období</text:span><text:span text:style-name="T30">.</text:span></text:p>
      <text:p text:style-name="P45"/>
      <text:h text:style-name="P43" text:outline-level="1">Článok III</text:h>
      <text:p text:style-name="P21"><text:span text:style-name="T97">In</text:span><text:span text:style-name="T109">f</text:span><text:span text:style-name="T97">o</text:span><text:span text:style-name="T100">r</text:span><text:span text:style-name="T110">m</text:span><text:span text:style-name="T97">á</text:span><text:span text:style-name="T100">c</text:span><text:span text:style-name="T97">ie, ktoré</text:span><text:span text:style-name="T100"> </text:span><text:span text:style-name="T97">vysv</text:span><text:span text:style-name="T109">e</text:span><text:span text:style-name="T97">tľujú a</text:span><text:span text:style-name="T109"> </text:span><text:span text:style-name="T97">dop</text:span><text:span text:style-name="T98">ĺ</text:span><text:span text:style-name="T97">ňa</text:span><text:span text:style-name="T100">j</text:span><text:span text:style-name="T97">ú súv</text:span><text:span text:style-name="T111">a</text:span><text:span text:style-name="T98">h</text:span><text:span text:style-name="T97">u a</text:span><text:span text:style-name="T109"> </text:span><text:span text:style-name="T97">výkaz</text:span><text:span text:style-name="T100"> z</text:span><text:span text:style-name="T97">is</text:span><text:span text:style-name="T109">k</text:span><text:span text:style-name="T97">ov a</text:span><text:span text:style-name="T109"> </text:span><text:span text:style-name="T97">st</text:span><text:span text:style-name="T98">r</text:span><text:span text:style-name="T97">át</text:span></text:p>
      <text:p text:style-name="P38"/>
      <text:p text:style-name="P8"><text:span text:style-name="T34">1. I</text:span><text:span text:style-name="T9">n</text:span><text:span text:style-name="T1">fo</text:span><text:span text:style-name="T18">r</text:span><text:span text:style-name="T1">má</text:span><text:span text:style-name="T18">c</text:span><text:span text:style-name="T9">i</text:span><text:span text:style-name="T1">a</text:span><text:span text:style-name="T50"> </text:span><text:span text:style-name="T1">o sume</text:span><text:span text:style-name="T50"> </text:span><text:span text:style-name="T1">a</text:span><text:span text:style-name="T5"> </text:span><text:span text:style-name="T1">d</text:span><text:span text:style-name="T9">ô</text:span><text:span text:style-name="T1">vodo</text:span><text:span text:style-name="T5">c</text:span><text:span text:style-name="T1">h</text:span><text:span text:style-name="T50"> </text:span><text:span text:style-name="T1">v</text:span><text:span text:style-name="T3">z</text:span><text:span text:style-name="T1">niku jednotli</text:span><text:span text:style-name="T39">v</text:span><text:span text:style-name="T27">ý</text:span><text:span text:style-name="T3">c</text:span><text:span text:style-name="T1">h</text:span><text:span text:style-name="T50"> </text:span><text:span text:style-name="T1">polo</text:span><text:span text:style-name="T3">ž</text:span><text:span text:style-name="T1">iek</text:span><text:span text:style-name="T50"> </text:span><text:span text:style-name="T70">n</text:span><text:span text:style-name="T8">á</text:span><text:span text:style-name="T70">kladov</text:span><text:span text:style-name="T51"> </text:span><text:span text:style-name="T8">a</text:span><text:span text:style-name="T70">lebo</text:span><text:span text:style-name="T51"> </text:span><text:span text:style-name="T11">v</text:span><text:span text:style-name="T33">ý</text:span><text:span text:style-name="T70">nosov</text:span><text:span text:style-name="T1">, ktoré</text:span><text:span text:style-name="T71"> </text:span><text:span text:style-name="T1">majú</text:span><text:span text:style-name="T72"> </text:span><text:span text:style-name="T26">v</text:span><text:span text:style-name="T29">ý</text:span><text:span text:style-name="T15">nimo</text:span><text:span text:style-name="T7">č</text:span><text:span text:style-name="T26">n</text:span><text:span text:style-name="T15">ý</text:span><text:span text:style-name="T74"> </text:span><text:span text:style-name="T15">rozs</text:span><text:span text:style-name="T7">a</text:span><text:span text:style-name="T15">h</text:span><text:span text:style-name="T73"> </text:span><text:span text:style-name="T7">a</text:span><text:span text:style-name="T15">lebo</text:span><text:span text:style-name="T73"> </text:span><text:span text:style-name="T26">v</text:span><text:span text:style-name="T29">ý</text:span><text:span text:style-name="T15">s</text:span><text:span text:style-name="T26">k</text:span><text:span text:style-name="T13">y</text:span><text:span text:style-name="T15">t</text:span><text:span text:style-name="T1">,</text:span><text:span text:style-name="T76"> </text:span><text:span text:style-name="T9">n</text:span><text:span text:style-name="T3">a</text:span><text:span text:style-name="T1">p</text:span><text:span text:style-name="T5">r</text:span><text:span text:style-name="T1">íkl</text:span><text:span text:style-name="T5">a</text:span><text:span text:style-name="T1">d</text:span><text:span text:style-name="T72"> </text:span><text:span text:style-name="T9">v</text:span><text:span text:style-name="T27">ý</text:span><text:span text:style-name="T1">no</text:span><text:span text:style-name="T25">s</text:span><text:span text:style-name="T1">y</text:span><text:span text:style-name="T20"> </text:span><text:span text:style-name="T1">z</text:span><text:span text:style-name="T48"> </text:span><text:span text:style-name="T1">p</text:span><text:span text:style-name="T5">re</text:span><text:span text:style-name="T9">d</text:span><text:span text:style-name="T5">a</text:span><text:span text:style-name="T9">j</text:span><text:span text:style-name="T1">a</text:span><text:span text:style-name="T71"> </text:span><text:span text:style-name="T1">podn</text:span><text:span text:style-name="T3">i</text:span><text:span text:style-name="T1">ku</text:span><text:span text:style-name="T72"> </text:span><text:span text:style-name="T5">a</text:span><text:span text:style-name="T1">lebo </text:span><text:span text:style-name="T5">ča</text:span><text:span text:style-name="T1">sti</text:span><text:span text:style-name="T71"> </text:span><text:span text:style-name="T1">podniku,</text:span><text:span text:style-name="T75"> </text:span><text:span text:style-name="T1">n</text:span><text:span text:style-name="T5">á</text:span><text:span text:style-name="T1">k</text:span><text:span text:style-name="T9">l</text:span><text:span text:style-name="T5">a</text:span><text:span text:style-name="T25">d</text:span><text:span text:style-name="T1">y</text:span><text:span text:style-name="T20"> </text:span><text:span text:style-name="T1">z</text:span><text:span text:style-name="T21"> </text:span><text:span text:style-name="T1">dôvodu</text:span><text:span text:style-name="T75"> </text:span><text:span text:style-name="T1">p</text:span><text:span text:style-name="T5">re</text:span><text:span text:style-name="T1">d</text:span><text:span text:style-name="T5">a</text:span><text:span text:style-name="T1">ja</text:span><text:span text:style-name="T72"> </text:span><text:span text:style-name="T1">podniku</text:span><text:span text:style-name="T75"> </text:span><text:span text:style-name="T5">a</text:span><text:span text:style-name="T1">lebo</text:span><text:span text:style-name="T72"> </text:span><text:span text:style-name="T5">ča</text:span><text:span text:style-name="T1">sti</text:span><text:span text:style-name="T71"> </text:span><text:span text:style-name="T1">podniku,</text:span><text:span text:style-name="T76"> </text:span><text:span text:style-name="T1">ško</text:span><text:span text:style-name="T9">d</text:span><text:span text:style-name="T1">y</text:span><text:span text:style-name="T23"> </text:span><text:span text:style-name="T1">z</text:span><text:span text:style-name="T36"> </text:span><text:span text:style-name="T1">dôvo</text:span><text:span text:style-name="T9">du </text:span><text:span text:style-name="T3">ž</text:span><text:span text:style-name="T1">ivel</text:span><text:span text:style-name="T9">n</text:span><text:span text:style-name="T27">ý</text:span><text:span text:style-name="T5">c</text:span><text:span text:style-name="T1">h </text:span><text:soft-page-break/><text:span text:style-name="T1">poh</text:span><text:span text:style-name="T5">r</text:span><text:span text:style-name="T1">ôm:</text:span></text:p>
      <text:p text:style-name="P9"/>
      <text:p text:style-name="P10">Účtovná jednotka nedosiahla žiadne významné náklady alebo výnosy, mimo bežných nákladov a výnosov dosahovaných z bežnej činnosti.</text:p>
      <text:p text:style-name="P9"/>
      <text:list xml:id="list1409426224163541876" text:style-name="WW8Num2">
        <text:list-item>
          <text:p text:style-name="P46"><text:span text:style-name="T35">I</text:span><text:span text:style-name="T10">n</text:span><text:span text:style-name="T15">fo</text:span><text:span text:style-name="T17">r</text:span><text:span text:style-name="T15">má</text:span><text:span text:style-name="T17">c</text:span><text:span text:style-name="T10">i</text:span><text:span text:style-name="T15">e</text:span><text:span text:style-name="T7"> </text:span><text:span text:style-name="T15">o </text:span><text:span text:style-name="T4">z</text:span><text:span text:style-name="T7">á</text:span><text:span text:style-name="T15">v</text:span><text:span text:style-name="T7">ä</text:span><text:span text:style-name="T4">z</text:span><text:span text:style-name="T15">ko</text:span><text:span text:style-name="T7">c</text:span><text:span text:style-name="T15">h</text:span><text:span text:style-name="T1">,</text:span><text:span text:style-name="T9"> </text:span><text:span text:style-name="T1">a to:</text:span></text:p>
        </text:list-item>
      </text:list>
      <text:p text:style-name="P8"><text:span text:style-name="T95">Účtovná jednotka nemá žiadne záväzky s dobou splatnosti nad 5 rokov a ani nemá žiadne zabezpečenia z dôvodu existujúcich záväzkov.</text:span></text:p>
      <text:p text:style-name="P15"><text:s text:c="55"/></text:p>
      <text:p text:style-name="P8"><text:span text:style-name="T1">3. </text:span><text:span text:style-name="T35">I</text:span><text:span text:style-name="T10">n</text:span><text:span text:style-name="T15">fo</text:span><text:span text:style-name="T17">r</text:span><text:span text:style-name="T15">má</text:span><text:span text:style-name="T17">c</text:span><text:span text:style-name="T10">i</text:span><text:span text:style-name="T15">e</text:span><text:span text:style-name="T7"> </text:span><text:span text:style-name="T15">o vlast</text:span><text:span text:style-name="T26">n</text:span><text:span text:style-name="T29">ý</text:span><text:span text:style-name="T7">c</text:span><text:span text:style-name="T15">h </text:span><text:span text:style-name="T4">a</text:span><text:span text:style-name="T15">k</text:span><text:span text:style-name="T7">c</text:span><text:span text:style-name="T15">iá</text:span><text:span text:style-name="T17">c</text:span><text:span text:style-name="T15">h</text:span><text:span text:style-name="T1">, a to najmä – dôvod n</text:span><text:span text:style-name="T5">a</text:span><text:span text:style-name="T1">dobudnutia</text:span><text:span text:style-name="T5"> </text:span><text:span text:style-name="T1">vl</text:span><text:span text:style-name="T3">a</text:span><text:span text:style-name="T1">st</text:span><text:span text:style-name="T9">n</text:span><text:span text:style-name="T27">ý</text:span><text:span text:style-name="T5">c</text:span><text:span text:style-name="T1">h </text:span><text:span text:style-name="T5">a</text:span><text:span text:style-name="T9">k</text:span><text:span text:style-name="T5">c</text:span><text:span text:style-name="T1">ií, po</text:span><text:span text:style-name="T5">če</text:span><text:span text:style-name="T1">t</text:span><text:span text:style-name="T54"> </text:span><text:span text:style-name="T1">a</text:span><text:span text:style-name="T54"> </text:span><text:span text:style-name="T1">menovitá</text:span><text:span text:style-name="T55"> </text:span><text:span text:style-name="T1">hod</text:span><text:span text:style-name="T9">n</text:span><text:span text:style-name="T1">ota</text:span><text:span text:style-name="T55"> </text:span><text:span text:style-name="T1">n</text:span><text:span text:style-name="T5">a</text:span><text:span text:style-name="T1">dobudnu</text:span><text:span text:style-name="T36">t</text:span><text:span text:style-name="T27">ý</text:span><text:span text:style-name="T5">c</text:span><text:span text:style-name="T1">h</text:span><text:span text:style-name="T55"> </text:span><text:span text:style-name="T1">v</text:span><text:span text:style-name="T9">l</text:span><text:span text:style-name="T5">a</text:span><text:span text:style-name="T9">s</text:span><text:span text:style-name="T1">t</text:span><text:span text:style-name="T9">n</text:span><text:span text:style-name="T27">ý</text:span><text:span text:style-name="T5">c</text:span><text:span text:style-name="T1">h</text:span><text:span text:style-name="T56"> </text:span><text:span text:style-name="T5">a</text:span><text:span text:style-name="T1">k</text:span><text:span text:style-name="T5">c</text:span><text:span text:style-name="T1">ií a</text:span><text:span text:style-name="T5"> </text:span><text:span text:style-name="T1">po</text:span><text:span text:style-name="T3">č</text:span><text:span text:style-name="T5">e</text:span><text:span text:style-name="T1">t</text:span><text:span text:style-name="T52"> </text:span><text:span text:style-name="T1">a</text:span><text:span text:style-name="T5"> </text:span><text:span text:style-name="T1">me</text:span><text:span text:style-name="T3">n</text:span><text:span text:style-name="T1">ovitá</text:span><text:span text:style-name="T48"> </text:span><text:span text:style-name="T1">hodnota</text:span><text:span text:style-name="T48"> </text:span><text:span text:style-name="T1">p</text:span><text:span text:style-name="T3">r</text:span><text:span text:style-name="T5">e</text:span><text:span text:style-name="T1">v</text:span><text:span text:style-name="T5">e</text:span><text:span text:style-name="T1">d</text:span><text:span text:style-name="T3">e</text:span><text:span text:style-name="T9">n</text:span><text:span text:style-name="T27">ý</text:span><text:span text:style-name="T5">c</text:span><text:span text:style-name="T1">h</text:span><text:span text:style-name="T69"> </text:span><text:span text:style-name="T1">vlast</text:span><text:span text:style-name="T25">n</text:span><text:span text:style-name="T27">ý</text:span><text:span text:style-name="T5">c</text:span><text:span text:style-name="T1">h</text:span><text:span text:style-name="T69"> </text:span><text:span text:style-name="T5">a</text:span><text:span text:style-name="T1">k</text:span><text:span text:style-name="T5">c</text:span><text:span text:style-name="T1">ií, p</text:span><text:span text:style-name="T5">r</text:span><text:span text:style-name="T1">ičom</text:span><text:span text:style-name="T72"> </text:span><text:span text:style-name="T1">sa</text:span><text:span text:style-name="T72"> </text:span><text:span text:style-name="T1">uv</text:span><text:span text:style-name="T5">á</text:span><text:span text:style-name="T1">d</text:span><text:span text:style-name="T3">z</text:span><text:span text:style-name="T1">a</text:span><text:span text:style-name="T71"> </text:span><text:span text:style-name="T1">p</text:span><text:span text:style-name="T5">e</text:span><text:span text:style-name="T1">r</text:span><text:span text:style-name="T18">c</text:span><text:span text:style-name="T5">e</text:span><text:span text:style-name="T1">ntu</text:span><text:span text:style-name="T3">á</text:span><text:span text:style-name="T1">lna</text:span><text:span text:style-name="T72"> </text:span><text:span text:style-name="T1">hodnota</text:span><text:span text:style-name="T72"> </text:span><text:span text:style-name="T9">t</text:span><text:span text:style-name="T27">ý</text:span><text:span text:style-name="T5">c</text:span><text:span text:style-name="T1">hto</text:span><text:span text:style-name="T76"> </text:span><text:span text:style-name="T1">vlast</text:span><text:span text:style-name="T9">n</text:span><text:span text:style-name="T27">ý</text:span><text:span text:style-name="T5">c</text:span><text:span text:style-name="T1">h </text:span><text:span text:style-name="T5">a</text:span><text:span text:style-name="T1">k</text:span><text:span text:style-name="T5">c</text:span><text:span text:style-name="T1">ií na</text:span><text:span text:style-name="T5"> </text:span><text:span text:style-name="T1">upísanom </text:span><text:span text:style-name="T3">z</text:span><text:span text:style-name="T5">á</text:span><text:span text:style-name="T1">kla</text:span><text:span text:style-name="T3">d</text:span><text:span text:style-name="T1">nom imaní. Po</text:span><text:span text:style-name="T5">če</text:span><text:span text:style-name="T1">t</text:span><text:span text:style-name="T77"> </text:span><text:span text:style-name="T1">a</text:span><text:span text:style-name="T5"> </text:span><text:span text:style-name="T1">hodnota,</text:span><text:span text:style-name="T78"> </text:span><text:span text:style-name="T3">z</text:span><text:span text:style-name="T1">a</text:span><text:span text:style-name="T78"> </text:span><text:span text:style-name="T1">kto</text:span><text:span text:style-name="T3">r</text:span><text:span text:style-name="T1">ú</text:span><text:span text:style-name="T77"> </text:span><text:span text:style-name="T1">sa</text:span><text:span text:style-name="T78"> </text:span><text:span text:style-name="T1">vlastné</text:span><text:span text:style-name="T78"> </text:span><text:span text:style-name="T5">a</text:span><text:span text:style-name="T1">k</text:span><text:span text:style-name="T5">c</text:span><text:span text:style-name="T1">ie</text:span><text:span text:style-name="T78"> </text:span><text:span text:style-name="T1">p</text:span><text:span text:style-name="T9">o</text:span><text:span text:style-name="T5">ča</text:span><text:span text:style-name="T1">s</text:span><text:span text:style-name="T79"> </text:span><text:span text:style-name="T1">ú</text:span><text:span text:style-name="T5">č</text:span><text:span text:style-name="T1">tovného</text:span><text:span text:style-name="T78"> </text:span><text:span text:style-name="T1">obdobia</text:span><text:span text:style-name="T78"> </text:span><text:span text:style-name="T1">n</text:span><text:span text:style-name="T5">a</text:span><text:span text:style-name="T9">d</text:span><text:span text:style-name="T1">obudli a</text:span><text:span text:style-name="T5"> </text:span><text:span text:style-name="T1">po</text:span><text:span text:style-name="T5">če</text:span><text:span text:style-name="T1">t</text:span><text:span text:style-name="T80"> </text:span><text:span text:style-name="T1">a</text:span><text:span text:style-name="T5"> </text:span><text:span text:style-name="T1">hodnota,</text:span><text:span text:style-name="T41"> </text:span><text:span text:style-name="T3">z</text:span><text:span text:style-name="T1">a</text:span><text:span text:style-name="T81"> </text:span><text:span text:style-name="T1">kt</text:span><text:span text:style-name="T9">o</text:span><text:span text:style-name="T1">rú</text:span><text:span text:style-name="T41"> </text:span><text:span text:style-name="T1">sa</text:span><text:span text:style-name="T81"> </text:span><text:span text:style-name="T1">vlastné</text:span><text:span text:style-name="T81"> </text:span><text:span text:style-name="T5">a</text:span><text:span text:style-name="T1">k</text:span><text:span text:style-name="T5">c</text:span><text:span text:style-name="T1">ie</text:span><text:span text:style-name="T81"> </text:span><text:span text:style-name="T1">po</text:span><text:span text:style-name="T5">ča</text:span><text:span text:style-name="T1">s</text:span><text:span text:style-name="T80"> </text:span><text:span text:style-name="T1">ú</text:span><text:span text:style-name="T5">č</text:span><text:span text:style-name="T1">tovného</text:span><text:span text:style-name="T81"> </text:span><text:span text:style-name="T1">obdobia</text:span><text:span text:style-name="T41"> </text:span><text:span text:style-name="T1">p</text:span><text:span text:style-name="T3">r</text:span><text:span text:style-name="T5">e</text:span><text:span text:style-name="T9">v</text:span><text:span text:style-name="T1">iedli na</text:span><text:span text:style-name="T5"> </text:span><text:span text:style-name="T1">inú osobu. Po</text:span><text:span text:style-name="T5">čet a </text:span><text:span text:style-name="T1">menovitá hodnota a hodnote,</text:span><text:span text:style-name="T62"> </text:span><text:span text:style-name="T3">z</text:span><text:span text:style-name="T1">a</text:span><text:span text:style-name="T62"> </text:span><text:span text:style-name="T1">ktorú</text:span><text:span text:style-name="T62"> </text:span><text:span text:style-name="T9">s</text:span><text:span text:style-name="T1">a</text:span><text:span text:style-name="T62"> </text:span><text:span text:style-name="T1">vlastné</text:span><text:span text:style-name="T62"> </text:span><text:span text:style-name="T5">a</text:span><text:span text:style-name="T9">k</text:span><text:span text:style-name="T5">c</text:span><text:span text:style-name="T1">ie</text:span><text:span text:style-name="T62"> </text:span><text:span text:style-name="T1">n</text:span><text:span text:style-name="T5">a</text:span><text:span text:style-name="T1">dob</text:span><text:span text:style-name="T9">u</text:span><text:span text:style-name="T1">dli</text:span><text:span text:style-name="T82"> </text:span><text:span text:style-name="T1">a</text:span><text:span text:style-name="T62"> </text:span><text:span text:style-name="T1">ktoré ú</text:span><text:span text:style-name="T5">č</text:span><text:span text:style-name="T1">tovná</text:span><text:span text:style-name="T44"> </text:span><text:span text:style-name="T1">jednotka</text:span><text:span text:style-name="T44"> </text:span><text:span text:style-name="T1">má</text:span><text:span text:style-name="T46"> </text:span><text:span text:style-name="T1">v</text:span><text:span text:style-name="T66"> </text:span><text:span text:style-name="T1">d</text:span><text:span text:style-name="T5">r</text:span><text:span text:style-name="T3">ž</text:span><text:span text:style-name="T1">be</text:span><text:span text:style-name="T44"> </text:span><text:span text:style-name="T1">k</text:span><text:span text:style-name="T9"> </text:span><text:span text:style-name="T1">posl</text:span><text:span text:style-name="T5">e</text:span><text:span text:style-name="T1">dn</text:span><text:span text:style-name="T5">é</text:span><text:span text:style-name="T1">mu</text:span><text:span text:style-name="T45"> </text:span><text:span text:style-name="T1">dňu</text:span><text:span text:style-name="T66"> </text:span><text:span text:style-name="T1">ú</text:span><text:span text:style-name="T5">č</text:span><text:span text:style-name="T1">tovného</text:span><text:span text:style-name="T44"> </text:span><text:span text:style-name="T1">obdobia;</text:span><text:span text:style-name="T66"> </text:span><text:span text:style-name="T1">u</text:span><text:span text:style-name="T9">v</text:span><text:span text:style-name="T5">á</text:span><text:span text:style-name="T1">d</text:span><text:span text:style-name="T3">z</text:span><text:span text:style-name="T1">a</text:span><text:span text:style-name="T44"> </text:span><text:span text:style-name="T1">sa</text:span><text:span text:style-name="T44"> </text:span><text:span text:style-name="T5">a</text:span><text:span text:style-name="T1">j ich p</text:span><text:span text:style-name="T18">e</text:span><text:span text:style-name="T1">rc</text:span><text:span text:style-name="T5">e</text:span><text:span text:style-name="T1">ntuál</text:span><text:span text:style-name="T25">n</text:span><text:span text:style-name="T1">y</text:span><text:span text:style-name="T27"> </text:span><text:span text:style-name="T1">po</text:span><text:span text:style-name="T3">d</text:span><text:span text:style-name="T1">iel </text:span><text:span text:style-name="T9">n</text:span><text:span text:style-name="T1">a</text:span><text:span text:style-name="T5"> </text:span><text:span text:style-name="T1">upísanom </text:span><text:span text:style-name="T3">z</text:span><text:span text:style-name="T5">á</text:span><text:span text:style-name="T1">kladnom im</text:span><text:span text:style-name="T5">a</text:span><text:span text:style-name="T1">ní:</text:span></text:p>
      <text:p text:style-name="P12"/>
      <text:p text:style-name="P10">Účtovná jednotka vzhľadom na charakter svojej právnej formy nevlastní žiadne vlastné podiely ani akcie.</text:p>
      <text:p text:style-name="P12"/>
      <text:p text:style-name="P8"><text:span text:style-name="T1">4. </text:span><text:span text:style-name="T35">I</text:span><text:span text:style-name="T10">n</text:span><text:span text:style-name="T15">fo</text:span><text:span text:style-name="T17">r</text:span><text:span text:style-name="T15">má</text:span><text:span text:style-name="T17">c</text:span><text:span text:style-name="T10">i</text:span><text:span text:style-name="T15">e</text:span><text:span text:style-name="T7"> </text:span><text:span text:style-name="T15">o o</text:span><text:span text:style-name="T4">r</text:span><text:span text:style-name="T40">g</text:span><text:span text:style-name="T7">á</text:span><text:span text:style-name="T15">n</text:span><text:span text:style-name="T10">o</text:span><text:span text:style-name="T7">c</text:span><text:span text:style-name="T15">h </text:span><text:span text:style-name="T10">ú</text:span><text:span text:style-name="T7">č</text:span><text:span text:style-name="T15">tovnej jednot</text:span><text:span text:style-name="T10">k</text:span><text:span text:style-name="T29">y</text:span><text:span text:style-name="T1">,</text:span><text:span text:style-name="T9"> </text:span><text:span text:style-name="T1">a to:</text:span></text:p>
      <text:p text:style-name="P12"/>
      <text:p text:style-name="P8"><text:span text:style-name="T1">a) </text:span><text:span text:style-name="T9">v</text:span><text:span text:style-name="T27">ý</text:span><text:span text:style-name="T1">ške</text:span><text:span text:style-name="T19"> </text:span><text:span text:style-name="T1">jednotli</text:span><text:span text:style-name="T9">v</text:span><text:span text:style-name="T27">ý</text:span><text:span text:style-name="T3">c</text:span><text:span text:style-name="T1">h</text:span><text:span text:style-name="T23"> </text:span><text:span text:style-name="T1">d</text:span><text:span text:style-name="T5">r</text:span><text:span text:style-name="T1">u</text:span><text:span text:style-name="T9">h</text:span><text:span text:style-name="T1">ov</text:span><text:span text:style-name="T23"> </text:span><text:span text:style-name="T3">z</text:span><text:span text:style-name="T5">á</text:span><text:span text:style-name="T1">ruk</text:span><text:span text:style-name="T20"> </text:span><text:span text:style-name="T5">a</text:span><text:span text:style-name="T1">lebo</text:span><text:span text:style-name="T23"> </text:span><text:span text:style-name="T1">i</text:span><text:span text:style-name="T9">n</text:span><text:span text:style-name="T12">ý</text:span><text:span text:style-name="T5">c</text:span><text:span text:style-name="T1">h</text:span><text:span text:style-name="T23"> </text:span><text:span text:style-name="T3">za</text:span><text:span text:style-name="T1">b</text:span><text:span text:style-name="T5">e</text:span><text:span text:style-name="T3">z</text:span><text:span text:style-name="T1">p</text:span><text:span text:style-name="T5">eče</text:span><text:span text:style-name="T1">ní</text:span><text:span text:style-name="T24"> </text:span><text:span text:style-name="T1">pos</text:span><text:span text:style-name="T9">k</text:span><text:span text:style-name="T27">y</text:span><text:span text:style-name="T1">tnu</text:span><text:span text:style-name="T36">t</text:span><text:span text:style-name="T27">ý</text:span><text:span text:style-name="T5">c</text:span><text:span text:style-name="T1">h</text:span><text:span text:style-name="T20"> </text:span><text:span text:style-name="T1">p</text:span><text:span text:style-name="T5">r</text:span><text:span text:style-name="T1">e</text:span><text:span text:style-name="T19"> </text:span><text:span text:style-name="T5">č</text:span><text:span text:style-name="T1">lenov štatutá</text:span><text:span text:style-name="T18">r</text:span><text:span text:style-name="T1">n</text:span><text:span text:style-name="T5">e</text:span><text:span text:style-name="T1">ho</text:span><text:span text:style-name="T44"> </text:span><text:span text:style-name="T1">o</text:span><text:span text:style-name="T3">r</text:span><text:span text:style-name="T1">g</text:span><text:span text:style-name="T5">á</text:span><text:span text:style-name="T1">nu, </text:span><text:span text:style-name="T44"><text:s/></text:span><text:span text:style-name="T1">d</text:span><text:span text:style-name="T9">o</text:span><text:span text:style-name="T3">z</text:span><text:span text:style-name="T1">o</text:span><text:span text:style-name="T5">r</text:span><text:span text:style-name="T1">n</text:span><text:span text:style-name="T5">é</text:span><text:span text:style-name="T1">ho </text:span><text:span text:style-name="T44"><text:s/></text:span><text:span text:style-name="T1">o</text:span><text:span text:style-name="T3">r</text:span><text:span text:style-name="T39">g</text:span><text:span text:style-name="T5">á</text:span><text:span text:style-name="T1">nu </text:span><text:span text:style-name="T66"><text:s/></text:span><text:span text:style-name="T1">a </text:span><text:span text:style-name="T44"><text:s/></text:span><text:span text:style-name="T1">i</text:span><text:span text:style-name="T9">n</text:span><text:span text:style-name="T5">é</text:span><text:span text:style-name="T9">h</text:span><text:span text:style-name="T1">o </text:span><text:span text:style-name="T44"><text:s/></text:span><text:span text:style-name="T1">o</text:span><text:span text:style-name="T3">r</text:span><text:span text:style-name="T39">g</text:span><text:span text:style-name="T5">á</text:span><text:span text:style-name="T1">nu </text:span><text:span text:style-name="T66"><text:s/></text:span><text:span text:style-name="T1">ú</text:span><text:span text:style-name="T5">č</text:span><text:span text:style-name="T1">tovnej </text:span><text:span text:style-name="T44"><text:s/></text:span><text:span text:style-name="T1">je</text:span><text:span text:style-name="T3">d</text:span><text:span text:style-name="T1">not</text:span><text:span text:style-name="T9">k</text:span><text:span text:style-name="T27">y</text:span><text:span text:style-name="T1">, </text:span><text:span text:style-name="T66"><text:s/></text:span><text:span text:style-name="T1">a</text:span><text:span text:style-name="T36"> </text:span><text:span text:style-name="T1">to v </text:span><text:span text:style-name="T5">č</text:span><text:span text:style-name="T1">len</text:span><text:span text:style-name="T18">e</text:span><text:span text:style-name="T1">ní </text:span><text:span text:style-name="T3">z</text:span><text:span text:style-name="T1">a</text:span><text:span text:style-name="T5"> </text:span><text:span text:style-name="T1">jednotlivé</text:span><text:span text:style-name="T5"> </text:span><text:span text:style-name="T1">o</text:span><text:span text:style-name="T3">r</text:span><text:span text:style-name="T39">g</text:span><text:span text:style-name="T5">á</text:span><text:span text:style-name="T25">n</text:span><text:span text:style-name="T27">y:</text:span></text:p>
      <text:p text:style-name="P12"/>
      <text:p text:style-name="P10">Účtovná jednotka neposkytla žiadne záruky pre členov orgánov spoločenstva. </text:p>
      <text:p text:style-name="P12"/>
      <text:p text:style-name="P8"><text:span text:style-name="T1">b) pô</text:span><text:span text:style-name="T3">ž</text:span><text:span text:style-name="T1">ičk</text:span><text:span text:style-name="T18">á</text:span><text:span text:style-name="T5">c</text:span><text:span text:style-name="T1">h </text:span><text:span text:style-name="T66"><text:s/></text:span><text:span text:style-name="T1">pos</text:span><text:span text:style-name="T25">k</text:span><text:span text:style-name="T27">y</text:span><text:span text:style-name="T1">tnu</text:span><text:span text:style-name="T21">t</text:span><text:span text:style-name="T27">ý</text:span><text:span text:style-name="T3">c</text:span><text:span text:style-name="T1">h </text:span><text:span text:style-name="T68"><text:s/></text:span><text:span text:style-name="T5">č</text:span><text:span text:style-name="T1">lenom </text:span><text:span text:style-name="T66"><text:s/></text:span><text:span text:style-name="T1">štatut</text:span><text:span text:style-name="T3">á</text:span><text:span text:style-name="T1">rn</text:span><text:span text:style-name="T18">e</text:span><text:span text:style-name="T1">ho </text:span><text:span text:style-name="T68"><text:s/></text:span><text:span text:style-name="T1">o</text:span><text:span text:style-name="T5">r</text:span><text:span text:style-name="T1">g</text:span><text:span text:style-name="T5">á</text:span><text:span text:style-name="T1">nu, </text:span><text:span text:style-name="T66"><text:s/></text:span><text:span text:style-name="T1">do</text:span><text:span text:style-name="T3">z</text:span><text:span text:style-name="T1">o</text:span><text:span text:style-name="T5">r</text:span><text:span text:style-name="T1">n</text:span><text:span text:style-name="T5">é</text:span><text:span text:style-name="T1">ho </text:span><text:span text:style-name="T67"><text:s/></text:span><text:span text:style-name="T1">o</text:span><text:span text:style-name="T3">r</text:span><text:span text:style-name="T1">g</text:span><text:span text:style-name="T5">á</text:span><text:span text:style-name="T1">nu </text:span><text:span text:style-name="T68"><text:s/></text:span><text:span text:style-name="T1">a</text:span><text:span text:style-name="T5"> </text:span><text:span text:style-name="T1">iného o</text:span><text:span text:style-name="T5">r</text:span><text:span text:style-name="T1">g</text:span><text:span text:style-name="T5">á</text:span><text:span text:style-name="T1">nu ú</text:span><text:span text:style-name="T5">č</text:span><text:span text:style-name="T1">tovnej jednot</text:span><text:span text:style-name="T25">k</text:span><text:span text:style-name="T1">y</text:span><text:span text:style-name="T39"> </text:span><text:span text:style-name="T1">a</text:span><text:span text:style-name="T5"> </text:span><text:span text:style-name="T1">to - </text:span><text:span text:style-name="T5">ce</text:span><text:span text:style-name="T1">lková </text:span><text:span text:style-name="T62"><text:s/></text:span><text:span text:style-name="T1">suma </text:span><text:span text:style-name="T62"><text:s/></text:span><text:span text:style-name="T1">pos</text:span><text:span text:style-name="T9">k</text:span><text:span text:style-name="T27">y</text:span><text:span text:style-name="T1">t</text:span><text:span text:style-name="T9">n</text:span><text:span text:style-name="T1">u</text:span><text:span text:style-name="T9">t</text:span><text:span text:style-name="T27">ý</text:span><text:span text:style-name="T5">c</text:span><text:span text:style-name="T1">h </text:span><text:span text:style-name="T62"><text:s/></text:span><text:span text:style-name="T1">pô</text:span><text:span text:style-name="T3">ž</text:span><text:span text:style-name="T1">iči</text:span><text:span text:style-name="T5">e</text:span><text:span text:style-name="T1">k </text:span><text:span text:style-name="T83"><text:s/></text:span><text:span text:style-name="T1">k posl</text:span><text:span text:style-name="T5">e</text:span><text:span text:style-name="T1">dn</text:span><text:span text:style-name="T5">é</text:span><text:span text:style-name="T1">mu </text:span><text:span text:style-name="T82"><text:s/></text:span><text:span text:style-name="T1">dňu </text:span><text:span text:style-name="T62"><text:s/></text:span><text:span text:style-name="T1">ú</text:span><text:span text:style-name="T5">č</text:span><text:span text:style-name="T1">tovného </text:span><text:span text:style-name="T62"><text:s/></text:span><text:span text:style-name="T1">obdobia v </text:span><text:span text:style-name="T5">č</text:span><text:span text:style-name="T1">len</text:span><text:span text:style-name="T18">e</text:span><text:span text:style-name="T1">ní </text:span><text:span text:style-name="T3">z</text:span><text:span text:style-name="T1">a</text:span><text:span text:style-name="T5"> </text:span><text:span text:style-name="T1">jednotl</text:span><text:span text:style-name="T3">i</text:span><text:span text:style-name="T1">vé</text:span><text:span text:style-name="T5"> </text:span><text:span text:style-name="T1">o</text:span><text:span text:style-name="T3">r</text:span><text:span text:style-name="T39">g</text:span><text:span text:style-name="T5">á</text:span><text:span text:style-name="T25">n</text:span><text:span text:style-name="T27">y a </text:span><text:span text:style-name="T5">ce</text:span><text:span text:style-name="T1">lková</text:span><text:span text:style-name="T84"> </text:span><text:span text:style-name="T1">suma</text:span><text:span text:style-name="T84"> </text:span><text:span text:style-name="T1">splat</text:span><text:span text:style-name="T5">e</text:span><text:span text:style-name="T25">n</text:span><text:span text:style-name="T27">ý</text:span><text:span text:style-name="T3">c</text:span><text:span text:style-name="T1">h</text:span><text:span text:style-name="T41"> </text:span><text:span text:style-name="T1">pô</text:span><text:span text:style-name="T3">ž</text:span><text:span text:style-name="T1">iči</text:span><text:span text:style-name="T5">e</text:span><text:span text:style-name="T1">k</text:span><text:span text:style-name="T38"> </text:span><text:span text:style-name="T1">k posl</text:span><text:span text:style-name="T5">e</text:span><text:span text:style-name="T1">dn</text:span><text:span text:style-name="T5">é</text:span><text:span text:style-name="T1">mu</text:span><text:span text:style-name="T65"> </text:span><text:span text:style-name="T1">dňu</text:span><text:span text:style-name="T84"> </text:span><text:span text:style-name="T1">ú</text:span><text:span text:style-name="T5">č</text:span><text:span text:style-name="T1">tovného</text:span><text:span text:style-name="T84"> </text:span><text:span text:style-name="T1">obdobia</text:span><text:span text:style-name="T84"> </text:span><text:span text:style-name="T1">v</text:span><text:span text:style-name="T9"> </text:span><text:span text:style-name="T5">č</text:span><text:span text:style-name="T1">len</text:span><text:span text:style-name="T18">e</text:span><text:span text:style-name="T1">ní </text:span><text:span text:style-name="T3">z</text:span><text:span text:style-name="T1">a</text:span><text:span text:style-name="T5"> </text:span><text:span text:style-name="T1">jednotlivé</text:span><text:span text:style-name="T5"> </text:span><text:span text:style-name="T1">or</text:span><text:span text:style-name="T34">g</text:span><text:span text:style-name="T5">á</text:span><text:span text:style-name="T25">n</text:span><text:span text:style-name="T27">y a </text:span><text:span text:style-name="T5">ce</text:span><text:span text:style-name="T1">lková </text:span><text:span text:style-name="T81"><text:s/></text:span><text:span text:style-name="T1">su</text:span><text:span text:style-name="T9">m</text:span><text:span text:style-name="T1">a </text:span><text:span text:style-name="T81"><text:s/></text:span><text:span text:style-name="T1">odpust</text:span><text:span text:style-name="T5">e</text:span><text:span text:style-name="T9">n</text:span><text:span text:style-name="T27">ý</text:span><text:span text:style-name="T3">c</text:span><text:span text:style-name="T1">h </text:span><text:span text:style-name="T85"><text:s/></text:span><text:span text:style-name="T1">pô</text:span><text:span text:style-name="T3">ž</text:span><text:span text:style-name="T1">iči</text:span><text:span text:style-name="T5">e</text:span><text:span text:style-name="T1">k </text:span><text:span text:style-name="T80"><text:s/></text:span><text:span text:style-name="T1">a</text:span><text:span text:style-name="T9"> </text:span><text:span text:style-name="T1">odpí</text:span><text:span text:style-name="T9">s</text:span><text:span text:style-name="T5">a</text:span><text:span text:style-name="T9">n</text:span><text:span text:style-name="T27">ý</text:span><text:span text:style-name="T3">c</text:span><text:span text:style-name="T1">h </text:span><text:span text:style-name="T85"><text:s/></text:span><text:span text:style-name="T1">pô</text:span><text:span text:style-name="T3">ž</text:span><text:span text:style-name="T1">iči</text:span><text:span text:style-name="T5">e</text:span><text:span text:style-name="T1">k </text:span><text:span text:style-name="T85"><text:s/></text:span><text:span text:style-name="T1">k posl</text:span><text:span text:style-name="T5">e</text:span><text:span text:style-name="T1">d</text:span><text:span text:style-name="T9">n</text:span><text:span text:style-name="T5">é</text:span><text:span text:style-name="T1">mu </text:span><text:span text:style-name="T80"><text:s/></text:span><text:span text:style-name="T1">dňu ú</text:span><text:span text:style-name="T5">č</text:span><text:span text:style-name="T1">tovného obdobia</text:span><text:span text:style-name="T5"> </text:span><text:span text:style-name="T1">v </text:span><text:span text:style-name="T5">č</text:span><text:span text:style-name="T1">l</text:span><text:span text:style-name="T3">e</text:span><text:span text:style-name="T1">n</text:span><text:span text:style-name="T5">e</text:span><text:span text:style-name="T1">ní </text:span><text:span text:style-name="T3">z</text:span><text:span text:style-name="T1">a</text:span><text:span text:style-name="T5"> </text:span><text:span text:style-name="T1">jednotlivé</text:span><text:span text:style-name="T5"> </text:span><text:span text:style-name="T1">org</text:span><text:span text:style-name="T18">á</text:span><text:span text:style-name="T25">n</text:span><text:span text:style-name="T18">y:</text:span></text:p>
      <text:p text:style-name="P12"/>
      <text:p text:style-name="P10">Účtovná jednotka neposkytla žiadne pôžičky pre členov orgánov spoločenstva. </text:p>
      <text:p text:style-name="P12"/>
      <text:p text:style-name="P8"><text:span text:style-name="T1">c) hlav</text:span><text:span text:style-name="T3">n</text:span><text:span text:style-name="T27">ý</text:span><text:span text:style-name="T3">c</text:span><text:span text:style-name="T1">h</text:span><text:span text:style-name="T85"> </text:span><text:span text:style-name="T1">podmi</text:span><text:span text:style-name="T5">e</text:span><text:span text:style-name="T1">nk</text:span><text:span text:style-name="T3">a</text:span><text:span text:style-name="T5">c</text:span><text:span text:style-name="T1">h,</text:span><text:span text:style-name="T79"> </text:span><text:span text:style-name="T1">na</text:span><text:span text:style-name="T85"> </text:span><text:span text:style-name="T3">z</text:span><text:span text:style-name="T5">á</text:span><text:span text:style-name="T1">klade</text:span><text:span text:style-name="T86"> </text:span><text:span text:style-name="T1">kto</text:span><text:span text:style-name="T25">r</text:span><text:span text:style-name="T27">ý</text:span><text:span text:style-name="T3">c</text:span><text:span text:style-name="T1">h</text:span><text:span text:style-name="T85"> </text:span><text:span text:style-name="T1">im</text:span><text:span text:style-name="T87"> </text:span><text:span text:style-name="T9">b</text:span><text:span text:style-name="T1">oli</text:span><text:span text:style-name="T87"> </text:span><text:span text:style-name="T3">z</text:span><text:span text:style-name="T5">á</text:span><text:span text:style-name="T1">ru</text:span><text:span text:style-name="T3">k</text:span><text:span text:style-name="T1">y</text:span><text:span text:style-name="T80"> </text:span><text:span text:style-name="T5">a</text:span><text:span text:style-name="T1">lebo</text:span><text:span text:style-name="T85"> </text:span><text:span text:style-name="T1">iné</text:span><text:span text:style-name="T85"> </text:span><text:span text:style-name="T3">z</text:span><text:span text:style-name="T5">a</text:span><text:span text:style-name="T9">b</text:span><text:span text:style-name="T5">e</text:span><text:span text:style-name="T3">z</text:span><text:span text:style-name="T1">p</text:span><text:span text:style-name="T5">eče</text:span><text:span text:style-name="T1">nie</text:span><text:span text:style-name="T78"> </text:span><text:span text:style-name="T1">a pô</text:span><text:span text:style-name="T3">ž</text:span><text:span text:style-name="T1">ič</text:span><text:span text:style-name="T3">k</text:span><text:span text:style-name="T1">y</text:span><text:span text:style-name="T27"> </text:span><text:span text:style-name="T1">pos</text:span><text:span text:style-name="T25">k</text:span><text:span text:style-name="T12">y</text:span><text:span text:style-name="T1">tnut</text:span><text:span text:style-name="T5">é</text:span><text:span text:style-name="T1">; </text:span><text:span text:style-name="T9">p</text:span><text:span text:style-name="T1">ri pôžičk</text:span><text:span text:style-name="T18">á</text:span><text:span text:style-name="T5">c</text:span><text:span text:style-name="T1">h sa </text:span><text:span text:style-name="T5">u</text:span><text:span text:style-name="T1">v</text:span><text:span text:style-name="T5">á</text:span><text:span text:style-name="T1">d</text:span><text:span text:style-name="T3">z</text:span><text:span text:style-name="T5">a</text:span><text:span text:style-name="T1">jú úr</text:span><text:span text:style-name="T3">o</text:span><text:span text:style-name="T1">kové</text:span><text:span text:style-name="T5"> </text:span><text:span text:style-name="T1">sadz</text:span><text:span text:style-name="T9">b</text:span><text:span text:style-name="T27">y:</text:span></text:p>
      <text:p text:style-name="P11"/>
      <text:p text:style-name="P10">Účtovná jednotka neposkytla žiadne pôžičky pre členov orgánov spoločenstva. </text:p>
      <text:p text:style-name="P11"/>
      <text:p text:style-name="P8"><text:soft-page-break/><text:span text:style-name="T27">d) </text:span><text:span text:style-name="T5">ce</text:span><text:span text:style-name="T1">lkovej</text:span><text:span text:style-name="T67"> </text:span><text:span text:style-name="T1">sume</text:span><text:span text:style-name="T67"> </text:span><text:span text:style-name="T1">pou</text:span><text:span text:style-name="T3">ž</text:span><text:span text:style-name="T1">i</text:span><text:span text:style-name="T21">t</text:span><text:span text:style-name="T27">ý</text:span><text:span text:style-name="T3">c</text:span><text:span text:style-name="T1">h</text:span><text:span text:style-name="T67"> </text:span><text:span text:style-name="T1">fin</text:span><text:span text:style-name="T18">a</text:span><text:span text:style-name="T1">n</text:span><text:span text:style-name="T5">č</text:span><text:span text:style-name="T25">n</text:span><text:span text:style-name="T27">ý</text:span><text:span text:style-name="T5">c</text:span><text:span text:style-name="T1">h</text:span><text:span text:style-name="T67"> </text:span><text:span text:style-name="T1">p</text:span><text:span text:style-name="T5">r</text:span><text:span text:style-name="T1">ostried</text:span><text:span text:style-name="T3">k</text:span><text:span text:style-name="T1">ov</text:span><text:span text:style-name="T67"> </text:span><text:span text:style-name="T5">a</text:span><text:span text:style-name="T1">lebo</text:span><text:span text:style-name="T67"> </text:span><text:span text:style-name="T1">iného</text:span><text:span text:style-name="T67"> </text:span><text:span text:style-name="T1">plnenia</text:span><text:span text:style-name="T88"> </text:span><text:span text:style-name="T1">na</text:span><text:span text:style-name="T88"> </text:span><text:span text:style-name="T1">súkromné ú</text:span><text:span text:style-name="T5">če</text:span><text:span text:style-name="T36">l</text:span><text:span text:style-name="T1">y</text:span><text:span text:style-name="T72"> </text:span><text:span text:style-name="T5">č</text:span><text:span text:style-name="T9">l</text:span><text:span text:style-name="T5">e</text:span><text:span text:style-name="T1">nmi</text:span><text:span text:style-name="T59"> </text:span><text:span text:style-name="T1">štatut</text:span><text:span text:style-name="T5">á</text:span><text:span text:style-name="T1">rne</text:span><text:span text:style-name="T3">h</text:span><text:span text:style-name="T1">o</text:span><text:span text:style-name="T60"> </text:span><text:span text:style-name="T1">o</text:span><text:span text:style-name="T3">r</text:span><text:span text:style-name="T39">g</text:span><text:span text:style-name="T5">á</text:span><text:span text:style-name="T1">nu,</text:span><text:span text:style-name="T82"> </text:span><text:span text:style-name="T1">do</text:span><text:span text:style-name="T3">z</text:span><text:span text:style-name="T1">o</text:span><text:span text:style-name="T5">r</text:span><text:span text:style-name="T1">n</text:span><text:span text:style-name="T5">é</text:span><text:span text:style-name="T1">ho</text:span><text:span text:style-name="T82"> </text:span><text:span text:style-name="T1">o</text:span><text:span text:style-name="T3">r</text:span><text:span text:style-name="T39">g</text:span><text:span text:style-name="T5">á</text:span><text:span text:style-name="T1">nu</text:span><text:span text:style-name="T62"> </text:span><text:span text:style-name="T1">a</text:span><text:span text:style-name="T5"> </text:span><text:span text:style-name="T1">iného</text:span><text:span text:style-name="T60"> </text:span><text:span text:style-name="T9">o</text:span><text:span text:style-name="T3">r</text:span><text:span text:style-name="T39">g</text:span><text:span text:style-name="T5">á</text:span><text:span text:style-name="T9">n</text:span><text:span text:style-name="T1">u</text:span><text:span text:style-name="T60"> </text:span><text:span text:style-name="T1">ú</text:span><text:span text:style-name="T5">č</text:span><text:span text:style-name="T1">tovnej jednot</text:span><text:span text:style-name="T9">k</text:span><text:span text:style-name="T27">y</text:span><text:span text:style-name="T1">, ktoré</text:span><text:span text:style-name="T18"> </text:span><text:span text:style-name="T9">j</text:span><text:span text:style-name="T1">e</text:span><text:span text:style-name="T5"> </text:span><text:span text:style-name="T1">potr</text:span><text:span text:style-name="T18">e</text:span><text:span text:style-name="T9">b</text:span><text:span text:style-name="T1">né</text:span><text:span text:style-name="T5"> </text:span><text:span text:style-name="T9">v</text:span><text:span text:style-name="T27">y</text:span><text:span text:style-name="T9">ú</text:span><text:span text:style-name="T5">č</text:span><text:span text:style-name="T1">tovať:</text:span></text:p>
      <text:p text:style-name="P12"/>
      <text:p text:style-name="P10">Účtovná jednotka neposkytla žiadne výhody pre členov orgánov spoločenstva. </text:p>
      <text:p text:style-name="P12"/>
      <text:p text:style-name="P8"><text:span text:style-name="T1">5. </text:span><text:span text:style-name="T35">I</text:span><text:span text:style-name="T10">n</text:span><text:span text:style-name="T15">fo</text:span><text:span text:style-name="T17">r</text:span><text:span text:style-name="T15">má</text:span><text:span text:style-name="T17">c</text:span><text:span text:style-name="T10">i</text:span><text:span text:style-name="T15">e</text:span><text:span text:style-name="T7"> </text:span><text:span text:style-name="T15">o povinnosti</text:span><text:span text:style-name="T7">ac</text:span><text:span text:style-name="T15">h</text:span><text:span text:style-name="T1"> ú</text:span><text:span text:style-name="T5">č</text:span><text:span text:style-name="T1">tovnej jednot</text:span><text:span text:style-name="T25">k</text:span><text:span text:style-name="T27">y</text:span><text:span text:style-name="T1">, a </text:span><text:span text:style-name="T9">to:</text:span></text:p>
      <text:p text:style-name="P13"/>
      <text:p text:style-name="P8"><text:span text:style-name="T9">a) </text:span><text:span text:style-name="T5">ce</text:span><text:span text:style-name="T1">lkovej</text:span><text:span text:style-name="T89"> </text:span><text:span text:style-name="T1">sume</text:span><text:span text:style-name="T91"> </text:span><text:span text:style-name="T15">fin</text:span><text:span text:style-name="T17">a</text:span><text:span text:style-name="T10">n</text:span><text:span text:style-name="T7">č</text:span><text:span text:style-name="T10">n</text:span><text:span text:style-name="T29">ý</text:span><text:span text:style-name="T4">c</text:span><text:span text:style-name="T15">h</text:span><text:span text:style-name="T90"> </text:span><text:span text:style-name="T15">povinností</text:span><text:span text:style-name="T1">,</text:span><text:span text:style-name="T89"> </text:span><text:span text:style-name="T1">ktoré</text:span><text:span text:style-name="T58"> </text:span><text:span text:style-name="T1">sa</text:span><text:span text:style-name="T91"> </text:span><text:span text:style-name="T1">n</text:span><text:span text:style-name="T5">e</text:span><text:span text:style-name="T25">v</text:span><text:span text:style-name="T27">y</text:span><text:span text:style-name="T1">k</text:span><text:span text:style-name="T5">a</text:span><text:span text:style-name="T3">z</text:span><text:span text:style-name="T1">ujú</text:span><text:span text:style-name="T89"> </text:span><text:span text:style-name="T1">v</text:span><text:span text:style-name="T25"> </text:span><text:span text:style-name="T1">súva</text:span><text:span text:style-name="T3">h</text:span><text:span text:style-name="T5">e</text:span><text:span text:style-name="T1">,</text:span><text:span text:style-name="T89"> </text:span><text:span text:style-name="T5">a</text:span><text:span text:style-name="T1">le</text:span><text:span text:style-name="T91"> </text:span><text:span text:style-name="T1">sú </text:span><text:span text:style-name="T9">v</text:span><text:span text:style-name="T12">ý</text:span><text:span text:style-name="T3">z</text:span><text:span text:style-name="T9">n</text:span><text:span text:style-name="T5">a</text:span><text:span text:style-name="T1">mné</text:span><text:span text:style-name="T44"> </text:span><text:span text:style-name="T9">n</text:span><text:span text:style-name="T1">a</text:span><text:span text:style-name="T44"> </text:span><text:span text:style-name="T1">posúd</text:span><text:span text:style-name="T5">e</text:span><text:span text:style-name="T1">nie</text:span><text:span text:style-name="T46"> </text:span><text:span text:style-name="T3">f</text:span><text:span text:style-name="T1">inan</text:span><text:span text:style-name="T18">č</text:span><text:span text:style-name="T9">n</text:span><text:span text:style-name="T5">e</text:span><text:span text:style-name="T1">j</text:span><text:span text:style-name="T45"> </text:span><text:span text:style-name="T1">situ</text:span><text:span text:style-name="T5">ác</text:span><text:span text:style-name="T1">ie</text:span><text:span text:style-name="T44"> </text:span><text:span text:style-name="T9">ú</text:span><text:span text:style-name="T5">č</text:span><text:span text:style-name="T1">tovnej</text:span><text:span text:style-name="T44"> </text:span><text:span text:style-name="T1">jednot</text:span><text:span text:style-name="T9">k</text:span><text:span text:style-name="T27">y</text:span><text:span text:style-name="T1">,</text:span><text:span text:style-name="T66"> </text:span><text:span text:style-name="T1">n</text:span><text:span text:style-name="T5">a</text:span><text:span text:style-name="T1">p</text:span><text:span text:style-name="T5">r</text:span><text:span text:style-name="T1">íkl</text:span><text:span text:style-name="T5">a</text:span><text:span text:style-name="T1">d</text:span><text:span text:style-name="T67"> </text:span><text:span text:style-name="T1">povinnosti n</text:span><text:span text:style-name="T5">á</text:span><text:span text:style-name="T1">jom</text:span><text:span text:style-name="T5">c</text:span><text:span text:style-name="T1">u</text:span><text:span text:style-name="T43"> </text:span><text:span text:style-name="T9">v</text:span><text:span text:style-name="T27">y</text:span><text:span text:style-name="T1">p</text:span><text:span text:style-name="T36">l</text:span><text:span text:style-name="T27">ý</text:span><text:span text:style-name="T1">v</text:span><text:span text:style-name="T5">a</text:span><text:span text:style-name="T1">jú</text:span><text:span text:style-name="T3">c</text:span><text:span text:style-name="T1">e</text:span><text:span text:style-name="T92"> </text:span><text:span text:style-name="T1">z</text:span><text:span text:style-name="T21"> </text:span><text:span text:style-name="T1">op</text:span><text:span text:style-name="T5">e</text:span><text:span text:style-name="T1">r</text:span><text:span text:style-name="T18">a</text:span><text:span text:style-name="T1">tívn</text:span><text:span text:style-name="T5">e</text:span><text:span text:style-name="T1">ho</text:span><text:span text:style-name="T43"> </text:span><text:span text:style-name="T1">p</text:span><text:span text:style-name="T5">re</text:span><text:span text:style-name="T1">n</text:span><text:span text:style-name="T5">á</text:span><text:span text:style-name="T1">jmu,</text:span><text:span text:style-name="T43"> </text:span><text:span text:style-name="T1">z</text:span><text:span text:style-name="T9"> </text:span><text:span text:style-name="T39">u</text:span><text:span text:style-name="T3">z</text:span><text:span text:style-name="T5">a</text:span><text:span text:style-name="T1">tvor</text:span><text:span text:style-name="T18">e</text:span><text:span text:style-name="T9">n</text:span><text:span text:style-name="T27">ý</text:span><text:span text:style-name="T3">c</text:span><text:span text:style-name="T1">h</text:span><text:span text:style-name="T84"> </text:span><text:span text:style-name="T3">z</text:span><text:span text:style-name="T1">mlúv</text:span><text:span text:style-name="T55"> </text:span><text:span text:style-name="T1">na pos</text:span><text:span text:style-name="T9">k</text:span><text:span text:style-name="T27">y</text:span><text:span text:style-name="T1">tnutie</text:span><text:span text:style-name="T78"> </text:span><text:span text:style-name="T1">úv</text:span><text:span text:style-name="T5">e</text:span><text:span text:style-name="T1">ru</text:span><text:span text:style-name="T78"> </text:span><text:span text:style-name="T5">a</text:span><text:span text:style-name="T1">lebo</text:span><text:span text:style-name="T79"> </text:span><text:span text:style-name="T1">pô</text:span><text:span text:style-name="T3">ž</text:span><text:span text:style-name="T1">ič</text:span><text:span text:style-name="T3">k</text:span><text:span text:style-name="T27">y</text:span><text:span text:style-name="T1">,</text:span><text:span text:style-name="T77"> </text:span><text:span text:style-name="T1">ktoré</text:span><text:span text:style-name="T87"> </text:span><text:span text:style-name="T5">e</text:span><text:span text:style-name="T1">šte</text:span><text:span text:style-name="T78"> </text:span><text:span text:style-name="T1">n</text:span><text:span text:style-name="T5">e</text:span><text:span text:style-name="T1">boli</text:span><text:span text:style-name="T77"> </text:span><text:span text:style-name="T1">pos</text:span><text:span text:style-name="T9">k</text:span><text:span text:style-name="T12">y</text:span><text:span text:style-name="T1">tnut</text:span><text:span text:style-name="T5">é</text:span><text:span text:style-name="T1">,</text:span><text:span text:style-name="T77"> </text:span><text:span text:style-name="T1">fin</text:span><text:span text:style-name="T18">a</text:span><text:span text:style-name="T1">n</text:span><text:span text:style-name="T5">č</text:span><text:span text:style-name="T9">n</text:span><text:span text:style-name="T1">é</text:span><text:span text:style-name="T78"> </text:span><text:span text:style-name="T1">povinnosti </text:span><text:span text:style-name="T9">v</text:span><text:span text:style-name="T27">y</text:span><text:span text:style-name="T1">p</text:span><text:span text:style-name="T36">l</text:span><text:span text:style-name="T27">ý</text:span><text:span text:style-name="T1">v</text:span><text:span text:style-name="T5">a</text:span><text:span text:style-name="T1">jú</text:span><text:span text:style-name="T3">c</text:span><text:span text:style-name="T1">e</text:span><text:span text:style-name="T46"> </text:span><text:span text:style-name="T1">z</text:span><text:span text:style-name="T9"> </text:span><text:span text:style-name="T1">li</text:span><text:span text:style-name="T5">ce</text:span><text:span text:style-name="T1">n</text:span><text:span text:style-name="T5">č</text:span><text:span text:style-name="T25">n</text:span><text:span text:style-name="T27">ý</text:span><text:span text:style-name="T3">c</text:span><text:span text:style-name="T1">h</text:span><text:span text:style-name="T66"> </text:span><text:span text:style-name="T1">a kon</text:span><text:span text:style-name="T5">ce</text:span><text:span text:style-name="T1">sion</text:span><text:span text:style-name="T3">á</text:span><text:span text:style-name="T1">rs</text:span><text:span text:style-name="T3">k</text:span><text:span text:style-name="T27">y</text:span><text:span text:style-name="T3">c</text:span><text:span text:style-name="T1">h</text:span><text:span text:style-name="T66"> </text:span><text:span text:style-name="T3">z</text:span><text:span text:style-name="T9">m</text:span><text:span text:style-name="T1">lúv</text:span><text:span text:style-name="T66"> </text:span><text:span text:style-name="T1">s uv</text:span><text:span text:style-name="T5">e</text:span><text:span text:style-name="T1">d</text:span><text:span text:style-name="T5">e</text:span><text:span text:style-name="T1">ním</text:span><text:span text:style-name="T88"> </text:span><text:span text:style-name="T1">su</text:span><text:span text:style-name="T9">m</text:span><text:span text:style-name="T1">y</text:span><text:span text:style-name="T79"> </text:span><text:span text:style-name="T1">poplatku</text:span><text:span text:style-name="T66"> </text:span><text:span text:style-name="T3">z</text:span><text:span text:style-name="T1">a </text:span><text:span text:style-name="T5">ce</text:span><text:span text:style-name="T1">lé zostáv</text:span><text:span text:style-name="T18">a</text:span><text:span text:style-name="T1">júce</text:span><text:span text:style-name="T18"> </text:span><text:span text:style-name="T1">obdob</text:span><text:span text:style-name="T9">i</text:span><text:span text:style-name="T1">e</text:span><text:span text:style-name="T3"> </text:span><text:span text:style-name="T1">platnosti </text:span><text:span text:style-name="T3">z</text:span><text:span text:style-name="T18">m</text:span><text:span text:style-name="T1">lu</text:span><text:span text:style-name="T9">v</text:span><text:span text:style-name="T12">y:</text:span></text:p>
      <text:p text:style-name="P14"/>
      <text:p text:style-name="P10">Účtovná jednotka nemá žiadne finančné povinnosti nevykázané v súvahe.</text:p>
      <text:p text:style-name="P14"/>
      <text:p text:style-name="P8"><text:span text:style-name="T12">b) </text:span><text:span text:style-name="T5">ce</text:span><text:span text:style-name="T1">lkovej sume</text:span><text:span text:style-name="T5"> </text:span><text:span text:style-name="T25">v</text:span><text:span text:style-name="T12">ý</text:span><text:span text:style-name="T3">z</text:span><text:span text:style-name="T9">n</text:span><text:span text:style-name="T5">a</text:span><text:span text:style-name="T1">m</text:span><text:span text:style-name="T9">n</text:span><text:span text:style-name="T39">ý</text:span><text:span text:style-name="T5">c</text:span><text:span text:style-name="T1">h </text:span><text:span text:style-name="T15">podmi</text:span><text:span text:style-name="T7">e</text:span><text:span text:style-name="T15">n</text:span><text:span text:style-name="T7">e</text:span><text:span text:style-name="T26">n</text:span><text:span text:style-name="T29">ý</text:span><text:span text:style-name="T7">c</text:span><text:span text:style-name="T15">h </text:span><text:span text:style-name="T4">z</text:span><text:span text:style-name="T7">á</text:span><text:span text:style-name="T15">v</text:span><text:span text:style-name="T7">ä</text:span><text:span text:style-name="T4">z</text:span><text:span text:style-name="T10">k</text:span><text:span text:style-name="T15">ov</text:span><text:span text:style-name="T1">, kto</text:span><text:span text:style-name="T3">r</text:span><text:span text:style-name="T27">ý</text:span><text:span text:style-name="T1">mi sa </text:span><text:span text:style-name="T18">r</text:span><text:span text:style-name="T1">o</text:span><text:span text:style-name="T3">z</text:span><text:span text:style-name="T1">umie mo</text:span><text:span text:style-name="T3">ž</text:span><text:span text:style-name="T1">ná</text:span><text:span text:style-name="T3"> </text:span><text:span text:style-name="T1">povinnosť, kto</text:span><text:span text:style-name="T39">r</text:span><text:span text:style-name="T1">á</text:span><text:span text:style-name="T3"> </text:span><text:span text:style-name="T1">v</text:span><text:span text:style-name="T3">z</text:span><text:span text:style-name="T1">nikla</text:span><text:span text:style-name="T3"> </text:span><text:span text:style-name="T5">a</text:span><text:span text:style-name="T1">ko</text:span><text:span text:style-name="T9"> </text:span><text:span text:style-name="T1">dôsl</text:span><text:span text:style-name="T5">e</text:span><text:span text:style-name="T1">d</text:span><text:span text:style-name="T39">o</text:span><text:span text:style-name="T1">k</text:span><text:span text:style-name="T9"> </text:span><text:span text:style-name="T1">minulej</text:span><text:span text:style-name="T9"> </text:span><text:span text:style-name="T1">ud</text:span><text:span text:style-name="T5">a</text:span><text:span text:style-name="T1">losti <text:s/>a</text:span><text:span text:style-name="T25"> </text:span><text:span text:style-name="T1">ktor</text:span><text:span text:style-name="T18">e</text:span><text:span text:style-name="T1">j </text:span><text:span text:style-name="T5">e</text:span><text:span text:style-name="T9">x</text:span><text:span text:style-name="T1">ist</text:span><text:span text:style-name="T5">e</text:span><text:span text:style-name="T1">n</text:span><text:span text:style-name="T5">c</text:span><text:span text:style-name="T1">ia</text:span><text:span text:style-name="T85"> </text:span><text:span text:style-name="T3">z</text:span><text:span text:style-name="T5">á</text:span><text:span text:style-name="T1">visí</text:span><text:span text:style-name="T87"> </text:span><text:span text:style-name="T1">od</text:span><text:span text:style-name="T85"> </text:span><text:span text:style-name="T1">toh</text:span><text:span text:style-name="T18">o</text:span><text:span text:style-name="T1">,</text:span><text:span text:style-name="T85"> </text:span><text:span text:style-name="T5">č</text:span><text:span text:style-name="T1">i</text:span><text:span text:style-name="T87"> </text:span><text:span text:style-name="T1">n</text:span><text:span text:style-name="T5">a</text:span><text:span text:style-name="T1">stane</text:span><text:span text:style-name="T86"> </text:span><text:span text:style-name="T5">a</text:span><text:span text:style-name="T9">l</text:span><text:span text:style-name="T5">e</text:span><text:span text:style-name="T1">bo</text:span><text:span text:style-name="T93"> </text:span><text:span text:style-name="T1">n</text:span><text:span text:style-name="T5">e</text:span><text:span text:style-name="T1">n</text:span><text:span text:style-name="T5">a</text:span><text:span text:style-name="T1">s</text:span><text:span text:style-name="T9">t</text:span><text:span text:style-name="T5">a</text:span><text:span text:style-name="T1">ne</text:span><text:span text:style-name="T86"> </text:span><text:span text:style-name="T1">jedna</text:span><text:span text:style-name="T87"> </text:span><text:span text:style-name="T5">a</text:span><text:span text:style-name="T1">lebo</text:span><text:span text:style-name="T85"> </text:span><text:span text:style-name="T1">viac</text:span><text:span text:style-name="T86"> </text:span><text:span text:style-name="T9">n</text:span><text:span text:style-name="T5">e</text:span><text:span text:style-name="T9">i</text:span><text:span text:style-name="T1">s</text:span><text:span text:style-name="T9">t</text:span><text:span text:style-name="T27">ý</text:span><text:span text:style-name="T5">c</text:span><text:span text:style-name="T1">h ud</text:span><text:span text:style-name="T5">a</text:span><text:span text:style-name="T1">lostí v budú</text:span><text:span text:style-name="T5">c</text:span><text:span text:style-name="T1">nosti, k</text:span><text:span text:style-name="T18">t</text:span><text:span text:style-name="T1">o</text:span><text:span text:style-name="T3">r</text:span><text:span text:style-name="T27">ý</text:span><text:span text:style-name="T3">c</text:span><text:span text:style-name="T1">h v</text:span><text:span text:style-name="T3">z</text:span><text:span text:style-name="T1">nik nez</text:span><text:span text:style-name="T5">á</text:span><text:span text:style-name="T1">visí od ú</text:span><text:span text:style-name="T5">č</text:span><text:span text:style-name="T1">tovnej jednot</text:span><text:span text:style-name="T9">k</text:span><text:span text:style-name="T27">y</text:span><text:span text:style-name="T1">,</text:span><text:span text:style-name="T9"> </text:span><text:span text:style-name="T5">a</text:span><text:span text:style-name="T1">lebo </text:span><text:span text:style-name="T5">e</text:span><text:span text:style-name="T9">x</text:span><text:span text:style-name="T1">istujúca</text:span><text:span text:style-name="T38"> </text:span><text:span text:style-name="T1">povinnosť,</text:span><text:span text:style-name="T86"> </text:span><text:span text:style-name="T39">k</text:span><text:span text:style-name="T18">t</text:span><text:span text:style-name="T1">o</text:span><text:span text:style-name="T5">r</text:span><text:span text:style-name="T1">á</text:span><text:span text:style-name="T81"> </text:span><text:span text:style-name="T1">v</text:span><text:span text:style-name="T3">z</text:span><text:span text:style-name="T1">nikla</text:span><text:span text:style-name="T81"> </text:span><text:span text:style-name="T5">a</text:span><text:span text:style-name="T1">ko</text:span><text:span text:style-name="T80"> </text:span><text:span text:style-name="T1">dôsl</text:span><text:span text:style-name="T5">e</text:span><text:span text:style-name="T1">dok</text:span><text:span text:style-name="T80"> </text:span><text:span text:style-name="T1">minulej</text:span><text:span text:style-name="T80"> </text:span><text:span text:style-name="T1">ud</text:span><text:span text:style-name="T5">a</text:span><text:span text:style-name="T1">losti,</text:span><text:span text:style-name="T80"> </text:span><text:span text:style-name="T5">a</text:span><text:span text:style-name="T1">le</text:span><text:span text:style-name="T81"> </text:span><text:span text:style-name="T39">k</text:span><text:span text:style-name="T1">torá</text:span><text:span text:style-name="T81"> </text:span><text:span text:style-name="T1">sa n</text:span><text:span text:style-name="T5">e</text:span><text:span text:style-name="T9">v</text:span><text:span text:style-name="T27">y</text:span><text:span text:style-name="T9">k</text:span><text:span text:style-name="T5">a</text:span><text:span text:style-name="T3">z</text:span><text:span text:style-name="T1">uje v súva</text:span><text:span text:style-name="T5">he</text:span><text:span text:style-name="T1">, p</text:span><text:span text:style-name="T3">re</text:span><text:span text:style-name="T1">to</text:span><text:span text:style-name="T3">ž</text:span><text:span text:style-name="T1">e nie</text:span><text:span text:style-name="T48"> </text:span><text:span text:style-name="T1">je</text:span><text:span text:style-name="T48"> </text:span><text:span text:style-name="T1">p</text:span><text:span text:style-name="T5">ra</text:span><text:span text:style-name="T1">vd</text:span><text:span text:style-name="T5">e</text:span><text:span text:style-name="T1">podob</text:span><text:span text:style-name="T9">n</text:span><text:span text:style-name="T5">é</text:span><text:span text:style-name="T1">,</text:span><text:span text:style-name="T48"> </text:span><text:span text:style-name="T3">ž</text:span><text:span text:style-name="T1">e</text:span><text:span text:style-name="T48"> </text:span><text:span text:style-name="T1">na</text:span><text:span text:style-name="T48"> </text:span><text:span text:style-name="T1">splnenie</text:span><text:span text:style-name="T69"> </text:span><text:span text:style-name="T1">tejto</text:span><text:span text:style-name="T52"> </text:span><text:span text:style-name="T1">povinnosti</text:span><text:span text:style-name="T52"> </text:span><text:span text:style-name="T1">bude</text:span><text:span text:style-name="T48"> </text:span><text:span text:style-name="T1">potr</text:span><text:span text:style-name="T18">e</text:span><text:span text:style-name="T1">b</text:span><text:span text:style-name="T9">n</text:span><text:span text:style-name="T1">ý</text:span><text:span text:style-name="T9"> </text:span><text:span text:style-name="T1">ú</text:span><text:span text:style-name="T25">b</text:span><text:span text:style-name="T27">y</text:span><text:span text:style-name="T1">t</text:span><text:span text:style-name="T9">o</text:span><text:span text:style-name="T1">k </text:span><text:span text:style-name="T5">e</text:span><text:span text:style-name="T1">konomi</text:span><text:span text:style-name="T5">c</text:span><text:span text:style-name="T9">k</text:span><text:span text:style-name="T27">ý</text:span><text:span text:style-name="T3">c</text:span><text:span text:style-name="T1">h ú</text:span><text:span text:style-name="T3">ž</text:span><text:span text:style-name="T1">itkov, </text:span><text:span text:style-name="T5">a</text:span><text:span text:style-name="T1">lebo </text:span><text:span text:style-name="T9">v</text:span><text:span text:style-name="T27">ý</text:span><text:span text:style-name="T1">ška t</text:span><text:span text:style-name="T18">e</text:span><text:span text:style-name="T1">jto povinnosti sa</text:span><text:span text:style-name="T3"> </text:span><text:span text:style-name="T1">n</text:span><text:span text:style-name="T5">e</text:span><text:span text:style-name="T1">dá</text:span><text:span text:style-name="T5"> </text:span><text:span text:style-name="T1">spoľ</text:span><text:span text:style-name="T5">a</text:span><text:span text:style-name="T1">hlivo o</text:span><text:span text:style-name="T5">ce</text:span><text:span text:style-name="T1">niť:</text:span></text:p>
      <text:p text:style-name="P12"/>
      <text:p text:style-name="P10">Účtovná jednotka nemá žiadne podmienené záväzky.</text:p>
      <text:p text:style-name="P12"/>
      <text:p text:style-name="P8"><text:span text:style-name="T1">c) </text:span><text:span text:style-name="T15">opise</text:span><text:span text:style-name="T7"> </text:span><text:span text:style-name="T10">v</text:span><text:span text:style-name="T13">ý</text:span><text:span text:style-name="T22">z</text:span><text:span text:style-name="T15">n</text:span><text:span text:style-name="T7">a</text:span><text:span text:style-name="T15">m</text:span><text:span text:style-name="T37">n</text:span><text:span text:style-name="T29">ý</text:span><text:span text:style-name="T7">c</text:span><text:span text:style-name="T15">h fi</text:span><text:span text:style-name="T4">n</text:span><text:span text:style-name="T7">a</text:span><text:span text:style-name="T15">n</text:span><text:span text:style-name="T4">č</text:span><text:span text:style-name="T10">n</text:span><text:span text:style-name="T29">ý</text:span><text:span text:style-name="T7">c</text:span><text:span text:style-name="T15">h povinností</text:span><text:span text:style-name="T1"> a</text:span><text:span text:style-name="T9"> </text:span><text:span text:style-name="T25">v</text:span><text:span text:style-name="T12">ý</text:span><text:span text:style-name="T3">z</text:span><text:span text:style-name="T9">n</text:span><text:span text:style-name="T3">a</text:span><text:span text:style-name="T1">m</text:span><text:span text:style-name="T9">n</text:span><text:span text:style-name="T27">ý</text:span><text:span text:style-name="T5">c</text:span><text:span text:style-name="T1">h podmi</text:span><text:span text:style-name="T5">e</text:span><text:span text:style-name="T9">n</text:span><text:span text:style-name="T5">e</text:span><text:span text:style-name="T25">n</text:span><text:span text:style-name="T27">ý</text:span><text:span text:style-name="T5">c</text:span><text:span text:style-name="T1">h </text:span><text:span text:style-name="T3">zá</text:span><text:span text:style-name="T1">v</text:span><text:span text:style-name="T5">ä</text:span><text:span text:style-name="T3">z</text:span><text:span text:style-name="T1">kov, a to </text:span><text:span text:style-name="T5">ce</text:span><text:span text:style-name="T1">lkovej</text:span><text:span text:style-name="T20"> </text:span><text:span text:style-name="T1">sume</text:span><text:span text:style-name="T20"> </text:span><text:span text:style-name="T25">v</text:span><text:span text:style-name="T12">ý</text:span><text:span text:style-name="T3">z</text:span><text:span text:style-name="T9">n</text:span><text:span text:style-name="T5">a</text:span><text:span text:style-name="T1">mn</text:span><text:span text:style-name="T27">ý</text:span><text:span text:style-name="T3">c</text:span><text:span text:style-name="T1">h</text:span><text:span text:style-name="T75"> </text:span><text:span text:style-name="T1">fin</text:span><text:span text:style-name="T18">a</text:span><text:span text:style-name="T1">n</text:span><text:span text:style-name="T5">č</text:span><text:span text:style-name="T25">n</text:span><text:span text:style-name="T27">ý</text:span><text:span text:style-name="T3">c</text:span><text:span text:style-name="T1">h</text:span><text:span text:style-name="T20"> </text:span><text:span text:style-name="T1">povinností</text:span><text:span text:style-name="T94"> </text:span><text:span text:style-name="T1">a</text:span><text:span text:style-name="T21"> </text:span><text:span text:style-name="T9">v</text:span><text:span text:style-name="T12">ý</text:span><text:span text:style-name="T3">z</text:span><text:span text:style-name="T9">n</text:span><text:span text:style-name="T5">a</text:span><text:span text:style-name="T1">m</text:span><text:span text:style-name="T9">n</text:span><text:span text:style-name="T27">ý</text:span><text:span text:style-name="T3">c</text:span><text:span text:style-name="T1">h</text:span><text:span text:style-name="T20"> </text:span><text:span text:style-name="T1">podm</text:span><text:span text:style-name="T21">i</text:span><text:span text:style-name="T5">e</text:span><text:span text:style-name="T1">n</text:span><text:span text:style-name="T5">e</text:span><text:span text:style-name="T25">n</text:span><text:span text:style-name="T27">ý</text:span><text:span text:style-name="T3">c</text:span><text:span text:style-name="T1">h </text:span><text:span text:style-name="T3">z</text:span><text:span text:style-name="T5">á</text:span><text:span text:style-name="T1">v</text:span><text:span text:style-name="T5">ä</text:span><text:span text:style-name="T3">z</text:span><text:span text:style-name="T1">ko</text:span><text:span text:style-name="T5">c</text:span><text:span text:style-name="T1">h</text:span><text:span text:style-name="T66"> </text:span><text:span text:style-name="T1">vo</text:span><text:span text:style-name="T5">č</text:span><text:span text:style-name="T1">i</text:span><text:span text:style-name="T66"> </text:span><text:span text:style-name="T1">d</text:span><text:span text:style-name="T5">c</text:span><text:span text:style-name="T3">é</text:span><text:span text:style-name="T1">rs</text:span><text:span text:style-name="T3">k</text:span><text:span text:style-name="T5">e</text:span><text:span text:style-name="T1">j</text:span><text:span text:style-name="T66"> </text:span><text:span text:style-name="T1">ú</text:span><text:span text:style-name="T5">č</text:span><text:span text:style-name="T1">tovnej</text:span><text:span text:style-name="T66"> </text:span><text:span text:style-name="T1">jednotke</text:span><text:span text:style-name="T88"> </text:span><text:span text:style-name="T1">a</text:span><text:span text:style-name="T25"> </text:span><text:span text:style-name="T1">ú</text:span><text:span text:style-name="T5">č</text:span><text:span text:style-name="T1">tovnej</text:span><text:span text:style-name="T66"> </text:span><text:span text:style-name="T1">jednotke</text:span><text:span text:style-name="T46"> </text:span><text:span text:style-name="T1">s</text:span><text:span text:style-name="T3"> </text:span><text:span text:style-name="T1">p</text:span><text:span text:style-name="T9">o</text:span><text:span text:style-name="T1">dstat</text:span><text:span text:style-name="T9">n</text:span><text:span text:style-name="T27">ý</text:span><text:span text:style-name="T1">m vp</text:span><text:span text:style-name="T9">l</text:span><text:span text:style-name="T27">y</text:span><text:span text:style-name="T1">vom:</text:span></text:p>
      <text:p text:style-name="P12"/>
      <text:p text:style-name="P10">Účtovná jednotka nemá žiadne finančné povinnosti ani podmienené záväzky.</text:p>
      <text:p text:style-name="P12"/>
      <text:p text:style-name="P8"><text:span text:style-name="T1">d) </text:span><text:span text:style-name="T15">opise</text:span><text:span text:style-name="T63"> </text:span><text:span text:style-name="T26">v</text:span><text:span text:style-name="T13">ý</text:span><text:span text:style-name="T4">z</text:span><text:span text:style-name="T15">n</text:span><text:span text:style-name="T7">a</text:span><text:span text:style-name="T15">m</text:span><text:span text:style-name="T37">n</text:span><text:span text:style-name="T29">ý</text:span><text:span text:style-name="T4">c</text:span><text:span text:style-name="T15">h</text:span><text:span text:style-name="T63"> </text:span><text:span text:style-name="T15">pov</text:span><text:span text:style-name="T10">i</text:span><text:span text:style-name="T15">nností</text:span><text:span text:style-name="T82"> </text:span><text:span text:style-name="T1">ú</text:span><text:span text:style-name="T5">č</text:span><text:span text:style-name="T1">tovnej</text:span><text:span text:style-name="T62"> </text:span><text:span text:style-name="T1">jednot</text:span><text:span text:style-name="T9">k</text:span><text:span text:style-name="T1">y</text:span><text:span text:style-name="T60"> </text:span><text:span text:style-name="T25">v</text:span><text:span text:style-name="T27">y</text:span><text:span text:style-name="T1">p</text:span><text:span text:style-name="T36">l</text:span><text:span text:style-name="T27">ý</text:span><text:span text:style-name="T9">v</text:span><text:span text:style-name="T5">a</text:span><text:span text:style-name="T1">júci</text:span><text:span text:style-name="T5">c</text:span><text:span text:style-name="T1">h</text:span><text:span text:style-name="T83"> </text:span><text:span text:style-name="T15">z</text:span><text:span text:style-name="T53"> </text:span><text:span text:style-name="T15">dô</text:span><text:span text:style-name="T7">c</text:span><text:span text:style-name="T15">hodko</text:span><text:span text:style-name="T10">v</text:span><text:span text:style-name="T29">ý</text:span><text:span text:style-name="T7">c</text:span><text:span text:style-name="T15">h p</text:span><text:span text:style-name="T7">r</text:span><text:span text:style-name="T15">ogr</text:span><text:span text:style-name="T17">a</text:span><text:span text:style-name="T15">mov</text:span><text:span text:style-name="T1"> p</text:span><text:span text:style-name="T3">r</text:span><text:span text:style-name="T1">e</text:span><text:span text:style-name="T5"> </text:span><text:span text:style-name="T3">z</text:span><text:span text:style-name="T5">a</text:span><text:span text:style-name="T1">mestn</text:span><text:span text:style-name="T3">a</text:span><text:span text:style-name="T1">n</text:span><text:span text:style-name="T5">c</text:span><text:span text:style-name="T1">ov:</text:span></text:p>
      <text:p text:style-name="P12"/>
      <text:p text:style-name="P10">Účtovná jednotka nemá takéto povinnosti voči zamestnancom.</text:p>
      <text:p text:style-name="P12"/>
      <text:p text:style-name="P8"><text:span text:style-name="T1">6. Informácie o udelení výlučného práva alebo osobitného práva, ktorým sa udelilo právo poskytovať </text:span><text:span text:style-name="T16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"/>
      <text:p text:style-name="P30">Účtovná jednotka nemá žiadne výlučné práva v súvislosti so službami vo verejnom záuj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ulka" style:family="paragraph" style:parent-style-name="Standard">
      <style:paragraph-properties fo:orphans="2" fo:widows="2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officeooo:paragraph-rsid="001cc31b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cc31b" style:font-size-asian="11pt" style:font-name-complex="Arial" style:font-size-complex="11pt"/>
    </style:style>
    <style:style style:name="MT8" style:family="text">
      <style:text-properties style:font-name="Arial" fo:font-size="12pt" officeooo:rsid="001cc31b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36775444</text:span><text:span text:style-name="MT1"> <text:s text:c="5"/></text:span><text:span text:style-name="MT2">D</text:span><text:span text:style-name="MT6">I</text:span><text:span text:style-name="MT1">Č: </text:span><text:span text:style-name="MT8">202237425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18S</meta:editing-duration>
    <meta:editing-cycles>5</meta:editing-cycles>
    <meta:generator>LibreOffice/4.4.2.2$Windows_x86 LibreOffice_project/c4c7d32d0d49397cad38d62472b0bc8acff48dd6</meta:generator>
    <dc:date>2017-12-22T10:33:14.768000000</dc:date>
    <meta:print-date>2017-12-22T10:33:00.596000000</meta:print-date>
    <meta:document-statistic meta:table-count="4" meta:image-count="0" meta:object-count="0" meta:page-count="4" meta:paragraph-count="112" meta:word-count="1158" meta:character-count="8425" meta:non-whitespace-character-count="7238"/>
    <meta:user-defined meta:name="Info 1"/>
    <meta:user-defined meta:name="Info 2"/>
    <meta:user-defined meta:name="Info 3"/>
    <meta:user-defined meta:name="Info 4"/>
  </office:meta>
</office:document-meta>
</file>