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10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center" fo:margin-bottom="10.00pt">
        <style:tab-stops>
          <style:tab-stop style:position="838680.80pt"/>
        </style:tab-stops>
      </style:paragraph-properties>
    </style:style>
    <style:style style:name="P4" style:family="paragraph">
      <style:paragraph-properties fo:line-height="100.00%" fo:text-align="left" fo:margin-bottom="10.0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>
        <style:tab-stops>
          <style:tab-stop style:position="838680.80pt"/>
        </style:tab-stops>
      </style:paragraph-properties>
    </style:style>
    <style:style style:name="P6" style:family="paragraph">
      <style:paragraph-properties fo:line-height="100.00%" fo:text-align="left" fo:margin-bottom="10.00pt"/>
    </style:style>
    <style:style style:name="P7" style:family="paragraph">
      <style:paragraph-properties fo:line-height="100.00%" fo:text-align="center" fo:margin-bottom="10.00pt"/>
    </style:style>
    <style:style style:name="P8" style:family="paragraph">
      <style:paragraph-properties fo:line-height="100.00%" fo:text-align="left" fo:margin-bottom="10.00pt"/>
    </style:style>
    <style:style style:name="P9" style:family="paragraph">
      <style:paragraph-properties fo:line-height="100.00%" fo:text-align="center" fo:margin-bottom="10.00pt"/>
    </style:style>
    <style:style style:name="P10" style:family="paragraph">
      <style:paragraph-properties fo:line-height="100.00%" fo:text-align="left" fo:margin-bottom="10.00pt"/>
    </style:style>
    <style:style style:name="P11" style:family="paragraph">
      <style:paragraph-properties fo:line-height="100.00%" fo:text-align="center" fo:margin-bottom="10.00pt"/>
    </style:style>
    <style:style style:name="P12" style:family="paragraph">
      <style:paragraph-properties fo:line-height="100.00%" fo:text-align="left" fo:margin-bottom="10.00pt"/>
    </style:style>
    <style:style style:name="P13" style:family="paragraph">
      <style:paragraph-properties fo:line-height="100.00%" fo:text-align="center" fo:margin-bottom="10.00pt"/>
    </style:style>
    <style:style style:name="P14" style:family="paragraph">
      <style:paragraph-properties fo:line-height="100.00%" fo:text-align="left" fo:margin-bottom="10.00pt"/>
    </style:style>
    <style:style style:name="P15" style:family="paragraph">
      <style:paragraph-properties fo:line-height="100.00%" fo:text-align="center" fo:margin-bottom="10.00pt"/>
    </style:style>
    <style:style style:name="P16" style:family="paragraph">
      <style:paragraph-properties fo:line-height="100.00%" fo:text-align="left" fo:margin-bottom="10.00pt"/>
    </style:style>
    <style:style style:name="P17" style:family="paragraph">
      <style:paragraph-properties fo:line-height="100.00%" fo:text-align="center" fo:margin-bottom="10.00pt"/>
    </style:style>
    <style:style style:name="P18" style:family="paragraph">
      <style:paragraph-properties fo:line-height="100.00%" fo:text-align="left" fo:margin-bottom="10.00pt"/>
    </style:style>
    <style:style style:name="P19" style:family="paragraph">
      <style:paragraph-properties fo:line-height="100.00%" fo:text-align="left" fo:margin-left="36.00pt" fo:text-indent="0.00pt"/>
    </style:style>
    <style:style style:name="P20" style:family="paragraph">
      <style:paragraph-properties fo:line-height="100.00%" fo:text-align="justify" fo:margin-left="36.00pt" fo:text-indent="0.00pt"/>
    </style:style>
    <style:style style:name="P2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AXEL MEDICAL, spol. s.r.o.v likvidácii</text:span></text:p>
      <text:p text:style-name="P1"><text:span text:style-name="T1">Dulovo nám. 10</text:span></text:p>
      <text:p text:style-name="P1"><text:span text:style-name="T1">82109 Bratislava</text:span></text:p>
      <text:p text:style-name="P2"><text:span text:style-name="T2"/></text:p>
      <text:p text:style-name="P2"><text:span text:style-name="T3">Poznámky k ú</text:span><text:span text:style-name="T4">čtovnej závierke k 13.12.2017</text:span></text:p>
      <text:list text:style-name="L3">
        <text:list-item>
          <text:p text:style-name="P3"><text:span text:style-name="T5">INFORMÁCIE O Ú</text:span><text:span text:style-name="T6">ČTOVNEJ<text:s text:c="2"/>JEDNOTKE</text:span></text:p>
        </text:list-item>
        <text:list-item>
          <text:p text:style-name="P3"><text:span text:style-name="T7"/></text:p>
        </text:list-item>
      </text:list>
      <text:p text:style-name="P4"><text:span text:style-name="T8">Obchodné meno a sídlo spolo</text:span><text:span text:style-name="T9">čnosti</text:span></text:p>
      <text:p text:style-name="P4"><text:span text:style-name="T10">Spolo</text:span><text:span text:style-name="T11">čnosť AXEL MEDICAL spol. s .r. o.<text:s text:c="3"/>- ďalej len Spoločnosť bola založená dňa 03.10.2007 spoločenskou zmluvou.</text:span></text:p>
      <text:p text:style-name="P4"><text:span text:style-name="T12">Do obchodného registra bola zapísaná d</text:span><text:span text:style-name="T13">ňa 06.11.2007 – Obchodný register Okresného súdu BratislavaI., oddiel s.r.o., vložka 48793/B. Sídlom spoločnosti je Dulovo námestie 10, Bratislava.</text:span></text:p>
      <text:p text:style-name="P4"><text:span text:style-name="T14">Hlavnými<text:s/></text:span><text:span text:style-name="T15">činnosťami spoločnosti boli:</text:span></text:p>
      <text:list text:style-name="L5">
        <text:list-item>
          <text:p text:style-name="P5"><text:span text:style-name="T16">kúpa tovaru za ú</text:span><text:span text:style-name="T17">čelom jeho predaja iným prevádzkovateľom</text:span></text:p>
        </text:list-item>
        <text:list-item>
          <text:p text:style-name="P5"><text:span text:style-name="T18">kúpa tovaru za ú</text:span><text:span text:style-name="T19">čelom jeho predaja konečnému spotrebiteľovi</text:span></text:p>
        </text:list-item>
        <text:list-item>
          <text:p text:style-name="P5"><text:span text:style-name="T20">sprostredkovate</text:span><text:span text:style-name="T21">ľská činnosť v oblasti obchodu, služieb, dopravy a športu v rozsahu voľnej živnosti</text:span></text:p>
        </text:list-item>
        <text:list-item>
          <text:p text:style-name="P5"><text:span text:style-name="T22">reklamná, propaga</text:span><text:span text:style-name="T23">čná a výstavnícka činnosť</text:span></text:p>
        </text:list-item>
        <text:list-item>
          <text:p text:style-name="P5"><text:span text:style-name="T24">organizovanie kurzov a školení</text:span></text:p>
        </text:list-item>
        <text:list-item>
          <text:p text:style-name="P5"><text:span text:style-name="T25">činnosť organizačných a ekonomických poradcov</text:span></text:p>
        </text:list-item>
      </text:list>
      <text:p text:style-name="P6"><text:span text:style-name="T26">Ú</text:span><text:span text:style-name="T27">čtovná závierka Spoločnosti k 13.12.2017 je zostavená ako mimoriadna účtovná závierka za účtovné obdobie od 1.09.2017 do 13.12.2017.</text:span></text:p>
      <text:p text:style-name="P6"><text:span text:style-name="T28"/></text:p>
      <text:p text:style-name="P7"><text:span text:style-name="T29">2. INFORMÁCIE O ORGÁNOCH Ú</text:span><text:span text:style-name="T30">ČTOVNEJ JEDNOTKY</text:span></text:p>
      <text:p text:style-name="P7"><text:span text:style-name="T31"/></text:p>
      <text:p text:style-name="P8"><text:span text:style-name="T32">Štatutárnymi orgánmi spolo</text:span><text:span text:style-name="T33">čnosti sú:</text:span></text:p>
      <text:p text:style-name="P8"><text:span text:style-name="T34">Konatelia: PharmDr. Daniela Trnkusová, Vetvová 1,  811 02<text:s text:c="2"/>Bratislava</text:span></text:p>
      <text:p text:style-name="P8"><text:span text:style-name="T34"><text:s text:c="19"/>MUDr.<text:s text:c="2"/>Mária Trnkusová, Vajnorská 68, 83104<text:s text:c="2"/>Bratislava</text:span></text:p>
      <text:p text:style-name="P8"><text:span text:style-name="T34"><text:s text:c="19"/>Ing.Arch. Lucia Pružincová, Údolná 1, 811 02<text:s text:c="2"/>Bratislava</text:span></text:p>
      <text:p text:style-name="P8"><text:span text:style-name="T34">Spolo</text:span><text:span text:style-name="T35">čníkmi spoločnosti sú konatelia:</text:span></text:p>
      <text:p text:style-name="P8"><text:span text:style-name="T36"><text:s text:c="19"/>PharmDr. Daniela Trnkusová<text:s text:c="14"/>vo výške<text:s text:c="3"/>2 655,50<text:s text:c="2"/>EUR<text:s text:c="2"/>splatený vklad</text:span></text:p>
      <text:p text:style-name="P8"><text:span text:style-name="T36"><text:s text:c="19"/>Mudr. Mária Trnkusová<text:s text:c="22"/>vo výške<text:s text:c="2"/>1 991,64<text:s text:c="2"/>EUR<text:s text:c="2"/>splatený vklad</text:span></text:p>
      <text:p text:style-name="P8"><text:span text:style-name="T36"><text:s text:c="19"/>Ing.Arch. Lucia Pružincová<text:s text:c="16"/>vo výške<text:s text:c="2"/>1 991,64<text:s text:c="2"/>EUR<text:s text:c="2"/>splatený vklad</text:span></text:p>
      <text:p text:style-name="P8"><text:span text:style-name="T37"/></text:p>
      <text:p text:style-name="P9"><text:span text:style-name="T38">3.INFORMÁCIE O Ú</text:span><text:span text:style-name="T39">ČTOVNÝCH ZÁSADÁCH A METÓDACH</text:span></text:p>
      <text:p text:style-name="P10"><text:span text:style-name="T40"/></text:p>
      <text:p text:style-name="P10"><text:span text:style-name="T41">Ú</text:span><text:span text:style-name="T42">čtovná závierka bola zostavená z dôvodu vstupu do likvidácie<text:s text:c="2"/>k 01.09.2017.</text:span></text:p>
      <text:p text:style-name="P10"><text:span text:style-name="T43">Dlhodobý<text:s text:c="2"/>nehmotný a dlhodobý hmotný majetok</text:span><text:span text:style-name="T44">:</text:span></text:p>
      <text:p text:style-name="P10"><text:span text:style-name="T44">Spolo</text:span><text:span text:style-name="T45">čnosť v roku 2017<text:s text:c="2"/>neobstarávala dlhodobý hmotný majetok. </text:span></text:p>
      <text:p text:style-name="P10"><text:span text:style-name="T46">Zásoby:</text:span></text:p>
      <text:p text:style-name="P10"><text:span text:style-name="T47">Spolo</text:span><text:span text:style-name="T48">čnosť v účtovnom období nezaobstarávala žiadne zásoby..</text:span></text:p>
      <text:p text:style-name="P10"><text:span text:style-name="T49">Poh</text:span><text:span text:style-name="T50">ľadávky:</text:span></text:p>
      <text:p text:style-name="P10"><text:span text:style-name="T51">Poh</text:span><text:span text:style-name="T52">ľadávky sa oceňujú ich menovitou hodnotou.</text:span></text:p>
      <text:p text:style-name="P10"><text:span text:style-name="T53">Pe</text:span><text:span text:style-name="T54">ňažné prostriedky a ceniny:</text:span></text:p>
      <text:p text:style-name="P10"><text:span text:style-name="T55">Pe</text:span><text:span text:style-name="T56">ňažné prostriedky a ceniny sa oceňujú ich menovitou hodnotou a boli tvorené peniazmi<text:s text:c="2"/>hotovosti a prostriedkami v banke.</text:span></text:p>
      <text:p text:style-name="P10"><text:span text:style-name="T57">Záväzky:</text:span></text:p>
      <text:p text:style-name="P10"><text:span text:style-name="T58">Záväzky<text:s text:c="2"/>sa oce</text:span><text:span text:style-name="T59">ňujú<text:s text:c="2"/>menovitou hodnotou.</text:span></text:p>
      <text:p text:style-name="P11"><text:span text:style-name="T60"/></text:p>
      <text:p text:style-name="P11"><text:span text:style-name="T61">4. ÚDAJE O POLOŽKÁCH SÚVAHY</text:span></text:p>
      <text:p text:style-name="P11"><text:span text:style-name="T62"/></text:p>
      <text:p text:style-name="P12"><text:span text:style-name="T63">Majetok:</text:span></text:p>
      <text:p text:style-name="P12"><text:span text:style-name="T64">Spolo</text:span><text:span text:style-name="T65">čnosť k 13.12.2017<text:s text:c="2"/>neeviduje žiadny majetok.</text:span></text:p>
      <text:p text:style-name="P12"><text:span text:style-name="T66">Zásoby:</text:span></text:p>
      <text:p text:style-name="P12"><text:span text:style-name="T67">Stav zásob k 13.12..2017 je v hodnote 0 EUR.</text:span></text:p>
      <text:p text:style-name="P12"><text:span text:style-name="T68">Poh</text:span><text:span text:style-name="T69">ľadávky:</text:span></text:p>
      <text:p text:style-name="P12"><text:span text:style-name="T70">Výška poh</text:span><text:span text:style-name="T71">ľadávok k 13.12..2017 bola 617.00 EUR. Hodnota pohľadávok predstavuje<text:s text:c="2"/>krátkodobé pohľadávky z obchodného styku.</text:span></text:p>
      <text:p text:style-name="P12"><text:span text:style-name="T72"/></text:p>
      <text:p text:style-name="P12"><text:span text:style-name="T73">Finan</text:span><text:span text:style-name="T74">čné účty:</text:span></text:p>
      <text:p text:style-name="P12"><text:span text:style-name="T75">Finan</text:span><text:span text:style-name="T76">čnými účtami sú  peniaze v Primabanka v celkovej sume<text:s text:c="2"/>126,33 00 EUR.</text:span></text:p>
      <text:p text:style-name="P12"><text:span text:style-name="T77"/></text:p>
      <text:p text:style-name="P12"><text:span text:style-name="T77"/></text:p>
      <text:p text:style-name="P12"><text:span text:style-name="T77"/></text:p>
      <text:p text:style-name="P12"><text:span text:style-name="T78">Vlastné imanie:</text:span></text:p>
      <text:p text:style-name="P12"><text:span text:style-name="T79">Spolo</text:span><text:span text:style-name="T80">čnosť vykazuje<text:s text:c="2"/>vlastné imanie vo výške 153,98 EUR.</text:span></text:p>
      <text:p text:style-name="P12"><text:span text:style-name="T80"/></text:p>
      <text:p text:style-name="P12"><text:span text:style-name="T81">Záväzky:</text:span></text:p>
      <text:p text:style-name="P12"><text:span text:style-name="T82">Spolo</text:span><text:span text:style-name="T83">čnosť vykazuje záväzky k 13.12..2017 vo výške 484,00 EUR -<text:s text:c="2"/>krátkodobé záväzky z obchodného styku voči tuzemským dodávateľom.</text:span></text:p>
      <text:p text:style-name="P12"><text:span text:style-name="T84"/></text:p>
      <text:p text:style-name="P13"><text:span text:style-name="T85">5. INFORMÁCIE O POLOŽKÁCH VÝKAZU ZISKOV A STRÁT</text:span></text:p>
      <text:p text:style-name="P13"><text:span text:style-name="T86"/></text:p>
      <text:p text:style-name="P14"><text:span text:style-name="T87">Tržby z predaja tovarov a služieb:</text:span></text:p>
      <text:p text:style-name="P14"><text:span text:style-name="T88">Tržby z predaja tovaru tvorili za 9-12/2017 sumu 524,00 Eur.</text:span></text:p>
      <text:p text:style-name="P14"><text:span text:style-name="T88">,</text:span></text:p>
      <text:p text:style-name="P14"><text:span text:style-name="T89">Náklady na poskytnuté služby :</text:span></text:p>
      <text:p text:style-name="P14"><text:span text:style-name="T90">Náklady na poskytnuté služby predstavovali 1918,00 EUR.</text:span></text:p>
      <text:p text:style-name="P14"><text:span text:style-name="T91"/></text:p>
      <text:p text:style-name="P15"><text:span text:style-name="T92">6. OSTATNÉ</text:span></text:p>
      <text:p text:style-name="P16"><text:span text:style-name="T93"/></text:p>
      <text:p text:style-name="P16"><text:span text:style-name="T93"/></text:p>
      <text:p text:style-name="P16"><text:span text:style-name="T94">Spolo</text:span><text:span text:style-name="T95">čnosť ukončila svoju lekárenskú činnosť<text:s text:c="2"/>vo verejnej lekárni<text:s text:c="2"/>DULOVO a na základe rozhodnutia Bratislavského samosprávneho kraja sa spoločnosti zrušilo povolenie na poskytovanie lekárskej starostlivosti dňom<text:s text:c="2"/>01.03.2017.</text:span></text:p>
      <text:p text:style-name="P16"><text:span text:style-name="T96">Spolo</text:span><text:span text:style-name="T97">čnosť zohľadnila pri príprave daňového priznania a  výkazov všetky dostupné informácie a vedome nezamlčala žiadne významné skutočnosti.</text:span></text:p>
      <text:p text:style-name="P16"><text:span text:style-name="T98"/></text:p>
      <text:p text:style-name="P16"><text:span text:style-name="T98"/></text:p>
      <text:p text:style-name="P16"><text:span text:style-name="T98"/></text:p>
      <text:p text:style-name="P16"><text:span text:style-name="T99">d</text:span><text:span text:style-name="T100">ňa 13.12..2017<text:s text:c="80"/>----------------------------<text:s text:c="54"/></text:span></text:p>
      <text:p text:style-name="P16"><text:span text:style-name="T101"><text:s text:c="99"/>podpis štatutárneho orgánu</text:span></text:p>
      <text:p text:style-name="P16"><text:span text:style-name="T102"/></text:p>
      <text:p text:style-name="P16"><text:span text:style-name="T102"/></text:p>
      <text:p text:style-name="P16"><text:span text:style-name="T102"/></text:p>
      <text:p text:style-name="P16"><text:span text:style-name="T102"/></text:p>
      <text:p text:style-name="P16"><text:span text:style-name="T102"/></text:p>
      <text:p text:style-name="P16"><text:span text:style-name="T102"/></text:p>
      <text:p text:style-name="P16"><text:span text:style-name="T102"/></text:p>
      <text:p text:style-name="P17"><text:span text:style-name="T102"/></text:p>
      <text:p text:style-name="P18"><text:span text:style-name="T102"/></text:p>
      <text:p text:style-name="P19"><text:span text:style-name="T102"/></text:p>
      <text:p text:style-name="P20"><text:span text:style-name="T102"/></text:p>
      <text:p text:style-name="P21"><text:span text:style-name="T102"/></text:p>
      <text:p text:style-name="P21"><text:span text:style-name="T102"/></text:p>
      <text:p text:style-name="P21"><text:span text:style-name="T1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