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7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6">spoločnosť nemala v roku 2017 žiadnych zamestnancov.</text:p>
      <text:p text:style-name="P4">4. Podiely:</text:p>
      <text:p text:style-name="P6">spoločnosť nemá podiel v iných spoločnostiach ani dcérske podniky, v ktorých je neobmedzene</text:p>
      <text:p text:style-name="P6">ručiacim spoločníkom.</text:p>
      <text:p text:style-name="P4">5. Schválenie účtovnej závierky:</text:p>
      <text:p text:style-name="P6">Účtovná závierka bola zostavená ako riadna, zostavená za predpokladu nepretržitého pokračovania</text:p>
      <text:p text:style-name="P6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6">Spoločnosť nemá podniky v konsolidácii a z toho titulu nemá povinnosť uvádzať údaje do</text:p>
      <text:p text:style-name="P6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6">odpisovania. Zmeny v postupoch účtovania a zmeny v usporiadaní položiek účtovnej závierky vykonávala</text:p>
      <text:p text:style-name="P6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6">Položka Spôsob ocenenia</text:p>
      <text:p text:style-name="P6">Dlhodobý nehmotný majetok obstaraný kúpou Obstarávacia cena</text:p>
      <text:p text:style-name="P6">Dlhodobý hmotný majetok obstaraný kúpou Obstarávacia cena</text:p>
      <text:p text:style-name="P6">Zásoby obstarané kúpou Obstarávacia cena</text:p>
      <text:p text:style-name="P6">Zásoby obstarané iným spôsobom Obstarávacia cena</text:p>
      <text:p text:style-name="P6">Pohľadávky pri ich vzniku Menovitá hodnota</text:p>
      <text:p text:style-name="P6">Krátkodobý finančný majetok Menovitá hodnota</text:p>
      <text:p text:style-name="P6">Časové rozlíšenie – aktíva Menovitá hodnota</text:p>
      <text:p text:style-name="P6">Záväzky, vrátane rezerv, pôžičiek a úverov Menovitá hodnota</text:p>
      <text:p text:style-name="P6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6">a predpokladanej životnosti, zohľadňujúc morálne opotrebenie. Odpisový plán ako aj odpisové metódy pre</text:p>
      <text:p text:style-name="P6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6">Pohyb Stav k 1.1.17 Prírastky Úbytky Presuny Stav k 31.12.17</text:p>
      <text:p text:style-name="P6">Obstarávacích cien 56 076 <text:s text:c="46"/>56 076 -</text:p>
      <text:p text:style-name="P6">Oprávok a oprav. Pol. 33 949 <text:s text:c="42"/>33 949 -</text:p>
      <text:p text:style-name="P6">Zostatkových cien 22 130 <text:s text:c="48"/>22 130 -</text:p>
      <text:p text:style-name="P1"><text:span text:style-name="T4">2. </text:span><text:span text:style-name="T7">Samostatne hnuteľné veci a súbory hnuteľných vecí</text:span></text:p>
      <text:p text:style-name="P6">Pohyb Stav k 1.1.17 Prírastky Úbytky Presuny Stav k 31.12.17</text:p>
      <text:p text:style-name="P6">Obstarávacích cien - -</text:p>
      <text:p text:style-name="P6">Oprávok a oprav. pol. - -</text:p>
      <text:p text:style-name="P6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6">Druh majetku Výška poistenia Spôsob poistenia</text:p>
      <text:p text:style-name="P6">Budovy - -</text:p>
      <text:p text:style-name="P6">Osobné motorové vozidlá <text:s text:c="17"/>638- -</text:p>
      <text:p text:style-name="P6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6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6">Podielové CP a podiely v spol. s podst. vplyvom -</text:p>
      <text:p text:style-name="P1"><text:span text:style-name="T4">8. </text:span><text:span text:style-name="T7">Finančný majetok:</text:span></text:p>
      <text:p text:style-name="P6">Ako finančné účty sú vykázané peniaze v pokladnici a účty v bankách. Účtami v bankách môže</text:p>
      <text:p text:style-name="P6">spoločnosť voľne disponovať.</text:p>
      <text:p text:style-name="P6">Pokladnica EUR: 48,63</text:p>
      <text:p text:style-name="P6">Bežný účet: EUR <text:s/>60,87 </text:p>
      <text:p text:style-name="P6">Zásoby a opravné položky k zásobám:</text:p>
      <text:p text:style-name="P1"><text:span text:style-name="T4">9. </text:span><text:span text:style-name="T7">Pohľadávky:</text:span></text:p>
      <text:p text:style-name="P6">Pohľadávka Výška</text:p>
      <text:p text:style-name="P6">Voči spoločníkom za upís. vl imanie</text:p>
      <text:p text:style-name="P6">Obchodný styk 27 195,-</text:p>
      <text:p text:style-name="P6">Daňové pohľ. </text:p>
      <text:p text:style-name="P6">do lehoty splatnosti</text:p>
      <text:p text:style-name="P6">po lehote splatnosti -</text:p>
      <text:p text:style-name="P3">F. Informácie o pasívach:</text:p>
      <text:p text:style-name="P1"><text:span text:style-name="T5">1. </text:span><text:span text:style-name="T7">Vlastné imanie</text:span></text:p>
      <text:p text:style-name="P6">Spoločnosť má základné imanie vo výške 6638,78EUR Sk, ktoré je v súlade s OZ a je zapísané</text:p>
      <text:p text:style-name="P6">v obchodnom registri.</text:p>
      <text:p text:style-name="P6">Položka Stav k 1.1.17 Zvýšenie Zníženie Stav k 31.12.17</text:p>
      <text:p text:style-name="P6">Základné imanie 6638,78 6638,78</text:p>
      <text:p text:style-name="P6">Nerozdelený zisk 27529,91 <text:s text:c="27"/>30 968,50</text:p>
      <text:p text:style-name="P5"/>
      <text:p text:style-name="P6">Neuhradená strata -31724,57 <text:s text:c="23"/>-31,724,57</text:p>
      <text:p text:style-name="P6">HV v schvaľovaní <text:s/>2 047,11</text:p>
      <text:p text:style-name="P6">Zák. rezervný fond <text:s/>663,88 <text:s text:c="31"/>813,-</text:p>
      <text:p text:style-name="P1"><text:span text:style-name="T5">2. </text:span><text:span text:style-name="T7">Záväzky</text:span></text:p>
      <text:p text:style-name="P6">Štruktúra záväzkov podľa zostatkovej doby splatnosti:</text:p>
      <text:p text:style-name="P6">Záväzok Výška</text:p>
      <text:p text:style-name="P6">Obchodný styk <text:s text:c="3"/>95,51</text:p>
      <text:p text:style-name="P6">Daňové záv. <text:s text:c="6"/>960,-</text:p>
      <text:p text:style-name="P6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6">Spoločnosť neúčtovala o odloženej daňovej pohľadávke ani o odloženom daňovom záväzku.</text:p>
      <text:p text:style-name="P6">Spoločnosť neuplatňuje umorovanie daňovej straty.</text:p>
      <text:p text:style-name="P3">H. Údaje na podsúvahových účtoch</text:p>
      <text:p text:style-name="P6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6">Členom štatutárnych orgánov neboli vyplatené žiadne nepeňažné príjmy.</text:p>
      <text:p text:style-name="P3">J. Ekonomické vzťahy spoločnosti a spriaznených osôb</text:p>
      <text:p text:style-name="P6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6">Po 31. decembri 2017 nenastali také udalosti, ktoré by si vyžadovali zverejnenie alebo vykázanie</text:p>
      <text:p text:style-name="P6">v účtovnej závierke za rok 2017.</text:p>
      <text:p text:style-name="P5">V Bratislave, dňa 7. februára 2018 Podpis štatutárnych zástupcov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18-02-07T11:37:58.91</dc:date>
    <dc:creator>Alena L</dc:creator>
    <meta:editing-duration>PT4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4" meta:paragraph-count="152" meta:word-count="906" meta:character-count="6571"/>
  </office:meta>
</office:document-meta>
</file>