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17</text:p>
      <text:p text:style-name="P1"/>
      <text:p text:style-name="P3">Účtovná závierka: <text:s/>riadna</text:p>
      <text:p text:style-name="P3">za bežné účtovné obdobie: <text:s text:c="2"/>od <text:s/>01.01.2017 <text:s/>do 31.12.2017</text:p>
      <text:p text:style-name="P3">bezprostredne predchádzajúce účtovné obdobie: <text:s/>od 01.01.2016 <text:s/>do 31.12.2016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PHOGO spol.s.r.o</text:p>
      <text:p text:style-name="P3">Sídlo: Miletičova 595/72, 821 09 <text:s/>Bratislava</text:p>
      <text:p text:style-name="P3">Registrácia: Okresný súd Bratislava I, obchodný register, oddiel: S.r.o., <text:s/>vložka číslo: 39310/B</text:p>
      <text:p text:style-name="P3">Tel: <text:s text:c="3"/>0907365705 <text:s text:c="38"/>E mailová adresa:</text:p>
      <text:p text:style-name="P3"/>
      <text:p text:style-name="P3">IČO: <text:s/>35977876 <text:s text:c="43"/>DIČ: 2022127822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nepretržite pokračovať vo svojej činností.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a pôžičk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08.02.2018</text:p>
      <text:p text:style-name="P4">Schválené dňa: 08.02.2018</text:p>
      <text:p text:style-name="P4"/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1$Win32 OpenOffice.org_project/411m6$Build-9775</meta:generator>
    <dc:date>2018-02-08T17:05:11.47</dc:date>
    <meta:editing-duration>PT1H3M17S</meta:editing-duration>
    <meta:editing-cycles>12</meta:editing-cycles>
    <meta:printed-by>Strelnica </meta:printed-by>
    <meta:print-date>2015-03-12T09:12:58.89</meta:print-date>
    <meta:document-statistic meta:table-count="0" meta:image-count="0" meta:object-count="0" meta:page-count="1" meta:paragraph-count="37" meta:word-count="276" meta:character-count="2791"/>
  </office:meta>
</office:document-meta>
</file>