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ál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" style:family="paragraph">
      <style:paragraph-properties fo:text-align="justify" fo:margin-bottom="0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04" style:family="table-column">
      <style:table-column-properties style:column-width="2.7333in" style:use-optimal-column-width="false"/>
    </style:style>
    <style:style style:name="TableColumn105" style:family="table-column">
      <style:table-column-properties style:column-width="0.4652in" style:use-optimal-column-width="false"/>
    </style:style>
    <style:style style:name="TableColumn106" style:family="table-column">
      <style:table-column-properties style:column-width="1.5993in" style:use-optimal-column-width="false"/>
    </style:style>
    <style:style style:name="TableColumn107" style:family="table-column">
      <style:table-column-properties style:column-width="1.5993in" style:use-optimal-column-width="false"/>
    </style:style>
    <style:style style:name="Table103" style:family="table">
      <style:table-properties style:width="6.397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53" style:family="table-column">
      <style:table-column-properties style:column-width="2.7333in" style:use-optimal-column-width="false"/>
    </style:style>
    <style:style style:name="TableColumn154" style:family="table-column">
      <style:table-column-properties style:column-width="0.4652in" style:use-optimal-column-width="false"/>
    </style:style>
    <style:style style:name="TableColumn155" style:family="table-column">
      <style:table-column-properties style:column-width="1.5993in" style:use-optimal-column-width="false"/>
    </style:style>
    <style:style style:name="TableColumn156" style:family="table-column">
      <style:table-column-properties style:column-width="1.5993in" style:use-optimal-column-width="false"/>
    </style:style>
    <style:style style:name="Table152" style:family="table">
      <style:table-properties style:width="6.397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0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6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12" style:family="table-column">
      <style:table-column-properties style:column-width="2.7333in" style:use-optimal-column-width="false"/>
    </style:style>
    <style:style style:name="TableColumn213" style:family="table-column">
      <style:table-column-properties style:column-width="0.4652in" style:use-optimal-column-width="false"/>
    </style:style>
    <style:style style:name="TableColumn214" style:family="table-column">
      <style:table-column-properties style:column-width="1.5993in" style:use-optimal-column-width="false"/>
    </style:style>
    <style:style style:name="TableColumn215" style:family="table-column">
      <style:table-column-properties style:column-width="1.5993in" style:use-optimal-column-width="false"/>
    </style:style>
    <style:style style:name="Table211" style:family="table">
      <style:table-properties style:width="6.3972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9" style:parent-style-name="Normál" style:family="paragraph">
      <style:text-properties style:font-name="Times New Roman" fo:font-weight="bold" style:font-weight-asian="bold" fo:font-size="14pt" style:font-size-asian="14pt" style:font-size-complex="14pt"/>
    </style:style>
    <style:style style:name="P250" style:parent-style-name="Normál" style:family="paragraph">
      <style:text-properties style:font-name="Times New Roman" fo:font-size="12pt" style:font-size-asian="12pt" style:font-size-complex="12pt"/>
    </style:style>
    <style:style style:name="P251" style:parent-style-name="Normál" style:family="paragraph">
      <style:text-properties style:font-name="Times New Roman" fo:font-size="12pt" style:font-size-asian="12pt" style:font-size-complex="12pt"/>
    </style:style>
    <style:style style:name="P252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6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 CULTURE PARKAN, n.o., so sídlom: Jesenského 89/65, 943 01 Štúrovo</text:p>
      <text:p text:style-name="P2">IČO: 45746095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Výročná správa neziskovej organizácie</text:p>
      <text:p text:style-name="P12">PRO CULTURE PARKAN, n.o.,</text:p>
      <text:p text:style-name="P13">za rok 2017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V Štúrove, dňa 30.01.2018</text:p>
      <text:p text:style-name="P34"/>
      <text:p text:style-name="P35">Úvod</text:p>
      <text:p text:style-name="P36"><text:tab/>Nezisková organizácia PRO CULTURE PARKAN, n.o. so sídlom: Jesenského 89/65, 943 01 Štúrovo, IČO: 45746095 vznikla dňa 20.03.2015 na základe rozhodnutia Okresného úradu <text:s/>v Nitre podľa ustanovenia § 9 ods. 1 zákona č. 213/1997 Z. z. o neziskových organizáciách poskytujúcich všeobecne prospešné služby v platnom znení (ďalej len „Zákon“).</text:p>
      <text:p text:style-name="P37"><text:tab/>Nezisková organizácia PRO CULTURE PARKAN, n.o. bola založená na poskytova-nie všeobecne prospešných služieb v oblasti:</text:p>
      <text:p text:style-name="P38">a) tvorba, <text:s/>rozvoj,<text:s/>ochrana, obnova a prezentácia duchovných kultúrnych hodnôt</text:p>
      <text:p text:style-name="P39">b) vzdelávanie, výchova a rozvoj telesnej kultúry</text:p>
      <text:p text:style-name="P40"/>
      <text:p text:style-name="P41">Hlavným cieľom neziskovej organizácie PRO CULTURE PARKAN, n.o., <text:s/>je poskytovanie všeobecných prospešných služieb, a to najmä:</text:p>
      <text:p text:style-name="P42">- ochrana kultúrneho dedičstva mesta Štúrovo a jeho regiónu,</text:p>
      <text:p text:style-name="P43">-podpora regionálneho súčasného umenia, t.j. podpora regionálnych amatérskych <text:s/>výtvarníkov <text:s/>- organizovanie výstav, letných výtvarných táborov a podujatí,</text:p>
      <text:p text:style-name="P44">- ochrana dedičstva akademického maliara Štefana Gerstnera,</text:p>
      <text:p text:style-name="P45">- organizovanie mimoškolských vzdelávacích aktivít pre deti a mládež.</text:p>
      <text:p text:style-name="P46"/>
      <text:p text:style-name="P47">Orgánmi neziskovej organizácie sú:</text:p>
      <text:p text:style-name="P48">a) správna rada</text:p>
      <text:p text:style-name="P49">b) riaditeľ</text:p>
      <text:p text:style-name="P50"/>
      <text:p text:style-name="P51">1. Prehľad činností uskutočnených organizáciou za rok 2017</text:p>
      <text:p text:style-name="P52"/>
      <text:p text:style-name="P53">a) Prezentácia Spolku regionálnych <text:s/>výtvarníkov <text:s/>a výstava<text:s/>R. Baranovicsa a Ľ. Grófa v Mužle</text:p>
      <text:p text:style-name="P54">V máji <text:s/>sa v Mužle Obecnej knižnici uskutočnil program - prezentácia katalógu Spolku regionálnych výtvarníkov v Štúrove. Okrem prezentácie <text:s/>bola aj malá výstava výtvarníkov ktorí pochádzajú z Mužle Robert Baranovics a Ľudovít Gróf.</text:p>
      <text:p text:style-name="P55"/>
      <text:p text:style-name="P56">b) Výstava pri Mestskom múzeu v Štúrove a Noc múzeí 2017</text:p>
      <text:p text:style-name="P57"><text:span text:style-name="T58">Naša organizácia<text:s/></text:span><text:span text:style-name="T59"><text:s/>v každom roku, spolu s mestom Štúrovo a Ostrihomom sa zapojila do projektu Noc múzeí. Tento rok <text:s/>spolu s Mestským múzeom v Štúrove pripravila spoločný kultúrny program tj</text:span><text:span text:style-name="T60">. výstavu zo zbierok Tekovského múzea v Leviciach. Kultúrny večer bol príležitosťou na vystúpenie umeleckej skupiny pri ZUŠ F. Liszta (Jozef Kurina) <text:s/>a hudobníkov Peter Vecserka zo Štúrova a Lászlo Fehér <text:s/>z Ostrihomu.</text:span></text:p>
      <text:p text:style-name="P61"/>
      <text:p text:style-name="P62"/>
      <text:p text:style-name="P63"/>
      <text:p text:style-name="P64">c) <text:s/>Tvorivý výtvarný tábor v Kováčove pri Štúrove</text:p>
      <text:p text:style-name="P65">Tento rok auguste už druhý krát sme organizovali Podunajský výtvarný tábor v Kováčove pri Štúrove. Tábor bol určený pre Podunajských profesionálnych umelcov žijúcich na oboch brehoch Dunaja. Umelci prišli nielen zo Štúrova, ale aj z Ostrihomu, z Komárna, z Nových Zámkoch a okolia <text:s/>Budapešti. Tábor a celý projekt pripravil PhDr. Ákos Gerstner a umeleckým vedúcim bol akademický maliar Tibor Kopócs z Komárna.</text:p>
      <text:p text:style-name="P66"/>
      <text:p text:style-name="P67">d) Prezentácia Spolku regionálnych výtvarníkov na Obecnom dni v Chľabe</text:p>
      <text:p text:style-name="P68">Po skončení<text:s/>tábora, v septemberi sa v obci Chľaba konali Obecné dni. Do programu dní sa zapojili aj umelci ktorí sa zúčastnili Podunajského tábora v Kováčove pri Štúrove. Pripravili sme malú prezentáciu - výstavu v obci. Touto formou sme poďakovali miestnej samospráve<text:s text:c="2"/>za finančnú podporu tábora, ktorý bol tento rok realizovaný.</text:p>
      <text:p text:style-name="P69">e) Pamätná výstava a odhalenie pamätnej tabule ak. maliara Štefana Gerstnera</text:p>
      <text:p text:style-name="P70">Nezisková organizácia PRO CULTURE PARKAN a rodina akademického maliara Štefana Gerstnera pripravili pamätnú výstavu<text:s/>z príležitosti odhalenia pamätnej tabule umelca . Pamätná výstava a odhalenie pamätnej tabule sa uskutočnilo v Galérií J. Bartu novembri. Pamätnú tabulu odhalil primátor mesta Štúrova Ing. Eugen Szabó a slávnostný príhovor predniesol poslanec Nitrianskeho<text:s/>samosprávneho kraja Ing. Iván Farkas. Výstavu otvorila historička umenia PhDr. Ida Gaálová, ktorá bola aj kurátorom výstavy.</text:p>
      <text:p text:style-name="P71"/>
      <text:p text:style-name="P72">f) Spoločná výstava Spolku regionálnych výtvarníkov v Štúrove – Tvorivý tábor 2017</text:p>
      <text:p text:style-name="P73">Spoločná výstava regionálnych výtvarníkov sa uskutočnila v decembri v Mestskom múzeu v Štúrove. Na výstave sa zúčastnila celá skupina tvorivého tábora v Kováčove. Cieľom výstavy bolo ukázať <text:s/>verejnosti celoročnú prácu a činnosť regionálnych výtvarníkov . Slávnostný príhovor predniesol vedúci <text:s/>organizácie PRO CULTURE PARKAN, n.o. PhDr. Ákos Gerstner a výstavu otvoril a práce účastníkov tábora hodnotil umelecký vedúci Tibor Kopócs.</text:p>
      <text:p text:style-name="P74"/>
      <text:p text:style-name="P75">g) Vydanie monografie Mesta Štúrovo</text:p>
      <text:p text:style-name="P76">Predseda organizácie PRO CULTURE PARKAN ,n.o. PhDr. Ákos Gerstner spolu s Mgr. Beátou Oravecovou pripravili vydanie monografie o meste Štúrovo. Vydaná monografia vyšla v slovenskom a v maďarskom jazyku, <text:s/>a prezentuje mesto po stránke turistickej a historickej.</text:p>
      <text:p text:style-name="P77"/>
      <text:p text:style-name="P78"/>
      <text:p text:style-name="P79">2. Ročná účtovná uzávierka a zhodnotenie základných údajov v nej obsiahnutých</text:p>
      <text:p text:style-name="P80"/>
      <text:p text:style-name="P81">Účtovná uzávierka organizácie k 31. decembru 2017 je zostavená ako riadna účtovná uzávierka podľa § 17 zákona NR SR č. 431/2002 Z. z. o účtovníctve za účtovné obdobie od 1. januára do 31. decembra 2017.</text:p>
      <text:p text:style-name="P82"/>
      <text:p text:style-name="P83">Účtovná uzávierka za rok 2017 bola zostavená dňa 31.12. 2017. Do registra účtovných uzávierok bude zaslaná elektronicky do 31.03. 2018.</text:p>
      <text:p text:style-name="P84"/>
      <text:p text:style-name="P85">Organizácia vykázala za rok 2017 výsledok hospodárenia v sume 11,49 eur. Výsledok hospodárenia tvorí rozdiel medzi príjmami v sume 5529,70 eur a výdavkami v sume 5918,21 eur.</text:p>
      <text:p text:style-name="P86"/>
      <text:p text:style-name="P87">Organizácia vykonala v roku 2017 iba svoju hlavnú činnoťt, ktorou je:</text:p>
      <text:p text:style-name="P88">a) tvorba, <text:s/>rozvoj, ochrana, obnova a prezentácia duchovných kultúrnych hodnôt,</text:p>
      <text:p text:style-name="P89">b) vzdelávanie, výchova a rozvoj telesnej kultúry.</text:p>
      <text:p text:style-name="P90">Príjmy súvisiace s touto činnosťou <text:s/>predstavujú nezdaňované príjmy, ako napr. dotácie, dary a iné finančné príspevky. Z toho dôvodu nevznikla organizácii za rok 2017 žiadna daňová povinnosť k daní z príjmu právnických osôb.</text:p>
      <text:p text:style-name="P91"/>
      <text:p text:style-name="P92"/>
      <text:p text:style-name="P93">3. Výrok auditora k ročnej účtovnej závierke</text:p>
      <text:p text:style-name="P94"/>
      <text:p text:style-name="P95">Podľa § 33 ods. 3 zákona NR SR č.<text:s/>213/1997 Z. z. o neziskových organizáciách poskytujúcich všeobecne prospešné služby v platnom znení nie je organizácia povinná zabezpečiť overenie výročnej správy auditorom.</text:p>
      <text:p text:style-name="P96"/>
      <text:p text:style-name="P97">4. Prehľad o peňažných príjmoch a výdavkoch</text:p>
      <text:p text:style-name="P98"/>
      <text:p text:style-name="P99">Všetky príjmy a výdavky organizácie<text:s/>boli iba v peňažnej forme. Ich výška k 31.12.2017 je zachytená vo Výkaze príjmoch a výdavkoch. Z toho výkazu predkladáme nižšie v tabuľkovej forme jeho jednotlivé riadky, pre ktoré má organizácia náplň.</text:p>
      <text:p text:style-name="P100"/>
      <text:p text:style-name="P101">Organizácia nevykonávala v roku 2017 žiadnu zdaňovanú činnosť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Príjmy</text:p>
            <text:p text:style-name="P112"/>
          </table:table-cell>
          <table:table-cell table:style-name="TableCell113">
            <text:p text:style-name="P114"/>
            <text:p text:style-name="P115">Č.r.</text:p>
          </table:table-cell>
          <table:table-cell table:style-name="TableCell116">
            <text:p text:style-name="P117"/>
            <text:p text:style-name="P118">Nezdaňová činnosť</text:p>
          </table:table-cell>
          <table:table-cell table:style-name="TableCell119">
            <text:p text:style-name="P120"/>
            <text:p text:style-name="P121">Zdaňovaná činnosť</text:p>
          </table:table-cell>
        </table:table-row>
        <table:table-row table:style-name="TableRow122">
          <table:table-cell table:style-name="TableCell123">
            <text:p text:style-name="P124">Z vkladu zriaďovateľa a zakladateľa</text:p>
          </table:table-cell>
          <table:table-cell table:style-name="TableCell125">
            <text:p text:style-name="P126">01</text:p>
          </table:table-cell>
          <table:table-cell table:style-name="TableCell127">
            <text:p text:style-name="P128">100,00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Z darov a príspevkov</text:p>
          </table:table-cell>
          <table:table-cell table:style-name="TableCell134">
            <text:p text:style-name="P135">03</text:p>
          </table:table-cell>
          <table:table-cell table:style-name="TableCell136">
            <text:p text:style-name="P137">216,7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Z dotácií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5613,00</text:p>
          </table:table-cell>
          <table:table-cell table:style-name="TableCell147">
            <text:p text:style-name="P148">0</text:p>
          </table:table-cell>
        </table:table-row>
      </table:table>
      <text:p text:style-name="P149"/>
      <text:p text:style-name="P150">Príjmy organizácie v roku 2017 predstavovali iba príjmy z nezdaňovanej činnosti.<text:s/>Osobného vkladu zakladateľa predstavoval sumu 100,00 eur. Dary a príspevky predstavoval sumu 216,70 eur a dotácie 5613,00 eur. Organizácia z titulu svojej činnosti dosiahla 5929,70 eur.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Výdavky</text:p>
            <text:p text:style-name="P161"/>
          </table:table-cell>
          <table:table-cell table:style-name="TableCell162">
            <text:p text:style-name="P163"/>
            <text:p text:style-name="P164">Č.r.</text:p>
          </table:table-cell>
          <table:table-cell table:style-name="TableCell165">
            <text:p text:style-name="P166"/>
            <text:p text:style-name="P167">Nezdaňová činnosť</text:p>
          </table:table-cell>
          <table:table-cell table:style-name="TableCell168">
            <text:p text:style-name="P169"/>
            <text:p text:style-name="P170">Zdaňovaná činnosť</text:p>
          </table:table-cell>
        </table:table-row>
        <table:table-row table:style-name="TableRow171">
          <table:table-cell table:style-name="TableCell172">
            <text:p text:style-name="P173">Zásoby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2174,15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Služby</text:p>
          </table:table-cell>
          <table:table-cell table:style-name="TableCell183">
            <text:p text:style-name="P184">18</text:p>
          </table:table-cell>
          <table:table-cell table:style-name="TableCell185">
            <text:p text:style-name="P186">3732,06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Ostatné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>12,00</text:p>
          </table:table-cell>
          <table:table-cell table:style-name="TableCell196">
            <text:p text:style-name="P197">0</text:p>
          </table:table-cell>
        </table:table-row>
      </table:table>
      <text:p text:style-name="P198"/>
      <text:p text:style-name="P199">Výdavky organizácie v roku 2017 predstavovali iba výdavky na nezdaňovanú činnosť. Zásoby sú v sume 2174,15 eur a tvoria ich najmä výdavky na kancelárske potreby, materiál pre účastníkov letného<text:s/>výtvarného tábora, materiálové náklady na pamätnú výstavu a pamätnej tabuľe ak. mal. Štefana Gerstnera a spoločenskú výstavu Spolku regionálnych výtvarníkov v Štúrove. Služby sú v sume 3732,06 eur a tvoria ich najmä výdavky ubytovanie a strava ú<text:bookmark-start text:name="_GoBack"/><text:bookmark-end text:name="_GoBack"/>častníkov tábora, fotografické služby, tlač propagačných materiáloch v podujatich a výstavách, predtlačovú prípravu a tlač monografie z mesta Štúrova a odmeny, prípadne honorárov účastníkov a pracovníkov kultúrných akcií a projektov. Do ostatných výdavkov v sume 12,00 eur patria osobné výdavky štatutára na rok 2017.</text:p>
      <text:p text:style-name="P200"/>
      <text:p text:style-name="P201"/>
      <text:p text:style-name="P202">5. Prehľad rozsahu príjmov v členení podľa zdrojov</text:p>
      <text:p text:style-name="P203"/>
      <text:p text:style-name="P204">Príjmy organizácie predstavujú iba príjmy od zriaďovateľa a od darcov, príjmy z dotácií <text:s/>z titulu svojej hlavnej činnosti. Ich výška a popis je bližšie<text:s/>uvedený v časti: Prehľad o peňažných príjmoch a výdavkoch.</text:p>
      <text:p text:style-name="P205"/>
      <text:p text:style-name="P206">6. Stav a pohyb majetku a záväzkov neziskovej organizácie</text:p>
      <text:p text:style-name="P207"/>
      <text:p text:style-name="P208">Stav majetku organizácie k 31.12. 2017 je zachytený vo Výkaze o majetku a záväzkov. Z toho výkazu predkladáme nižšie v tabuľkovej forme<text:s/>jeho jednotlivé riadky, pre ktoré má organizácia náplň.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Majetok</text:p>
            <text:p text:style-name="P220"/>
          </table:table-cell>
          <table:table-cell table:style-name="TableCell221">
            <text:p text:style-name="P222"/>
            <text:p text:style-name="P223">Č.r.</text:p>
          </table:table-cell>
          <table:table-cell table:style-name="TableCell224">
            <text:p text:style-name="P225"/>
            <text:p text:style-name="P226">Účtovné obdobie</text:p>
          </table:table-cell>
          <table:table-cell table:style-name="TableCell227">
            <text:p text:style-name="P228">Bezprostredne</text:p>
            <text:p text:style-name="P229">predchádzajúce</text:p>
            <text:p text:style-name="P230">účtovné obdobie</text:p>
          </table:table-cell>
        </table:table-row>
        <table:table-row table:style-name="TableRow231">
          <table:table-cell table:style-name="TableCell232">
            <text:p text:style-name="P233">Peniaze</text:p>
          </table:table-cell>
          <table:table-cell table:style-name="TableCell234">
            <text:p text:style-name="P235">06</text:p>
          </table:table-cell>
          <table:table-cell table:style-name="TableCell236">
            <text:p text:style-name="P237">8,28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Bankové účty</text:p>
          </table:table-cell>
          <table:table-cell table:style-name="TableCell243">
            <text:p text:style-name="P244">09</text:p>
          </table:table-cell>
          <table:table-cell table:style-name="TableCell245">
            <text:p text:style-name="P246">12,25</text:p>
          </table:table-cell>
          <table:table-cell table:style-name="TableCell247">
            <text:p text:style-name="P248">9,04</text:p>
          </table:table-cell>
        </table:table-row>
      </table:table>
      <text:p text:style-name="P249"/>
      <text:p text:style-name="P250">Finančný majetok organizácie predstavujú financie na účte v banke<text:s/>v sume 20,53 eur.</text:p>
      <text:p text:style-name="P251">Organizácia ku dňu 31.12. 2017 nemala neuhradené záväzky.</text:p>
      <text:p text:style-name="P252"/>
      <text:p text:style-name="P253">Vypracoval: PhDr. Ákos Gerstner, riaditeľ, n.o.<text:s/><text:tab/><text:tab/><text:tab/><text:tab/><text:tab/><text:tab/><text:tab/></text:p>
      <text:p text:style-name="P254"><text:tab/><text:tab/><text:tab/><text:tab/><text:tab/><text:tab/></text:p>
      <text:p text:style-name="P255"><text:tab/><text:tab/><text:tab/><text:tab/><text:tab/><text:tab/><text:tab/><text:tab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ál" style:display-name="Normál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os</meta:initial-creator>
    <dc:creator>Akos</dc:creator>
    <meta:creation-date>2017-03-12T17:09:00Z</meta:creation-date>
    <dc:date>2018-02-14T08:38:00Z</dc:date>
    <meta:print-date>2018-02-14T08:31:00Z</meta:print-date>
    <meta:template xlink:href="Normal" xlink:type="simple"/>
    <meta:editing-cycles>4</meta:editing-cycles>
    <meta:editing-duration>PT6720S</meta:editing-duration>
    <meta:document-statistic meta:page-count="1" meta:paragraph-count="16" meta:word-count="1231" meta:character-count="8232" meta:row-count="58" meta:non-whitespace-character-count="7017"/>
  </office:meta>
</office:document-meta>
</file>