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1ca0a" officeooo:paragraph-rsid="0011ca0a"/>
    </style:style>
    <style:style style:name="T1" style:family="text">
      <style:text-properties officeooo:rsid="00100097"/>
    </style:style>
    <style:style style:name="T2" style:family="text">
      <style:text-properties officeooo:rsid="0011c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Poznámky Úč MÚJ <text:s/>3 – 01 <text:s text:c="5"/>zostavené k 31.12.2017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1 <text:s/>pracovník na hlavný pracovný pomer</text:p>
      <text:p text:style-name="P2"/>
      <text:p text:style-name="P2"/>
      <text:p text:style-name="P2">V obchodnom majetku je osobné motorové vozidlo a odpisuje sa v 1.odpisovej skupine</text:p>
      <text:p text:style-name="P2">rovnomerne.</text:p>
      <text:p text:style-name="P2"/>
      <text:p text:style-name="P2"/>
      <text:p text:style-name="P2">V pohľadávkach sú účtované: <text:s/>neuhradené faktúry vo výške <text:s text:c="12"/>2 103 €</text:p>
      <text:p text:style-name="P2"/>
      <text:p text:style-name="P2">V záväzkoch sú účtované: <text:s/>neuhradené faktúry vo výške <text:s text:c="22"/>43 €</text:p>
      <text:p text:style-name="P2"><text:s text:c="44"/>mzdy za 12/2017 <text:s text:c="39"/>721 €</text:p>
      <text:p text:style-name="P2"><text:s text:c="44"/>odvody do poisťovní za 12/2017 <text:s text:c="14"/>455 €</text:p>
      <text:p text:style-name="P2"><text:s text:c="44"/>daň zo mzdy za 12/2017 <text:s text:c="29"/>95 €</text:p>
      <text:p text:style-name="P2"><text:s text:c="44"/>daňová licencia za rok 2017 <text:s text:c="21"/>480 € <text:s text:c="7"/></text:p>
      <text:p text:style-name="P2"><text:s text:c="44"/>daň z MV za rok 2017 <text:s text:c="30"/>111 €</text:p>
      <text:p text:style-name="P2"><text:s text:c="44"/>pôžička konateľa <text:s text:c="35"/>1 339 €</text:p>
      <text:p text:style-name="P2"/>
      <text:p text:style-name="P2"/>
      <text:p text:style-name="P1"><text:span text:style-name="T1">Vo výnosoch boli účtované tržby za lektorskú činnosť <text:s text:c="20"/>26 65 €</text:span></text:p>
      <text:p text:style-name="P1"/>
      <text:p text:style-name="P2">V nákladoch sa účtovalo o nákupe školiaceho materiálu, nákupe PHM, drobné opravy, <text:span text:style-name="T2">lefónne</text:span></text:p>
      <text:p text:style-name="P3">poplatky, mzdy zamestnanca, odvody do poisťovní, stravné pracovníka, odpisy majetku, daň</text:p>
      <text:p text:style-name="P3">z MV, poistenie majetku a vykonané služobné cesty.</text:p>
      <text:p text:style-name="P3"/>
      <text:p text:style-name="P3"/>
      <text:p text:style-name="P3"/>
      <text:p text:style-name="P3"/>
      <text:p text:style-name="P3">V Jánovce, 19.2.2018 <text:s text:c="43"/>Ing. Milan Surovec</text:p>
      <text:p text:style-name="P3"><text:s text:c="79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9:07:34.867000000</meta:creation-date>
    <meta:print-date>2018-02-18T19:26:30.944000000</meta:print-date>
    <dc:date>2018-02-18T19:28:49.492000000</dc:date>
    <meta:editing-duration>PT5M14S</meta:editing-duration>
    <meta:editing-cycles>1</meta:editing-cycles>
    <meta:document-statistic meta:table-count="0" meta:image-count="0" meta:object-count="0" meta:page-count="1" meta:paragraph-count="26" meta:word-count="178" meta:character-count="1843" meta:non-whitespace-character-count="945"/>
    <meta:generator>LibreOffice/4.4.4.3$Windows_x86 LibreOffice_project/2c39ebcf046445232b798108aa8a7e7d89552ea8</meta:generator>
  </office:meta>
</office:document-meta>
</file>