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932"/>
    </style:style>
    <style:style style:name="P2" style:family="paragraph" style:parent-style-name="Standard">
      <style:text-properties officeooo:rsid="001b0932" officeooo:paragraph-rsid="001b0932"/>
    </style:style>
    <style:style style:name="P3" style:family="paragraph" style:parent-style-name="Standard">
      <style:text-properties officeooo:rsid="001c8dce" officeooo:paragraph-rsid="001c8dce"/>
    </style:style>
    <style:style style:name="T1" style:family="text">
      <style:text-properties officeooo:rsid="001b0932"/>
    </style:style>
    <style:style style:name="T2" style:family="text">
      <style:text-properties officeooo:rsid="001c8d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text:span text:style-name="T1"><text:s text:c="29"/>Poznámky <text:s/>Úč <text:s/>MÚJ <text:s/>3 – 01 <text:s text:c="4"/>zostavené k 31.12.2017</text:span></text:p>
      <text:p text:style-name="P1"/>
      <text:p text:style-name="P1"/>
      <text:p text:style-name="P1"/>
      <text:p text:style-name="P1"><text:s text:c="34"/><text:span text:style-name="T1">IČO: 45525200 <text:s text:c="23"/>DIČ: 202308067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bchodné meno: <text:s text:c="6"/>E<text:span text:style-name="T2">uro Gas <text:s/>Trade, s.r.o.</text:span></text:p>
      <text:p text:style-name="P2"/>
      <text:p text:style-name="P3">Sídlo: <text:s text:c="23"/>Bellova 50, 831 01 <text:s/>Bratislava</text:p>
      <text:p text:style-name="P3"/>
      <text:p text:style-name="P3">Dátum založenia: <text:s text:c="4"/>24.4.2010</text:p>
      <text:p text:style-name="P3"/>
      <text:p text:style-name="P3">Dátum vzniku: <text:s text:c="8"/>24.4.2010</text:p>
      <text:p text:style-name="P3"/>
      <text:p text:style-name="P3"/>
      <text:p text:style-name="P3"/>
      <text:p text:style-name="P3"/>
      <text:p text:style-name="P3">Opis hospodárskej činnosti: <text:s/>Poradenské služby v oblasti podnikania a riadenia</text:p>
      <text:p text:style-name="P3"/>
      <text:p text:style-name="P3">Závierka zostavená : <text:s/>riadna</text:p>
      <text:p text:style-name="P3"/>
      <text:p text:style-name="P3">Účtovná jednotka bude nepretržite pokračovať vo svojej činnosti: <text:s/>áno</text:p>
      <text:p text:style-name="P3"/>
      <text:p text:style-name="P3">Zamestnanci: <text:s/>nemá</text:p>
      <text:p text:style-name="P3"/>
      <text:p text:style-name="P3"/>
      <text:p text:style-name="P3"/>
      <text:p text:style-name="P3"/>
      <text:p text:style-name="P3">V roku 2017 spoločnosť nevyvíjala činnosť, preto neboli pohyby na účtoch, nákladoch </text:p>
      <text:p text:style-name="P3">a výnosoch.</text:p>
      <text:p text:style-name="P3"/>
      <text:p text:style-name="P3"/>
      <text:p text:style-name="P3"/>
      <text:p text:style-name="P3"/>
      <text:p text:style-name="P3"/>
      <text:p text:style-name="P3"/>
      <text:p text:style-name="P3">V Bratislave, dňa <text:s/>19.2.2018 <text:s text:c="29"/>JUDr. Vladimír Černek, CSc</text:p>
      <text:p text:style-name="P1"><text:span text:style-name="T1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27:15.212000000</meta:creation-date>
    <meta:print-date>2018-02-19T16:48:16.918000000</meta:print-date>
    <dc:date>2018-02-19T16:49:55.248000000</dc:date>
    <meta:editing-duration>PT7M29S</meta:editing-duration>
    <meta:editing-cycles>1</meta:editing-cycles>
    <meta:document-statistic meta:table-count="0" meta:image-count="0" meta:object-count="0" meta:page-count="1" meta:paragraph-count="14" meta:word-count="77" meta:character-count="709" meta:non-whitespace-character-count="468"/>
    <meta:generator>LibreOffice/4.4.4.3$Windows_x86 LibreOffice_project/2c39ebcf046445232b798108aa8a7e7d89552ea8</meta:generator>
  </office:meta>
</office:document-meta>
</file>