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3"/>Úč. MÚJ 3 - 01</text:p>
      <text:p text:style-name="P2">P O Z N Á M K Y <text:s text:c="5"/>k <text:s text:c="3"/>31.12.2017</text:p>
      <text:p text:style-name="P2"/>
      <text:p text:style-name="Standard">Účtovná závierka: <text:s/>riadna</text:p>
      <text:p text:style-name="Standard">za bežné účtovné obdobie: <text:s text:c="2"/>od <text:s/>01.01.2017 <text:s/>do 31.12.2017</text:p>
      <text:p text:style-name="Standard">bezprostredne predchádzajúce účtovné obdobie: <text:s/>od 01.01.2016 <text:s/>do 31.12.2016</text:p>
      <text:p text:style-name="Standard"/>
      <text:p text:style-name="Standard"><text:s text:c="68"/><text:span text:style-name="Predvolené_20_písmo_20_odseku"><text:span text:style-name="T1">Čl. I. <text:s/></text:span></text:span></text:p>
      <text:p text:style-name="Standard"><text:span text:style-name="Predvolené_20_písmo_20_odseku"><text:span text:style-name="T1"><text:s text:c="16"/></text:span></text:span><text:span text:style-name="Predvolené_20_písmo_20_odseku"><text:span text:style-name="T1"><text:s text:c="43"/>Všeobecné údaje</text:span></text:span> <text:s/></text:p>
      <text:p text:style-name="Standard"><text:s text:c="28"/></text:p>
      <text:p text:style-name="Standard">Názov účtovnej jednotky: <text:s/>NIN DA LI spol.s.r.o</text:p>
      <text:p text:style-name="Standard">Sídlo: Františkánske námestie č. 3, <text:s/>811 01 <text:s/>Bratislava</text:p>
      <text:p text:style-name="Standard">Registrácia: Okresný súd Bratislava I. oddiel: Sro, vložka číslo: 17105/B</text:p>
      <text:p text:style-name="Standard">Tel: <text:s text:c="3"/>0911 882892 <text:s text:c="50"/>E mailová adresa: NINDALI357@gmail.com</text:p>
      <text:p text:style-name="Standard"/>
      <text:p text:style-name="Standard">IČO: <text:s/>35744880 <text:s text:c="56"/>DIČ: 2021402174</text:p>
      <text:p text:style-name="Standard"/>
      <text:p text:style-name="Standard">Priemerný počet zamestnancov: <text:s text:c="2"/>0,40 </text:p>
      <text:p text:style-name="Standard"><text:s text:c="47"/><text:span text:style-name="Predvolené_20_písmo_20_odseku"><text:span text:style-name="T1"><text:s text:c="19"/>Čl. II.</text:span></text:span></text:p>
      <text:p text:style-name="Standard"><text:span text:style-name="Predvolené_20_písmo_20_odseku"><text:span text:style-name="T1"><text:s text:c="49"/>Informácie o prijatých postupoch </text:span></text:span><text:s/></text:p>
      <text:p text:style-name="Standard"/>
      <text:p text:style-name="Standard"><text:s text:c="11"/>Účtovná jednotka bude nepretržite 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Predvolené_20_písmo_20_odseku"><text:span text:style-name="T1"><text:s text:c="2"/>Čl. III. </text:span></text:span><text:s/></text:p>
      <text:p text:style-name="P2">Informácie, ktoré vysvetľujú a dopĺňajú súvahu a výkaz ziskov a strát</text:p>
      <text:p text:style-name="P1"/>
      <text:p text:style-name="Standard"><text:span text:style-name="Predvolené_20_písmo_20_odseku"><text:span text:style-name="T1"><text:s text:c="11"/></text:span></text:span>Výnimočné náklady ani výnimočné výnosy nie sú a nebolo o nich účtované.</text:p>
      <text:p text:style-name="Standard"><text:s text:c="11"/>Celková suma záväzkov so zostatkovou hodnotou dlhšou ako päť rokov: <text:s text:c="3"/>0 Eur</text:p>
      <text:p text:style-name="Standard"><text:s text:c="11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 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 <text:s/>20.02.2018</text:p>
      <text:p text:style-name="Standard">Schválené dňa: <text:s/>20.02.2018</text:p>
      <text:p text:style-name="Standard"><text:s text:c="88"/>podpis štatutárneho orgánu daňov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án Baník</meta:initial-creator>
    <meta:creation-date>2015-03-02T17:40:00Z</meta:creation-date>
    <dc:date>2018-02-20T10:15:07.42</dc:date>
    <meta:editing-cycles>10</meta:editing-cycles>
    <meta:editing-duration>PT15M53S</meta:editing-duration>
    <meta:print-date>2016-03-01T11:35:50.26</meta:print-date>
    <meta:document-statistic meta:table-count="0" meta:image-count="0" meta:object-count="0" meta:page-count="1" meta:paragraph-count="38" meta:word-count="280" meta:character-count="2843"/>
    <meta:template xlink:type="simple" xlink:actuate="onRequest" xlink:title="" xlink:href="../Poznámky%20k%2031.12.2014%20NIN.odt/Normal"/>
  </office:meta>
</office:document-meta>
</file>