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Heading_20_2">
      <style:paragraph-properties fo:margin-left="0.635cm" fo:margin-right="0cm" fo:text-indent="0cm" style:auto-text-indent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.751cm" fo:margin-right="0cm" fo:text-indent="-0.751cm" style:auto-text-indent="false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0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 style:list-style-name="" style:master-page-name="Standard">
      <style:paragraph-properties style:page-number="auto"/>
    </style:style>
    <style:style style:name="P16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p text:style-name="P7"/>
      <text:p text:style-name="P13">POZNÁMKY</text:p>
      <text:p text:style-name="P9">k účtovnej závierke</text:p>
      <text:p text:style-name="P9">k 31. decembru 2017</text:p>
      <text:p text:style-name="P8">( v € na dve des.miesta <text:s/>)</text:p>
      <text:p text:style-name="P8"/>
      <text:p text:style-name="P8"/>
      <text:p text:style-name="P8"/>
      <text:p text:style-name="P12">Daňové identifikačné číslo:</text:p>
      <text:p text:style-name="P11">2120516299</text:p>
      <text:p text:style-name="P11"/>
      <text:p text:style-name="P11">IČO:</text:p>
      <text:p text:style-name="P11">50901320</text:p>
      <text:p text:style-name="P10"/>
      <text:p text:style-name="P12">Obchodné meno:</text:p>
      <text:p text:style-name="P11">JK-afe s.r.o</text:p>
      <text:p text:style-name="P10"/>
      <text:p text:style-name="P12">Sídlo:</text:p>
      <text:p text:style-name="P10"/>
      <text:p text:style-name="P10">Ulica<text:tab/><text:tab/><text:tab/><text:tab/> <text:s text:c="9"/>PSČ<text:tab/><text:tab/><text:tab/> <text:s text:c="9"/>Obec</text:p>
      <text:p text:style-name="P10">Tomášikova 10/E2<text:tab/><text:tab/><text:tab/>821 03<text:tab/><text:tab/><text:tab/>Bratislava</text:p>
      <text:p text:style-name="P11"/>
      <text:p text:style-name="P11"/>
      <text:p text:style-name="P10">Zostavená dňa:<text:tab/><text:tab/>Schválená dňa:</text:p>
      <text:p text:style-name="P10">11.02.2018<text:tab/><text:tab/><text:tab/>11.02.2018</text:p>
      <text:p text:style-name="P10"/>
      <text:p text:style-name="P10"><text:s/>––––––––––––––––––––––––––––––––––––––––––––––––––––––––––––––––</text:p>
      <text:p text:style-name="P10"/>
      <text:p text:style-name="P7">Podpisový záznam člena<text:tab/><text:tab/>Podpisový záznam osoby<text:tab/><text:tab/></text:p>
      <text:p text:style-name="P7">štatutárneho orgánu účtovnej<text:tab/>zodpovednej za zostavenie<text:tab/><text:tab/></text:p>
      <text:p text:style-name="P7">jednotky:<text:tab/><text:tab/><text:tab/>účtovnej závierky:<text:tab/><text:tab/></text:p>
      <text:p text:style-name="P14"><text:s/></text:p>
      <text:h text:style-name="P16" text:outline-level="6"/>
      <text:p text:style-name="Text_20_body"/>
      <text:h text:style-name="Heading_20_1" text:outline-level="1"><text:bookmark-start text:name="_Toc530739894"/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JK-afe s.r.o</text:p>
      <text:p text:style-name="Text_20_body">Tomášikova 10/E2</text:p>
      <text:p text:style-name="Text_20_body">82103 Bratislava</text:p>
      <text:p text:style-name="Text_20_body"/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3">pohostinská činnosť bez ubytovania</text:p>
      <text:p text:style-name="Heading_20_2"/>
      <text:p text:style-name="P4">Priemerný počet zamestnancov </text:p>
      <text:p text:style-name="P3">3</text:p>
      <text:p text:style-name="P5"/>
      <text:p text:style-name="P5"/>
      <text:p text:style-name="P5"/>
      <text:p text:style-name="Text_20_body"><text:span text:style-name="T1"/></text:p>
      <text:p text:style-name="Text_20_body"><text:soft-page-break/><text:span text:style-name="T1">Právny</text:span> <text:span text:style-name="T1">dôvod na zostavenie účtovnej závierky:</text:span></text:p>
      <text:p text:style-name="Standard"/>
      <text:p text:style-name="P6"><text:tab/>Účtovná závierka Spoločnosti k 31. decembru 2017 je zostavená ako riadna účtovná závierka podľa § 17 ods. 6 zákona NR SR č. 562/2003 Z. z. o účtovníctve, za účtovné obdobie od 01.06.2017 – 31.12.2017.</text:p>
      <text:p text:style-name="P6"/>
      <text:p text:style-name="Heading_20_2"><text:s text:c="9"/>Dátum schválenia účtovnej závierky za predchádzajúce účtovné obdobie</text:p>
      <text:p text:style-name="Standard"/>
      <text:p text:style-name="P6"><text:tab/></text:p>
      <text:p text:style-name="Text_20_body"/>
      <text:h text:style-name="Heading_20_1" text:outline-level="1"/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3">Spoločnosť v roku 2017 dosiahla <text:s/>tržby za služby <text:s text:c="3"/>62 135,46 Eur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vo výške <text:s text:c="2"/>0,00 <text:s text:c="2"/>€</text:p>
      <text:p text:style-name="Standard"><text:s text:c="5"/></text:p>
      <text:p text:style-name="Standard"><text:s text:c="6"/>Spoločnosť vykazuje krátkodobé <text:s/>záväzky z obchodného styku vo výške <text:s/>0,00 <text:s/>€ </text:p>
      <text:p text:style-name="Standard"/>
      <text:p text:style-name="Standard"/>
      <text:p text:style-name="Standard"/>
      <text:p text:style-name="Standard">Prevádzkové náklady rok 2017<text:tab/><text:tab/>61 605,99 Eur</text:p>
      <text:p text:style-name="Standard">Finančné náklady rok 2017<text:tab/><text:tab/> <text:s text:c="6"/>76,53 Eur</text:p>
      <text:p text:style-name="Standard"/>
      <text:p text:style-name="Standard">Hospodársky výsledok celkom :</text:p>
      <text:p text:style-name="Standard"><text:tab/><text:tab/><text:tab/><text:tab/>Výnos <text:s text:c="2"/>62 135,46 Eur</text:p>
      <text:p text:style-name="Standard"><text:tab/><text:tab/><text:tab/><text:tab/>Náklad <text:s/>61 682,52 Eur</text:p>
      <text:p text:style-name="Standard"/>
      <text:p text:style-name="Standard"/>
      <text:p text:style-name="Standard"/>
      <text:p text:style-name="Standard">HV<text:tab/><text:tab/><text:tab/><text:tab/><text:tab/> <text:s text:c="4"/><text:span text:style-name="T2">452,94 Eur <text:s/>x 21% <text:s/>= 95,11 Eur <text:s/>daň na úhradu</text:span></text:p>
      <text:p text:style-name="Standard"/>
      <text:p text:style-name="Standard"/>
      <text:p text:style-name="Standard"><text:bookmark-end text:name="_Toc5307399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3</meta:editing-cycles>
    <meta:print-date>2016-03-15T21:14:23.75</meta:print-date>
    <meta:creation-date>2016-02-16T09:29:00</meta:creation-date>
    <dc:date>2018-02-11T16:40:12.88</dc:date>
    <meta:editing-duration>PT3M2S</meta:editing-duration>
    <meta:generator>OpenOffice/4.0.0$Win32 OpenOffice.org_project/400m3$Build-9702</meta:generator>
    <meta:printed-by>Barbora Hrubá</meta:printed-by>
    <meta:document-statistic meta:table-count="0" meta:image-count="0" meta:object-count="0" meta:page-count="2" meta:paragraph-count="49" meta:word-count="212" meta:character-count="1614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