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T1" style:family="text">
      <style:text-properties officeooo:rsid="000ba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17</text:span></text:p>
      <text:p text:style-name="Standard"/>
      <text:p text:style-name="Standard"/>
      <text:p text:style-name="Standard"><text:s text:c="29"/><text:span text:style-name="T1">IČO: <text:s/>44237979 <text:s text:c="24"/>DIČ: <text:s/>202265840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ROYAL VESPER s.r.o.</text:p>
      <text:p text:style-name="P1"/>
      <text:p text:style-name="P1">Sídlo: <text:s text:c="25"/>841 01 <text:s/>Bratislava, Batkova 11</text:p>
      <text:p text:style-name="P1"/>
      <text:p text:style-name="P1">Dátum založenia: <text:s text:c="6"/>24.7.2008</text:p>
      <text:p text:style-name="P1"/>
      <text:p text:style-name="P1">Dátum vzniku: <text:s text:c="10"/>24.7.2008</text:p>
      <text:p text:style-name="P1"/>
      <text:p text:style-name="P1"/>
      <text:p text:style-name="P1"/>
      <text:p text:style-name="P1"/>
      <text:p text:style-name="P1">Opis hospodárskej činnosti: <text:s/>Poradenské služby v oblasti podnikania a riadenia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nemá</text:p>
      <text:p text:style-name="P1"/>
      <text:p text:style-name="P1"/>
      <text:p text:style-name="P1"/>
      <text:p text:style-name="P1">V pohľadávkach sú: <text:s text:c="2"/>pohľadávka voči spoločníkom <text:s text:c="12"/>18 820 €</text:p>
      <text:p text:style-name="P1"/>
      <text:p text:style-name="P1">V záväzkoch sú: <text:s/>pôžička firme <text:s text:c="47"/>8 741 €</text:p>
      <text:p text:style-name="P1"/>
      <text:p text:style-name="P1"><text:s text:c="28"/>daňová licencia <text:s text:c="47"/>480 €</text:p>
      <text:p text:style-name="P1"/>
      <text:p text:style-name="P1"/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19.2.2018 <text:s text:c="32"/>Michal Gáborik</text:p>
      <text:p text:style-name="P1"><text:s text:c="76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18-02-19T17:40:11.481000000</meta:print-date>
    <dc:date>2018-02-19T17:41:29.451000000</dc:date>
    <meta:editing-duration>PT9M38S</meta:editing-duration>
    <meta:editing-cycles>1</meta:editing-cycles>
    <meta:document-statistic meta:table-count="0" meta:image-count="0" meta:object-count="0" meta:page-count="1" meta:paragraph-count="16" meta:word-count="91" meta:character-count="1002" meta:non-whitespace-character-count="534"/>
    <meta:generator>LibreOffice/4.4.4.3$Windows_x86 LibreOffice_project/2c39ebcf046445232b798108aa8a7e7d89552ea8</meta:generator>
  </office:meta>
</office:document-meta>
</file>