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a84" officeooo:paragraph-rsid="0009fa84"/>
    </style:style>
    <style:style style:name="P2" style:family="paragraph" style:parent-style-name="Standard">
      <style:text-properties officeooo:rsid="000b3e4f" officeooo:paragraph-rsid="000b3e4f"/>
    </style:style>
    <style:style style:name="T1" style:family="text">
      <style:text-properties officeooo:rsid="0009fa84"/>
    </style:style>
    <style:style style:name="T2" style:family="text">
      <style:text-properties officeooo:rsid="000b3e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19"/>Poznámky <text:s/>Úč <text:s/>MÚJ <text:s/>3 – 01 <text:s text:c="13"/>zostavené k 31.12.2017</text:span></text:p>
      <text:p text:style-name="Standard"/>
      <text:p text:style-name="Standard"/>
      <text:p text:style-name="Standard"><text:s text:c="31"/><text:span text:style-name="T1">IČO: <text:s/>44659474 <text:s text:c="22"/>DIČ: 2022806104</text:span></text:p>
      <text:p text:style-name="Standard"/>
      <text:p text:style-name="Standard"/>
      <text:p text:style-name="Standard"/>
      <text:p text:style-name="P1">Obchodné meno: <text:s text:c="3"/>VEGAFEM, s.r.o.</text:p>
      <text:p text:style-name="P1"/>
      <text:p text:style-name="P1">Sídlo: <text:s text:c="20"/>Batkova 11, 841 01 <text:s/>Bratislava</text:p>
      <text:p text:style-name="P1"/>
      <text:p text:style-name="P1">Dátum založenia: <text:s/>21.4.2009</text:p>
      <text:p text:style-name="P1"/>
      <text:p text:style-name="P1">Dátum vzniku: <text:s text:c="4"/>21.4.2009</text:p>
      <text:p text:style-name="P1"/>
      <text:p text:style-name="P1"/>
      <text:p text:style-name="P1"/>
      <text:p text:style-name="P1">Opis hospodárskej činnosti: Poskytovanie ambulantnej zdravotnej starostlivosti </text:p>
      <text:p text:style-name="P1"><text:s text:c="45"/>v odbore gynekológia a pôrodníctvo, ultrazvuk v gy-</text:p>
      <text:p text:style-name="P1"><text:s text:c="45"/>nekológii a pôrodníctve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<text:s/>3 pracovníci na hlavný pracovný pomer, z toho 1 vedúci pracovník</text:p>
      <text:p text:style-name="P1"/>
      <text:p text:style-name="P1">V obchodnom majetku spoločnosti je ultrazvuk, ktorý je už odpísaný a osobné motorové</text:p>
      <text:p text:style-name="P1">vozidlo, ktoré bolo zhodnotené a v tomto roku bol posledný odpis.</text:p>
      <text:p text:style-name="P1"/>
      <text:p text:style-name="P1">V pohľadávkach sa vykazuje zostatok vo výške 15 398 €, sú to neuhradené faktúry od</text:p>
      <text:p text:style-name="P1">zdravotných poisťovní.</text:p>
      <text:p text:style-name="P1"/>
      <text:p text:style-name="P1">Pohľadávka voči spoločnosti ROYAL VESPER vo výške 1 498 € - poskytnutá pôžička</text:p>
      <text:p text:style-name="P1"/>
      <text:p text:style-name="P1">V záväzkoch sú: dodávatelia-neuhr.faktúry <text:s text:c="17"/>410 €</text:p>
      <text:p text:style-name="P1"><text:s text:c="28"/>rezerva na dovolenku <text:s text:c="20"/><text:span text:style-name="T2">3 882 €</text:span></text:p>
      <text:p text:style-name="P1"><text:s text:c="28"/><text:span text:style-name="T2">mzdy za 12/2017 <text:s text:c="27"/>2 879 €</text:span></text:p>
      <text:p text:style-name="P1"><text:s text:c="28"/><text:span text:style-name="T2">daň zo mzdy za 12/2017 <text:s text:c="18"/>519 €</text:span></text:p>
      <text:p text:style-name="P1"><text:s text:c="28"/><text:span text:style-name="T2">daň z MV za r. 2017 <text:s text:c="24"/>216 €</text:span></text:p>
      <text:p text:style-name="P1"><text:s text:c="28"/><text:span text:style-name="T2">daň z prijmu PO za r.2017 <text:s text:c="14"/>740 €</text:span></text:p>
      <text:p text:style-name="P1"/>
      <text:p text:style-name="P1"/>
      <text:p text:style-name="P2">Vo výnosoch boli účtované tržby od poisťovní a doplatky od pacientov.</text:p>
      <text:p text:style-name="P2"/>
      <text:p text:style-name="P2">V nákladoch sa účtovalo hlavne o nákupe spotrebného materiálu, zdravotného materiálu,</text:p>
      <text:p text:style-name="P2">čistiacich potrebách, opravách, telefonnych poplatkoch, nájomného,. Miezd pracovníkov,</text:p>
      <text:p text:style-name="P2">odvodov do poisťovní, školení a sociálnych nákladoch pre pracovníkov.</text:p>
      <text:p text:style-name="P2"/>
      <text:p text:style-name="P2"/>
      <text:p text:style-name="P2">V Bratislave, dňa 20.2.2018 <text:s text:c="21"/>MUDr. Gáboriková – konateľka spoločnosti</text:p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29:21.683000000</meta:creation-date>
    <meta:print-date>2018-02-20T09:53:56.502000000</meta:print-date>
    <dc:date>2018-02-20T10:38:28.674000000</dc:date>
    <meta:editing-duration>PT11M54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8" meta:word-count="212" meta:character-count="1899" meta:non-whitespace-character-count="1216"/>
  </office:meta>
</office:document-meta>
</file>