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P4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tab/>KOTLÁR, neinvestičný fond, Továrenská 210, 935 28 Tlmače</text:p>
      <text:p text:style-name="Standard"/>
      <text:p text:style-name="Standard"/>
      <text:p text:style-name="P4">V ý r o č n á <text:s text:c="5"/>s p r á v a</text:p>
      <text:p text:style-name="Standard"/>
      <text:p text:style-name="Standard"/>
      <text:p text:style-name="Standard">Neinvestičného fondu KOTLÁR, číslo OVV/NF – 5/98 <text:s/>za rok 2017</text:p>
      <text:p text:style-name="Standard"/>
      <text:list xml:id="list5480973180140944085" text:style-name="WW8Num1">
        <text:list-item>
          <text:p text:style-name="P6">Tvorba prostriedkov – prehľad o príjmoch a prostriedkoch fondu</text:p>
        </text:list-item>
      </text:list>
      <text:p text:style-name="P1"/>
      <text:p text:style-name="Standard">KOTLÁR n.f. k 1.1. 2017 <text:s/>disponoval finančnými <text:s/>prostriedkami základného fondu na termínovanom účte vo výške <text:s/>19 047,16,- euro, prostriedkami na bežnom účte vo výške </text:p>
      <text:p text:style-name="Standard">1115,55- euro a pokladňa 139,97,- euro . Finančné prostriedky fondu sú vedené v Slovenskej sporiteľni a to na bežnom účte a termínovanom účte a v pokladni.</text:p>
      <text:p text:style-name="Standard">Správna rada na svojom zasadnutí uznesením rozhodla o vrátení daru – nehnuteľnosti, ktorú nie je schopná využívať ďalej na sociálne účely pôvodnému majiteľovi a darcovi.</text:p>
      <text:p text:style-name="Standard"/>
      <text:p text:style-name="Standard">Neinvestičný fornd nebol v  r.2017 príjemcom 2 % dane z príjmov, nakoľko nie je <text:s/>predpoklad získania finančných prostriedkov pre náš neinvestičný fond takýmto spôsobom.</text:p>
      <text:p text:style-name="Standard">Na podporu využívame najmä stávajúce finančné prostriedky z termínovaného alebo bežného účtu . Ďalším príjmom bolo prijaté poistné vo výške 1 139,14 eur, úroky na bežnom účte vo výške 0.25 eur, zmluvná pokuta vo výške 1 500,- eur.</text:p>
      <text:p text:style-name="Standard"/>
      <text:p text:style-name="Standard">Správna rada <text:s/>rozhodla o využití prostriedkov z termínovaného účtu a to vo výške 3 000,- eur,</text:p>
      <text:p text:style-name="Standard">Tieto boli presunuté 20.1. 2017 z termínovaného účtu bežný účet.</text:p>
      <text:p text:style-name="Standard"/>
      <text:p text:style-name="Standard"/>
      <text:p text:style-name="Standard"><text:s/><text:span text:style-name="T1">Konečný stav finančných prostriedkov k 31.12.2017 :</text:span></text:p>
      <text:p text:style-name="Standard">Termínovaný účet: <text:s text:c="20"/>16 051,69</text:p>
      <text:p text:style-name="Standard"><text:s/>Bežný účet <text:s text:c="36"/>809,57</text:p>
      <text:p text:style-name="Standard"><text:s/>Pokladňa:<text:tab/><text:tab/><text:tab/> <text:s text:c="8"/>160,55 <text:s/>eur</text:p>
      <text:p text:style-name="P1"><text:s/>Spolu: <text:s text:c="39"/>17 021,81</text:p>
      <text:p text:style-name="P1"/>
      <text:p text:style-name="P1">Rekapitulácia <text:s/>príjmov alebo presun prostriedkov <text:s/>z termínovaného účtu <text:s/>v r. 2017:</text:p>
      <text:p text:style-name="Standard">Presun z TÚ na BÚ <text:s text:c="12"/>3 000,- <text:s text:c="5"/></text:p>
      <text:p text:style-name="Standard">ostatné<text:tab/><text:tab/><text:tab/> <text:s text:c="8"/>2 644,98<text:tab/> </text:p>
      <text:p text:style-name="P1">Spolu:<text:tab/><text:tab/><text:tab/> <text:s text:c="8"/>5 644,98</text:p>
      <text:p text:style-name="P1"/>
      <text:p text:style-name="P1">1. Použitie finančných prostriedkov</text:p>
      <text:p text:style-name="Standard"/>
      <text:p text:style-name="Standard">Celkové účtovné náklady neinvestičného fondu KOTLÁR za r. 2017 boli nasledovné:</text:p>
      <text:p text:style-name="Standard">Príspevky <text:s/>a podpory <text:s text:c="24"/>1 886,41,-</text:p>
      <text:p text:style-name="Standard">Daň z nehnuteľnosti <text:s text:c="29"/>204.60</text:p>
      <text:p text:style-name="Standard">Poistka budovy <text:s text:c="37"/>585,20</text:p>
      <text:p text:style-name="Standard">Kancelárske potreby,</text:p>
      <text:p text:style-name="Standard">telefon, poštovné,elektrina<text:tab/><text:tab/> <text:s/>3 251,50<text:tab/></text:p>
      <text:p text:style-name="Standard">bankové poplatky <text:s text:c="8"/></text:p>
      <text:p text:style-name="P1">Spolu:<text:tab/><text:tab/><text:tab/><text:tab/><text:tab/>5 924,79</text:p>
      <text:p text:style-name="P1"/>
      <text:p text:style-name="Standard"/>
      <text:p text:style-name="Standard"><text:soft-page-break/>Daň <text:s/>z príjmov bola vo výške 1,05 a tvoria ju dane z úrokov z termínovaného vkladu v Slovenskej sporiteľni.</text:p>
      <text:p text:style-name="Standard">Všetky vzniknuté výdavky neinvestičného fondu súviseli s príspevkami a podporou akcií, so správou fondu, propagáciou, s nákladmi na činnosť.</text:p>
      <text:p text:style-name="Standard">Vzhľadom na výšku disponibilných prostriedkov neinvestičného fondu bolo na podporu akcií použitých 1 886,41,- euro a zamerali sme sa na podporu detí a seniorov, najmä sme podporili akcie počas letných prázdnin, deň úcty k starším a pri príležitosti Vianoc.</text:p>
      <text:p text:style-name="Standard"/>
      <text:p text:style-name="Standard">Neinvestičný fond v r. 2017 nevyplácal žiadne odmeny pre členov orgánov a ani nezamestnával iné osoby. Všetka činnosť bola vykonávaná bez nároku na odmenu.</text:p>
      <text:p text:style-name="Standard"/>
      <text:p text:style-name="Standard"/>
      <text:p text:style-name="P2">Nepredpokladáme možnosť získavania vyšších príjmov <text:s/>fondu ani v r. 2018, <text:s/>máme záujem využiť stávajúce finančné prostriedky a   podporovať najmä deti, seniorov a vzdelávanie. </text:p>
      <text:p text:style-name="P2"/>
      <text:p text:style-name="P2">Správna rada neinvestičného fondu KOTLÁR pôsobila v r. 2017 v zložení:</text:p>
      <text:p text:style-name="P2">Ing. Magdaléna Štullerová, Tlmače, Mládežnícka 6</text:p>
      <text:p text:style-name="P2">Oľga Krajčiová, Čajkov 146</text:p>
      <text:p text:style-name="P2">Július Bachan, Tlmače, ČSA 20/4</text:p>
      <text:p text:style-name="P2">Jana Majerová, Tlmače, Dlhá 57/7</text:p>
      <text:p text:style-name="P2"/>
      <text:p text:style-name="P2">Dozorná rada – revízor účtov</text:p>
      <text:p text:style-name="P2">Ing. Jozef Šumeraj, Starý Tekov, J. Kráľa 38</text:p>
      <text:p text:style-name="P2"><text:s/></text:p>
      <text:p text:style-name="P2">Správna rada pre nezáujem o doplnenie členov a minimálnu možnosť získavanie prostriedkov <text:s/>v r. 2018 plánuje <text:s/>v r. 2018  svoje ďaľšie pôsobenie ukončiť</text:p>
      <text:p text:style-name="P2">Výsledky hospodárenia a účtovná uzávierka boli prerokované na zasadnutí správnej rady </text:p>
      <text:p text:style-name="P2">dňa 26.2.2018 a výsledky hospodárenia a  účtovnú uzávierku za r. 2017 schválila.</text:p>
      <text:p text:style-name="P2"/>
      <text:p text:style-name="P2">Tlmače, dňa: 26.2.2018</text:p>
      <text:p text:style-name="P2"/>
      <text:p text:style-name="P2"><text:tab/><text:tab/><text:tab/><text:tab/><text:tab/></text:p>
      <text:p text:style-name="P2"/>
      <text:p text:style-name="P2"/>
      <text:p text:style-name="P2"/>
      <text:p text:style-name="P2">Ing. Magdaléna Štullerová, správca KOTLÁR n.f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8.098cm" fo:text-indent="-0.318cm" fo:margin-left="18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638cm" fo:text-indent="-0.635cm" fo:margin-left="20.6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318cm" fo:margin-left="2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Štefan Gaži</meta:initial-creator>
    <meta:creation-date>2015-03-13T10:26:00</meta:creation-date>
    <dc:creator>OZK </dc:creator>
    <dc:date>2018-02-26T13:25:37.28</dc:date>
    <meta:print-date>2018-02-26T13:21:03.87</meta:print-date>
    <meta:editing-cycles>5</meta:editing-cycles>
    <meta:editing-duration>PT53M34S</meta:editing-duration>
    <meta:printed-by>OZK </meta:printed-by>
    <meta:generator>OpenOffice/4.1.1$Win32 OpenOffice.org_project/411m6$Build-9775</meta:generator>
    <meta:document-statistic meta:table-count="0" meta:image-count="0" meta:object-count="0" meta:page-count="2" meta:paragraph-count="48" meta:word-count="509" meta:character-count="3568"/>
  </office:meta>
</office:document-meta>
</file>