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63cm" fo:margin-left="-0.27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82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63cm" fo:margin-left="-0.27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63cm" fo:margin-left="-0.27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72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0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16" style:family="paragraph" style:parent-style-name="Text_20_body">
      <style:paragraph-properties fo:margin-left="0.035cm" fo:margin-right="0cm" fo:line-height="0.467cm" fo:text-indent="0cm" style:auto-text-indent="false"/>
    </style:style>
    <style:style style:name="P1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8" style:family="paragraph" style:parent-style-name="Header"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3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3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2cm" style:font-size-asian="11pt" style:font-name-complex="Arial" style:font-size-complex="11pt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71cm" style:font-size-asian="11pt" style:font-name-complex="Arial" style:font-size-complex="11pt"/>
    </style:style>
    <style:style style:name="T25" style:family="text">
      <style:text-properties style:font-name="Arial" fo:font-size="11pt" fo:letter-spacing="0.072cm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9cm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font-size-asian="11pt" style:font-name-complex="Arial" style:font-size-complex="11pt"/>
    </style:style>
    <style:style style:name="T7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letter-spacing="-0.011cm" style:font-size-asian="11pt" style:font-name-complex="Arial" style:font-size-complex="11pt"/>
    </style:style>
    <style:style style:name="T103" style:family="text">
      <style:text-properties style:font-name="Arial" style:font-name-complex="Arial"/>
    </style:style>
    <style:style style:name="T104" style:family="text">
      <style:text-properties style:font-name="Arial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3" style:family="text">
      <style:text-properties fo:letter-spacing="-0.004cm"/>
    </style:style>
    <style:style style:name="T114" style:family="text">
      <style:text-properties fo:letter-spacing="-0.002cm"/>
    </style:style>
    <style:style style:name="T115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Poznámky k mikro účtovnej závierke za rok 2017</text:p>
      <text:p text:style-name="P32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33">(ostatná novela č.MF/18008/2014-74 – FS č.10/2014)</text:p>
      <text:p text:style-name="P34"/>
      <text:h text:style-name="P19" text:outline-level="1"/>
      <text:h text:style-name="P20" text:outline-level="1">Článok I</text:h>
      <text:p text:style-name="P36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35"/>
      <text:p text:style-name="P1"><text:span text:style-name="T8">1. </text:span><text:span text:style-name="T9">Identifikácia účtovnej jednotky (názov, IČO, sídlo):</text:span></text:p>
      <text:p text:style-name="P2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Názov:</text:p>
          </table:table-cell>
          <table:table-cell table:style-name="Tabuľka1.B1" office:value-type="string">
            <text:p text:style-name="P25">LEMAR LEVICE, s.r.o.</text:p>
          </table:table-cell>
        </table:table-row>
        <table:table-row table:style-name="Tabuľka1.1">
          <table:table-cell table:style-name="Tabuľka1.A1" office:value-type="string">
            <text:p text:style-name="P25">IČO:</text:p>
          </table:table-cell>
          <table:table-cell table:style-name="Tabuľka1.B1" office:value-type="string">
            <text:p text:style-name="P25">36553212</text:p>
          </table:table-cell>
        </table:table-row>
        <table:table-row table:style-name="Tabuľka1.1">
          <table:table-cell table:style-name="Tabuľka1.A1" office:value-type="string">
            <text:p text:style-name="P25">Sídlo:</text:p>
          </table:table-cell>
          <table:table-cell table:style-name="Tabuľka1.B1" office:value-type="string">
            <text:p text:style-name="P25">Dopravná 4787, 934 01 <text:s/>Levice</text:p>
          </table:table-cell>
        </table:table-row>
      </table:table>
      <text:p text:style-name="P23"/>
      <text:p text:style-name="P24"/>
      <text:p text:style-name="P1"><text:span text:style-name="T8">2. </text:span><text:span text:style-name="T9">Úd</text:span><text:span text:style-name="T11">a</text:span><text:span text:style-name="T9">je o</text:span><text:span text:style-name="T14"> </text:span><text:span text:style-name="T9">konsolidovanom </text:span><text:span text:style-name="T14">ce</text:span><text:span text:style-name="T9">lk</text:span><text:span text:style-name="T18">u</text:span><text:span text:style-name="T19"> - </text:span><text:span text:style-name="T8">ob</text:span><text:span text:style-name="T15">c</text:span><text:span text:style-name="T8">hodné</text:span><text:span text:style-name="T20"> </text:span><text:span text:style-name="T8">meno</text:span><text:span text:style-name="T21"> </text:span><text:span text:style-name="T8">a síd</text:span><text:span text:style-name="T22">l</text:span><text:span text:style-name="T8">o</text:span><text:span text:style-name="T24"> </text:span><text:span text:style-name="T8">konsolidujú</text:span><text:span text:style-name="T15">ce</text:span><text:span text:style-name="T8">j</text:span><text:span text:style-name="T25"> </text:span><text:span text:style-name="T8">ú</text:span><text:span text:style-name="T15">č</text:span><text:span text:style-name="T8">t</text:span><text:span text:style-name="T26">o</text:span><text:span text:style-name="T8">vn</text:span><text:span text:style-name="T15">e</text:span><text:span text:style-name="T8">j</text:span><text:span text:style-name="T25"> </text:span><text:span text:style-name="T8">jednot</text:span><text:span text:style-name="T29">k</text:span><text:span text:style-name="T31">y: </text:span><text:span text:style-name="T32">nemá</text:span></text:p>
      <text:p text:style-name="P2"/>
      <text:p text:style-name="P2"/>
      <text:p text:style-name="P23"><text:span text:style-name="T103">3. </text:span><text:span text:style-name="T104">Pri</text:span><text:span text:style-name="T5">e</text:span><text:span text:style-name="T104">me</text:span><text:span text:style-name="T5">r</text:span><text:span text:style-name="T105">n</text:span><text:span text:style-name="T104">ý</text:span><text:span text:style-name="T106"> </text:span><text:span text:style-name="T104">pr</text:span><text:span text:style-name="T5">e</text:span><text:span text:style-name="T104">p</text:span><text:span text:style-name="T107">o</text:span><text:span text:style-name="T7">č</text:span><text:span text:style-name="T104">ít</text:span><text:span text:style-name="T7">a</text:span><text:span text:style-name="T105">n</text:span><text:span text:style-name="T104">ý</text:span><text:span text:style-name="T106"> </text:span><text:span text:style-name="T107">p</text:span><text:span text:style-name="T104">o</text:span><text:span text:style-name="T7">če</text:span><text:span text:style-name="T104">t </text:span><text:span text:style-name="T109">z</text:span><text:span text:style-name="T7">a</text:span><text:span text:style-name="T104">mestn</text:span><text:span text:style-name="T7">a</text:span><text:span text:style-name="T104">n</text:span><text:span text:style-name="T7">c</text:span><text:span text:style-name="T104">ov</text:span><text:span text:style-name="T103">:</text:span></text:p>
      <text:p text:style-name="P2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Názov</text:p>
          </table:table-cell>
          <table:table-cell table:style-name="Tabuľka2.A1" office:value-type="string">
            <text:p text:style-name="P28">Bežné účtovné</text:p>
            <text:p text:style-name="P27">obdobie</text:p>
          </table:table-cell>
          <table:table-cell table:style-name="Tabuľka2.C1" office:value-type="string">
            <text:p text:style-name="P2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6">Priemerný prepočítaný počet zamestnancov</text:p>
          </table:table-cell>
          <table:table-cell table:style-name="Tabuľka2.A1" office:value-type="string">
            <text:p text:style-name="P25">4</text:p>
          </table:table-cell>
          <table:table-cell table:style-name="Tabuľka2.C1" office:value-type="string">
            <text:p text:style-name="P25">4</text:p>
          </table:table-cell>
        </table:table-row>
      </table:table>
      <text:p text:style-name="P23"/>
      <text:p text:style-name="P37"/>
      <text:h text:style-name="P21" text:outline-level="1">Článok II</text:h>
      <text:p text:style-name="P38"><text:span text:style-name="T3">In</text:span><text:span text:style-name="T110">f</text:span><text:span text:style-name="T3">o</text:span><text:span text:style-name="T6">r</text:span><text:span text:style-name="T111">m</text:span><text:span text:style-name="T3">á</text:span><text:span text:style-name="T6">c</text:span><text:span text:style-name="T3">ie o p</text:span><text:span text:style-name="T6">r</text:span><text:span text:style-name="T3">ij</text:span><text:span text:style-name="T110">a</text:span><text:span text:style-name="T3">tý</text:span><text:span text:style-name="T4">c</text:span><text:span text:style-name="T3">h</text:span><text:span text:style-name="T108"> </text:span><text:span text:style-name="T3">postu</text:span><text:span text:style-name="T110">p</text:span><text:span text:style-name="T3">o</text:span><text:span text:style-name="T6">c</text:span><text:span text:style-name="T3">h</text:span></text:p>
      <text:p text:style-name="P39"/>
      <text:p text:style-name="P7"><text:span text:style-name="T35">1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15">a</text:span><text:span text:style-name="T8">,</text:span><text:span text:style-name="T29"> </text:span><text:span text:style-name="T15">č</text:span><text:span text:style-name="T8">i</text:span><text:span text:style-name="T37"> </text:span><text:span text:style-name="T8">je</text:span><text:span text:style-name="T29"> </text:span><text:span text:style-name="T26">ú</text:span><text:span text:style-name="T15">č</text:span><text:span text:style-name="T8">tovná</text:span><text:span text:style-name="T39"> </text:span><text:span text:style-name="T19">z</text:span><text:span text:style-name="T15">á</text:span><text:span text:style-name="T8">vie</text:span><text:span text:style-name="T12">r</text:span><text:span text:style-name="T8">ka</text:span><text:span text:style-name="T22"> </text:span><text:span text:style-name="T19">z</text:span><text:span text:style-name="T8">ostav</text:span><text:span text:style-name="T12">e</text:span><text:span text:style-name="T8">ná</text:span><text:span text:style-name="T22"> </text:span><text:span text:style-name="T19">z</text:span><text:span text:style-name="T8">a s</text:span><text:span text:style-name="T26">p</text:span><text:span text:style-name="T8">lnenia</text:span><text:span text:style-name="T22"> </text:span><text:span text:style-name="T8">p</text:span><text:span text:style-name="T15">re</text:span><text:span text:style-name="T8">dpokladu,</text:span><text:span text:style-name="T29"> </text:span><text:span text:style-name="T19">ž</text:span><text:span text:style-name="T8">e</text:span><text:span text:style-name="T22"> </text:span><text:span text:style-name="T26">ú</text:span><text:span text:style-name="T15">č</text:span><text:span text:style-name="T8">tovná</text:span><text:span text:style-name="T29"> </text:span><text:span text:style-name="T8">jednotka bude</text:span><text:span text:style-name="T15"> </text:span><text:span text:style-name="T9">n</text:span><text:span text:style-name="T14">e</text:span><text:span text:style-name="T9">p</text:span><text:span text:style-name="T14">re</text:span><text:span text:style-name="T27">t</text:span><text:span text:style-name="T9">ržite</text:span><text:span text:style-name="T14"> </text:span><text:span text:style-name="T9">pokr</text:span><text:span text:style-name="T11">a</text:span><text:span text:style-name="T14">č</text:span><text:span text:style-name="T27">o</text:span><text:span text:style-name="T9">v</text:span><text:span text:style-name="T14">a</text:span><text:span text:style-name="T9">ť</text:span><text:span text:style-name="T8"> vo svojej </text:span><text:span text:style-name="T15">č</text:span><text:span text:style-name="T8">innosti: </text:span><text:span text:style-name="T40">áno</text:span></text:p>
      <text:p text:style-name="P4"/>
      <text:p text:style-name="P7"><text:span text:style-name="T8">2. </text:span><text:span text:style-name="T9">Spôsob o</text:span><text:span text:style-name="T14">ce</text:span><text:span text:style-name="T9">ňov</text:span><text:span text:style-name="T14">a</text:span><text:span text:style-name="T9">nia</text:span><text:span text:style-name="T15"> </text:span><text:span text:style-name="T8">jedn</text:span><text:span text:style-name="T19">o</text:span><text:span text:style-name="T8">tli</text:span><text:span text:style-name="T26">v</text:span><text:span text:style-name="T31">ý</text:span><text:span text:style-name="T15">c</text:span><text:span text:style-name="T8">h</text:span><text:span text:style-name="T19"> </text:span><text:span text:style-name="T8">polo</text:span><text:span text:style-name="T19">ž</text:span><text:span text:style-name="T8">iek m</text:span><text:span text:style-name="T15">a</text:span><text:span text:style-name="T8">jetku a</text:span><text:span text:style-name="T15"> </text:span><text:span text:style-name="T19">z</text:span><text:span text:style-name="T15">á</text:span><text:span text:style-name="T8">v</text:span><text:span text:style-name="T15">ä</text:span><text:span text:style-name="T19">z</text:span><text:span text:style-name="T8">kov, a</text:span><text:span text:style-name="T15"> </text:span><text:span text:style-name="T8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B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n</text:span><text:span text:style-name="T15">e</text:span><text:span text:style-name="T8">hmot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hmot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fin</text:span><text:span text:style-name="T12">a</text:span><text:span text:style-name="T8">n</text:span><text:span text:style-name="T15">č</text:span><text:span text:style-name="T8">ný ma</text:span><text:span text:style-name="T26">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Zásoby obst</text:span><text:span text:style-name="T15">a</text:span><text:span text:style-name="T8">r</text:span><text:span text:style-name="T12">a</text:span><text:span text:style-name="T29">né </text:span><text:span text:style-name="T8">kúpo</text:span><text:span text:style-name="T26">u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19">Z</text:span><text:span text:style-name="T15">á</text:span><text:span text:style-name="T8">soby </text:span><text:span text:style-name="T26">v</text:span><text:span text:style-name="T31">y</text:span><text:span text:style-name="T8">tvor</text:span><text:span text:style-name="T12">e</text:span><text:span text:style-name="T29">né </text:span><text:span text:style-name="T8">vlastnou činnosťou:</text:span></text:p>
          </table:table-cell>
          <table:table-cell table:style-name="Tabuľka3.B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Vlastné pohľ</text:span><text:span text:style-name="T15">a</text:span><text:span text:style-name="T8">d</text:span><text:span text:style-name="T15">á</text:span><text:span text:style-name="T8">vky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Kúpené pohľ</text:span><text:span text:style-name="T15">a</text:span><text:span text:style-name="T8">d</text:span><text:span text:style-name="T15">á</text:span><text:span text:style-name="T8">vky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K</text:span><text:span text:style-name="T15">rá</text:span><text:span text:style-name="T8">tkodobý </text:span><text:span text:style-name="T12">f</text:span><text:span text:style-name="T8">ina</text:span><text:span text:style-name="T19">n</text:span><text:span text:style-name="T15">č</text:span><text:span text:style-name="T8">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15">Zá</text:span><text:span text:style-name="T8">v</text:span><text:span text:style-name="T15">ä</text:span><text:span text:style-name="T19">z</text:span><text:span text:style-name="T8">ky v</text:span><text:span text:style-name="T15">rá</text:span><text:span text:style-name="T8">tane</text:span><text:span text:style-name="T12"> </text:span><text:span text:style-name="T19">r</text:span><text:span text:style-name="T15">e</text:span><text:span text:style-name="T19">z</text:span><text:span text:style-name="T15">e</text:span><text:span text:style-name="T8">rv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Pô</text:span><text:span text:style-name="T19">ž</text:span><text:span text:style-name="T8">ičky a</text:span><text:span text:style-name="T19"> </text:span><text:span text:style-name="T8">úv</text:span><text:span text:style-name="T15">e</text:span><text:span text:style-name="T8">ry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</text:span><text:span text:style-name="T15">e</text:span><text:span text:style-name="T8">riv</text:span><text:span text:style-name="T12">á</text:span><text:span text:style-name="T8">to</text:span><text:span text:style-name="T37">vé </text:span><text:span text:style-name="T8">op</text:span><text:span text:style-name="T19">e</text:span><text:span text:style-name="T8">rá</text:span><text:span text:style-name="T15">c</text:span><text:span text:style-name="T8">ie:</text:span></text:p>
          </table:table-cell>
          <table:table-cell table:style-name="Tabuľka3.B1" office:value-type="string">
            <text:p text:style-name="P5">Menovitá hodnota</text:p>
          </table:table-cell>
        </table:table-row>
      </table:table>
      <text:p text:style-name="P7"/>
      <text:p text:style-name="P4"><text:soft-page-break/></text:p>
      <text:p text:style-name="P4"/>
      <text:p text:style-name="P4"/>
      <text:p text:style-name="P7"><text:span text:style-name="T8">3. Spôsob</text:span><text:span text:style-name="T42"> </text:span><text:span text:style-name="T19">z</text:span><text:span text:style-name="T8">o</text:span><text:span text:style-name="T43">s</text:span><text:span text:style-name="T8">tav</text:span><text:span text:style-name="T12">e</text:span><text:span text:style-name="T8">nia</text:span><text:span text:style-name="T45"> </text:span><text:span text:style-name="T9">odpisov</text:span><text:span text:style-name="T14">é</text:span><text:span text:style-name="T9">ho</text:span><text:span text:style-name="T46"> </text:span><text:span text:style-name="T9">plánu</text:span><text:span text:style-name="T45"> </text:span><text:span text:style-name="T8">p</text:span><text:span text:style-name="T15">r</text:span><text:span text:style-name="T8">e</text:span><text:span text:style-name="T45"> </text:span><text:span text:style-name="T8">jednotlivé</text:span><text:span text:style-name="T45"> </text:span><text:span text:style-name="T8">d</text:span><text:span text:style-name="T15">r</text:span><text:span text:style-name="T22">u</text:span><text:span text:style-name="T26">h</text:span><text:span text:style-name="T8">y</text:span><text:span text:style-name="T47"> </text:span><text:span text:style-name="T8">dlhodobého</text:span><text:span text:style-name="T45"> </text:span><text:span text:style-name="T26">h</text:span><text:span text:style-name="T8">motn</text:span><text:span text:style-name="T15">é</text:span><text:span text:style-name="T8">ho</text:span><text:span text:style-name="T45"> </text:span><text:span text:style-name="T8">maj</text:span><text:span text:style-name="T15">e</text:span><text:span text:style-name="T8">tku a</text:span><text:span text:style-name="T15"> </text:span><text:span text:style-name="T8">dlhodobého</text:span><text:span text:style-name="T48"> </text:span><text:span text:style-name="T8">n</text:span><text:span text:style-name="T15">e</text:span><text:span text:style-name="T8">hmotn</text:span><text:span text:style-name="T19">é</text:span><text:span text:style-name="T8">ho</text:span><text:span text:style-name="T48"> </text:span><text:span text:style-name="T8">maj</text:span><text:span text:style-name="T15">e</text:span><text:span text:style-name="T8">tku,</text:span><text:span text:style-name="T49"> </text:span><text:span text:style-name="T8">p</text:span><text:span text:style-name="T15">r</text:span><text:span text:style-name="T8">ičom</text:span><text:span text:style-name="T48"> </text:span><text:span text:style-name="T8">sa</text:span><text:span text:style-name="T48"> </text:span><text:span text:style-name="T26">u</text:span><text:span text:style-name="T8">v</text:span><text:span text:style-name="T15">á</text:span><text:span text:style-name="T8">d</text:span><text:span text:style-name="T19">z</text:span><text:span text:style-name="T8">a</text:span><text:span text:style-name="T48"> </text:span><text:span text:style-name="T8">doba</text:span><text:span text:style-name="T48"> </text:span><text:span text:style-name="T8">odpisov</text:span><text:span text:style-name="T15">a</text:span><text:span text:style-name="T8">nia,</text:span><text:span text:style-name="T50"> </text:span><text:span text:style-name="T8">pou</text:span><text:span text:style-name="T19">ž</text:span><text:span text:style-name="T8">ité</text:span><text:span text:style-name="T48"> </text:span><text:span text:style-name="T8">s</text:span><text:span text:style-name="T15">a</text:span><text:span text:style-name="T8">d</text:span><text:span text:style-name="T19">z</text:span><text:span text:style-name="T26">b</text:span><text:span text:style-name="T8">y odpisov a</text:span><text:span text:style-name="T15"> </text:span><text:span text:style-name="T8">odpisové</text:span><text:span text:style-name="T15"> </text:span><text:span text:style-name="T8">metó</text:span><text:span text:style-name="T26">d</text:span><text:span text:style-name="T8">y</text:span><text:span text:style-name="T31"> </text:span><text:span text:style-name="T8">pri u</text:span><text:span text:style-name="T19">r</text:span><text:span text:style-name="T15">če</text:span><text:span text:style-name="T8">ní odpisov: </text:span><text:span text:style-name="T40">rovnomerné odpisovanie, 5. odpisová skupina, budova kód 1230 podľa klasifikácie stavieb, doba odpisovania 20 rokov</text:span></text:p>
      <text:p text:style-name="P4"/>
      <text:p text:style-name="P7"><text:span text:style-name="T8">4. </text:span><text:span text:style-name="T44">Z</text:span><text:span text:style-name="T9">me</text:span><text:span text:style-name="T30">n</text:span><text:span text:style-name="T9">y</text:span><text:span text:style-name="T27"> </text:span><text:span text:style-name="T9">ú</text:span><text:span text:style-name="T14">č</text:span><text:span text:style-name="T9">tov</text:span><text:span text:style-name="T38">n</text:span><text:span text:style-name="T33">ý</text:span><text:span text:style-name="T14">c</text:span><text:span text:style-name="T9">h </text:span><text:span text:style-name="T51"><text:s/></text:span><text:span text:style-name="T18">z</text:span><text:span text:style-name="T14">á</text:span><text:span text:style-name="T9">s</text:span><text:span text:style-name="T18">a</text:span><text:span text:style-name="T9">d </text:span><text:span text:style-name="T51"><text:s/></text:span><text:span text:style-name="T9">a</text:span><text:span text:style-name="T18"> z</text:span><text:span text:style-name="T9">me</text:span><text:span text:style-name="T18">n</text:span><text:span text:style-name="T9">y</text:span><text:span text:style-name="T53"> </text:span><text:span text:style-name="T9">ú</text:span><text:span text:style-name="T14">č</text:span><text:span text:style-name="T9">tov</text:span><text:span text:style-name="T38">n</text:span><text:span text:style-name="T33">ý</text:span><text:span text:style-name="T18">c</text:span><text:span text:style-name="T9">h </text:span><text:span text:style-name="T51"><text:s/></text:span><text:span text:style-name="T9">metód</text:span><text:span text:style-name="T8"> </text:span><text:span text:style-name="T52"><text:s/></text:span><text:span text:style-name="T8">s</text:span><text:span text:style-name="T26"> </text:span><text:span text:style-name="T8">uv</text:span><text:span text:style-name="T15">e</text:span><text:span text:style-name="T8">d</text:span><text:span text:style-name="T15">e</text:span><text:span text:style-name="T8">ním </text:span><text:span text:style-name="T56"><text:s/></text:span><text:span text:style-name="T8">dôv</text:span><text:span text:style-name="T43">o</text:span><text:span text:style-name="T8">du </text:span><text:span text:style-name="T52"><text:s/></text:span><text:span text:style-name="T26">t</text:span><text:span text:style-name="T31">ý</text:span><text:span text:style-name="T15">c</text:span><text:span text:style-name="T8">hto </text:span><text:span text:style-name="T56"><text:s/></text:span><text:span text:style-name="T19">z</text:span><text:span text:style-name="T8">mi</text:span><text:span text:style-name="T15">e</text:span><text:span text:style-name="T8">n a</text:span><text:span text:style-name="T15"> </text:span><text:span text:style-name="T26">v</text:span><text:span text:style-name="T31">y</text:span><text:span text:style-name="T19">č</text:span><text:span text:style-name="T8">ísl</text:span><text:span text:style-name="T15">e</text:span><text:span text:style-name="T8">ním</text:span><text:span text:style-name="T58"> </text:span><text:span text:style-name="T19">i</text:span><text:span text:style-name="T15">c</text:span><text:span text:style-name="T8">h </text:span><text:span text:style-name="T59"><text:s/></text:span><text:span text:style-name="T8">vp</text:span><text:span text:style-name="T26">l</text:span><text:span text:style-name="T31">y</text:span><text:span text:style-name="T8">vu </text:span><text:span text:style-name="T60"><text:s/></text:span><text:span text:style-name="T8">na </text:span><text:span text:style-name="T61"><text:s/></text:span><text:span text:style-name="T8">fin</text:span><text:span text:style-name="T12">a</text:span><text:span text:style-name="T8">n</text:span><text:span text:style-name="T15">č</text:span><text:span text:style-name="T8">nú </text:span><text:span text:style-name="T59"><text:s/></text:span><text:span text:style-name="T8">hodnotu </text:span><text:span text:style-name="T58"><text:s/></text:span><text:span text:style-name="T8">maj</text:span><text:span text:style-name="T15">e</text:span><text:span text:style-name="T8">tku, </text:span><text:span text:style-name="T58"><text:s/></text:span><text:span text:style-name="T19">z</text:span><text:span text:style-name="T15">á</text:span><text:span text:style-name="T8">v</text:span><text:span text:style-name="T15">ä</text:span><text:span text:style-name="T19">z</text:span><text:span text:style-name="T8">kov, </text:span><text:span text:style-name="T59"><text:s/></text:span><text:span text:style-name="T19">z</text:span><text:span text:style-name="T15">á</text:span><text:span text:style-name="T43">k</text:span><text:span text:style-name="T8">ladn</text:span><text:span text:style-name="T12">é</text:span><text:span text:style-name="T8">ho </text:span><text:span text:style-name="T59"><text:s/></text:span><text:span text:style-name="T8">im</text:span><text:span text:style-name="T15">a</text:span><text:span text:style-name="T8">nia a</text:span><text:span text:style-name="T15"> </text:span><text:span text:style-name="T26">v</text:span><text:span text:style-name="T31">ý</text:span><text:span text:style-name="T8">sled</text:span><text:span text:style-name="T19">k</text:span><text:span text:style-name="T8">u hospod</text:span><text:span text:style-name="T15">á</text:span><text:span text:style-name="T19">r</text:span><text:span text:style-name="T15">e</text:span><text:span text:style-name="T8">nia</text:span><text:span text:style-name="T19"> </text:span><text:span text:style-name="T8">ú</text:span><text:span text:style-name="T15">č</text:span><text:span text:style-name="T8">tovnej jednot</text:span><text:span text:style-name="T26">k</text:span><text:span text:style-name="T31">y: </text:span><text:span text:style-name="T32">nemá</text:span></text:p>
      <text:p text:style-name="P3"/>
      <text:p text:style-name="P7"><text:span text:style-name="T31">5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dotá</text:span><text:span text:style-name="T11">c</text:span><text:span text:style-name="T9">i</text:span><text:span text:style-name="T18">á</text:span><text:span text:style-name="T14">c</text:span><text:span text:style-name="T9">h</text:span><text:span text:style-name="T8"> a</text:span><text:span text:style-name="T26"> </text:span><text:span text:style-name="T8">ich o</text:span><text:span text:style-name="T12">c</text:span><text:span text:style-name="T15">e</text:span><text:span text:style-name="T8">ňov</text:span><text:span text:style-name="T15">a</text:span><text:span text:style-name="T8">n</text:span><text:span text:style-name="T26">i</text:span><text:span text:style-name="T8">e</text:span><text:span text:style-name="T54"> </text:span><text:span text:style-name="T8">v ú</text:span><text:span text:style-name="T15">č</text:span><text:span text:style-name="T8">tov</text:span><text:span text:style-name="T26">n</text:span><text:span text:style-name="T8">íctv</text:span><text:span text:style-name="T15">e: </text:span><text:span text:style-name="T16">nemá</text:span></text:p>
      <text:p text:style-name="P4"/>
      <text:p text:style-name="P7"><text:span text:style-name="T35">6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62"> </text:span><text:span text:style-name="T8">o</text:span><text:span text:style-name="T63"> </text:span><text:span text:style-name="T8">ú</text:span><text:span text:style-name="T15">č</text:span><text:span text:style-name="T8">tovaní</text:span><text:span text:style-name="T64"> </text:span><text:span text:style-name="T9">v</text:span><text:span text:style-name="T33">ý</text:span><text:span text:style-name="T18">z</text:span><text:span text:style-name="T27">n</text:span><text:span text:style-name="T14">a</text:span><text:span text:style-name="T9">m</text:span><text:span text:style-name="T38">n</text:span><text:span text:style-name="T33">ý</text:span><text:span text:style-name="T14">c</text:span><text:span text:style-name="T9">h</text:span><text:span text:style-name="T65"> </text:span><text:span text:style-name="T9">opr</text:span><text:span text:style-name="T11">á</text:span><text:span text:style-name="T9">v</text:span><text:span text:style-name="T65"> </text:span><text:span text:style-name="T14">c</text:span><text:span text:style-name="T30">h</text:span><text:span text:style-name="T33">ý</text:span><text:span text:style-name="T9">b</text:span><text:span text:style-name="T66"> </text:span><text:span text:style-name="T8">minu</text:span><text:span text:style-name="T26">l</text:span><text:span text:style-name="T31">ý</text:span><text:span text:style-name="T15">c</text:span><text:span text:style-name="T8">h</text:span><text:span text:style-name="T64"> </text:span><text:span text:style-name="T8">ú</text:span><text:span text:style-name="T15">č</text:span><text:span text:style-name="T8">tov</text:span><text:span text:style-name="T37">n</text:span><text:span text:style-name="T31">ý</text:span><text:span text:style-name="T15">c</text:span><text:span text:style-name="T8">h</text:span><text:span text:style-name="T64"> </text:span><text:span text:style-name="T8">o</text:span><text:span text:style-name="T26">b</text:span><text:span text:style-name="T8">dobí</text:span><text:span text:style-name="T63"> </text:span><text:span text:style-name="T8">v</text:span><text:span text:style-name="T37"> </text:span><text:span text:style-name="T8">b</text:span><text:span text:style-name="T15">e</text:span><text:span text:style-name="T19">ž</text:span><text:span text:style-name="T8">nom ú</text:span><text:span text:style-name="T15">č</text:span><text:span text:style-name="T8">tovnom</text:span><text:span text:style-name="T20"> </text:span><text:span text:style-name="T8">období</text:span><text:span text:style-name="T68"> </text:span><text:span text:style-name="T8">s</text:span><text:span text:style-name="T19"> </text:span><text:span text:style-name="T8">uv</text:span><text:span text:style-name="T19">e</text:span><text:span text:style-name="T8">d</text:span><text:span text:style-name="T15">e</text:span><text:span text:style-name="T8">ním</text:span><text:span text:style-name="T69"> </text:span><text:span text:style-name="T8">vp</text:span><text:span text:style-name="T37">l</text:span><text:span text:style-name="T31">y</text:span><text:span text:style-name="T8">vu</text:span><text:span text:style-name="T68"> </text:span><text:span text:style-name="T8">na</text:span><text:span text:style-name="T20"> </text:span><text:span text:style-name="T8">n</text:span><text:span text:style-name="T19">er</text:span><text:span text:style-name="T8">o</text:span><text:span text:style-name="T19">z</text:span><text:span text:style-name="T8">d</text:span><text:span text:style-name="T15">e</text:span><text:span text:style-name="T8">le</text:span><text:span text:style-name="T19">n</text:span><text:span text:style-name="T8">ý</text:span><text:span text:style-name="T70"> </text:span><text:span text:style-name="T19">z</text:span><text:span text:style-name="T8">isk</text:span><text:span text:style-name="T68"> </text:span><text:span text:style-name="T8">minu</text:span><text:span text:style-name="T26">l</text:span><text:span text:style-name="T31">ý</text:span><text:span text:style-name="T22">c</text:span><text:span text:style-name="T8">h</text:span><text:span text:style-name="T68"> </text:span><text:span text:style-name="T8">rokov</text:span><text:span text:style-name="T20"> </text:span><text:span text:style-name="T15">a</text:span><text:span text:style-name="T8">lebo n</text:span><text:span text:style-name="T15">e</text:span><text:span text:style-name="T8">uhr</text:span><text:span text:style-name="T12">a</text:span><text:span text:style-name="T8">d</text:span><text:span text:style-name="T15">e</text:span><text:span text:style-name="T8">nú</text:span><text:span text:style-name="T71"> </text:span><text:span text:style-name="T8">str</text:span><text:span text:style-name="T15">a</text:span><text:span text:style-name="T8">tu</text:span><text:span text:style-name="T70"> </text:span><text:span text:style-name="T8">minul</text:span><text:span text:style-name="T43">ý</text:span><text:span text:style-name="T19">c</text:span><text:span text:style-name="T8">h</text:span><text:span text:style-name="T71"> </text:span><text:span text:style-name="T8">roko</text:span><text:span text:style-name="T15">v</text:span><text:span text:style-name="T8">;</text:span><text:span text:style-name="T70"> </text:span><text:span text:style-name="T8">súč</text:span><text:span text:style-name="T12">a</text:span><text:span text:style-name="T8">s</text:span><text:span text:style-name="T26">n</text:span><text:span text:style-name="T8">e</text:span><text:span text:style-name="T50"> </text:span><text:span text:style-name="T8">sa</text:span><text:span text:style-name="T72"> </text:span><text:span text:style-name="T8">mô</text:span><text:span text:style-name="T19">ž</text:span><text:span text:style-name="T8">e</text:span><text:span text:style-name="T50"> </text:span><text:span text:style-name="T8">uviesť</text:span><text:span text:style-name="T70"> </text:span><text:span text:style-name="T15">a</text:span><text:span text:style-name="T8">j</text:span><text:span text:style-name="T70"> </text:span><text:span text:style-name="T8">ú</text:span><text:span text:style-name="T15">č</text:span><text:span text:style-name="T8">tovanie</text:span><text:span text:style-name="T50"> </text:span><text:span text:style-name="T8">n</text:span><text:span text:style-name="T15">e</text:span><text:span text:style-name="T29">v</text:span><text:span text:style-name="T73">ý</text:span><text:span text:style-name="T19">z</text:span><text:span text:style-name="T26">n</text:span><text:span text:style-name="T15">a</text:span><text:span text:style-name="T8">m</text:span><text:span text:style-name="T26">n</text:span><text:span text:style-name="T31">ý</text:span><text:span text:style-name="T22">c</text:span><text:span text:style-name="T8">h </text:span><text:span text:style-name="T15">c</text:span><text:span text:style-name="T26">h</text:span><text:span text:style-name="T31">ý</text:span><text:span text:style-name="T8">b</text:span><text:span text:style-name="T76"> </text:span><text:span text:style-name="T8">minu</text:span><text:span text:style-name="T26">l</text:span><text:span text:style-name="T31">ý</text:span><text:span text:style-name="T19">c</text:span><text:span text:style-name="T8">h</text:span><text:span text:style-name="T76"> </text:span><text:span text:style-name="T8">ú</text:span><text:span text:style-name="T15">č</text:span><text:span text:style-name="T8">tov</text:span><text:span text:style-name="T37">n</text:span><text:span text:style-name="T43">ý</text:span><text:span text:style-name="T15">c</text:span><text:span text:style-name="T8">h</text:span><text:span text:style-name="T76"> </text:span><text:span text:style-name="T8">období</text:span><text:span text:style-name="T76"> </text:span><text:span text:style-name="T8">v</text:span><text:span text:style-name="T26"> </text:span><text:span text:style-name="T8">b</text:span><text:span text:style-name="T15">e</text:span><text:span text:style-name="T19">ž</text:span><text:span text:style-name="T8">nom</text:span><text:span text:style-name="T76"> </text:span><text:span text:style-name="T8">ú</text:span><text:span text:style-name="T35">č</text:span><text:span text:style-name="T8">tovnom</text:span><text:span text:style-name="T61"> </text:span><text:span text:style-name="T8">období</text:span><text:span text:style-name="T76"> </text:span><text:span text:style-name="T8">s</text:span><text:span text:style-name="T19"> </text:span><text:span text:style-name="T8">uv</text:span><text:span text:style-name="T15">e</text:span><text:span text:style-name="T8">d</text:span><text:span text:style-name="T15">e</text:span><text:span text:style-name="T8">ním</text:span><text:span text:style-name="T61"> </text:span><text:span text:style-name="T8">vp</text:span><text:span text:style-name="T26">l</text:span><text:span text:style-name="T73">y</text:span><text:span text:style-name="T8">vu</text:span><text:span text:style-name="T76"> </text:span><text:span text:style-name="T8">na </text:span><text:span text:style-name="T26">v</text:span><text:span text:style-name="T31">ý</text:span><text:span text:style-name="T8">sledok hospod</text:span><text:span text:style-name="T19">á</text:span><text:span text:style-name="T8">r</text:span><text:span text:style-name="T12">e</text:span><text:span text:style-name="T8">nia </text:span><text:span text:style-name="T19">b</text:span><text:span text:style-name="T15">e</text:span><text:span text:style-name="T19">ž</text:span><text:span text:style-name="T8">n</text:span><text:span text:style-name="T15">é</text:span><text:span text:style-name="T8">ho</text:span><text:span text:style-name="T19"> </text:span><text:span text:style-name="T8">ú</text:span><text:span text:style-name="T15">č</text:span><text:span text:style-name="T8">tovného obdo</text:span><text:span text:style-name="T19">b</text:span><text:span text:style-name="T8">ia: </text:span><text:span text:style-name="T40">nemá</text:span></text:p>
      <text:p text:style-name="P37"/>
      <text:p text:style-name="P37"/>
      <text:h text:style-name="P22" text:outline-level="1">Článok III</text:h>
      <text:p text:style-name="P40"><text:span text:style-name="T3">In</text:span><text:span text:style-name="T110">f</text:span><text:span text:style-name="T3">o</text:span><text:span text:style-name="T6">r</text:span><text:span text:style-name="T111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10">e</text:span><text:span text:style-name="T3">tľujú a</text:span><text:span text:style-name="T110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12">a</text:span><text:span text:style-name="T4">h</text:span><text:span text:style-name="T3">u a</text:span><text:span text:style-name="T110"> </text:span><text:span text:style-name="T3">výkaz</text:span><text:span text:style-name="T6"> z</text:span><text:span text:style-name="T3">is</text:span><text:span text:style-name="T110">k</text:span><text:span text:style-name="T3">ov a</text:span><text:span text:style-name="T110"> </text:span><text:span text:style-name="T3">st</text:span><text:span text:style-name="T4">r</text:span><text:span text:style-name="T3">át</text:span></text:p>
      <text:p text:style-name="P39"/>
      <text:p text:style-name="P9"><text:span text:style-name="T35">1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54"> </text:span><text:span text:style-name="T8">o sume</text:span><text:span text:style-name="T54"> </text:span><text:span text:style-name="T8">a</text:span><text:span text:style-name="T15"> </text:span><text:span text:style-name="T8">d</text:span><text:span text:style-name="T26">ô</text:span><text:span text:style-name="T8">vodo</text:span><text:span text:style-name="T15">c</text:span><text:span text:style-name="T8">h</text:span><text:span text:style-name="T54"> </text:span><text:span text:style-name="T8">v</text:span><text:span text:style-name="T19">z</text:span><text:span text:style-name="T8">niku jednotli</text:span><text:span text:style-name="T43">v</text:span><text:span text:style-name="T31">ý</text:span><text:span text:style-name="T19">c</text:span><text:span text:style-name="T8">h</text:span><text:span text:style-name="T54"> </text:span><text:span text:style-name="T8">polo</text:span><text:span text:style-name="T19">ž</text:span><text:span text:style-name="T8">iek</text:span><text:span text:style-name="T54"> </text:span><text:span text:style-name="T77">n</text:span><text:span text:style-name="T17">á</text:span><text:span text:style-name="T77">kladov</text:span><text:span text:style-name="T55"> </text:span><text:span text:style-name="T17">a</text:span><text:span text:style-name="T77">lebo</text:span><text:span text:style-name="T55"> </text:span><text:span text:style-name="T28">v</text:span><text:span text:style-name="T34">ý</text:span><text:span text:style-name="T77">nosov</text:span><text:span text:style-name="T8">, ktoré</text:span><text:span text:style-name="T78"> </text:span><text:span text:style-name="T8">majú</text:span><text:span text:style-name="T79"> </text:span><text:span text:style-name="T30">v</text:span><text:span text:style-name="T33">ý</text:span><text:span text:style-name="T9">nimo</text:span><text:span text:style-name="T14">č</text:span><text:span text:style-name="T30">n</text:span><text:span text:style-name="T9">ý</text:span><text:span text:style-name="T81"> </text:span><text:span text:style-name="T9">rozs</text:span><text:span text:style-name="T14">a</text:span><text:span text:style-name="T9">h</text:span><text:span text:style-name="T80"> </text:span><text:span text:style-name="T14">a</text:span><text:span text:style-name="T9">lebo</text:span><text:span text:style-name="T80"> </text:span><text:span text:style-name="T30">v</text:span><text:span text:style-name="T33">ý</text:span><text:span text:style-name="T9">s</text:span><text:span text:style-name="T30">k</text:span><text:span text:style-name="T74">y</text:span><text:span text:style-name="T9">t</text:span><text:span text:style-name="T8">,</text:span><text:span text:style-name="T83"> </text:span><text:span text:style-name="T26">n</text:span><text:span text:style-name="T19">a</text:span><text:span text:style-name="T8">p</text:span><text:span text:style-name="T15">r</text:span><text:span text:style-name="T8">íkl</text:span><text:span text:style-name="T15">a</text:span><text:span text:style-name="T8">d</text:span><text:span text:style-name="T79"> </text:span><text:span text:style-name="T26">v</text:span><text:span text:style-name="T31">ý</text:span><text:span text:style-name="T8">no</text:span><text:span text:style-name="T29">s</text:span><text:span text:style-name="T8">y</text:span><text:span text:style-name="T21"> </text:span><text:span text:style-name="T8">z</text:span><text:span text:style-name="T52"> </text:span><text:span text:style-name="T8">p</text:span><text:span text:style-name="T15">re</text:span><text:span text:style-name="T26">d</text:span><text:span text:style-name="T15">a</text:span><text:span text:style-name="T26">j</text:span><text:span text:style-name="T8">a</text:span><text:span text:style-name="T78"> </text:span><text:span text:style-name="T8">podn</text:span><text:span text:style-name="T19">i</text:span><text:span text:style-name="T8">ku</text:span><text:span text:style-name="T79"> </text:span><text:span text:style-name="T15">a</text:span><text:span text:style-name="T8">lebo </text:span><text:span text:style-name="T15">ča</text:span><text:span text:style-name="T8">sti</text:span><text:span text:style-name="T78"> </text:span><text:span text:style-name="T8">podniku,</text:span><text:span text:style-name="T82"> </text:span><text:span text:style-name="T8">n</text:span><text:span text:style-name="T15">á</text:span><text:span text:style-name="T8">k</text:span><text:span text:style-name="T26">l</text:span><text:span text:style-name="T15">a</text:span><text:span text:style-name="T29">d</text:span><text:span text:style-name="T8">y</text:span><text:span text:style-name="T21"> </text:span><text:span text:style-name="T8">z</text:span><text:span text:style-name="T22"> </text:span><text:span text:style-name="T8">dôvodu</text:span><text:span text:style-name="T82"> </text:span><text:span text:style-name="T8">p</text:span><text:span text:style-name="T15">re</text:span><text:span text:style-name="T8">d</text:span><text:span text:style-name="T15">a</text:span><text:span text:style-name="T8">ja</text:span><text:span text:style-name="T79"> </text:span><text:span text:style-name="T8">podniku</text:span><text:span text:style-name="T82"> </text:span><text:span text:style-name="T15">a</text:span><text:span text:style-name="T8">lebo</text:span><text:span text:style-name="T79"> </text:span><text:span text:style-name="T15">ča</text:span><text:span text:style-name="T8">sti</text:span><text:span text:style-name="T78"> </text:span><text:span text:style-name="T8">podniku,</text:span><text:span text:style-name="T83"> </text:span><text:span text:style-name="T8">ško</text:span><text:span text:style-name="T26">d</text:span><text:span text:style-name="T8">y</text:span><text:span text:style-name="T24"> </text:span><text:span text:style-name="T8">z</text:span><text:span text:style-name="T37"> </text:span><text:span text:style-name="T8">dôvo</text:span><text:span text:style-name="T26">du </text:span><text:span text:style-name="T19">ž</text:span><text:span text:style-name="T8">ivel</text:span><text:span text:style-name="T26">n</text:span><text:span text:style-name="T31">ý</text:span><text:span text:style-name="T15">c</text:span><text:span text:style-name="T8">h poh</text:span><text:span text:style-name="T15">r</text:span><text:span text:style-name="T8">ôm: </text:span><text:span text:style-name="T40">nemá</text:span></text:p>
      <text:p text:style-name="P11"/>
      <text:p text:style-name="P9"><text:span text:style-name="T35">2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</text:span><text:span text:style-name="T18">z</text:span><text:span text:style-name="T14">á</text:span><text:span text:style-name="T9">v</text:span><text:span text:style-name="T14">ä</text:span><text:span text:style-name="T18">z</text:span><text:span text:style-name="T9">ko</text:span><text:span text:style-name="T14">c</text:span><text:span text:style-name="T9">h</text:span><text:span text:style-name="T8">,</text:span><text:span text:style-name="T26"> </text:span><text:span text:style-name="T8">a to:</text:span></text:p>
      <text:p text:style-name="P12"/>
      <text:p text:style-name="P9"><text:span text:style-name="T15">- ce</text:span><text:span text:style-name="T8">lkovej sume</text:span><text:span text:style-name="T15"> </text:span><text:span text:style-name="T19">z</text:span><text:span text:style-name="T15">á</text:span><text:span text:style-name="T8">v</text:span><text:span text:style-name="T15">ä</text:span><text:span text:style-name="T19">z</text:span><text:span text:style-name="T8">kov so </text:span><text:span text:style-name="T19">z</text:span><text:span text:style-name="T8">ostatkovou dobou sp</text:span><text:span text:style-name="T12">l</text:span><text:span text:style-name="T15">a</text:span><text:span text:style-name="T8">tnosti dlhšou </text:span><text:span text:style-name="T15">a</text:span><text:span text:style-name="T8">ko p</text:span><text:span text:style-name="T15">ä</text:span><text:span text:style-name="T8">ť rokov: </text:span><text:span text:style-name="T40">bankové úvery spolu vo výške 42383 </text:span><text:span text:style-name="T115">€</text:span></text:p>
      <text:p text:style-name="P12"/>
      <text:p text:style-name="P9"><text:span text:style-name="T15">- ce</text:span><text:span text:style-name="T8">lkovej sume</text:span><text:span text:style-name="T15"> </text:span><text:span text:style-name="T19">z</text:span><text:span text:style-name="T15">a</text:span><text:span text:style-name="T8">b</text:span><text:span text:style-name="T15">e</text:span><text:span text:style-name="T19">z</text:span><text:span text:style-name="T8">p</text:span><text:span text:style-name="T15">e</text:span><text:span text:style-name="T19">če</text:span><text:span text:style-name="T26">n</text:span><text:span text:style-name="T31">ý</text:span><text:span text:style-name="T15">c</text:span><text:span text:style-name="T8">h </text:span><text:span text:style-name="T19">z</text:span><text:span text:style-name="T15">á</text:span><text:span text:style-name="T26">v</text:span><text:span text:style-name="T15">ä</text:span><text:span text:style-name="T19">z</text:span><text:span text:style-name="T8">kov,</text:span><text:span text:style-name="T26"> </text:span><text:span text:style-name="T8">opis</text:span><text:span text:style-name="T19"> </text:span><text:span text:style-name="T8">a</text:span><text:span text:style-name="T15"> </text:span><text:span text:style-name="T8">spôso</text:span><text:span text:style-name="T26">b</text:span><text:span text:style-name="T8">y</text:span><text:span text:style-name="T31"> </text:span><text:span text:style-name="T19">z</text:span><text:span text:style-name="T15">a</text:span><text:span text:style-name="T8">b</text:span><text:span text:style-name="T15">e</text:span><text:span text:style-name="T19">z</text:span><text:span text:style-name="T8">p</text:span><text:span text:style-name="T15">e</text:span><text:span text:style-name="T19">č</text:span><text:span text:style-name="T15">e</text:span><text:span text:style-name="T8">nia z</text:span><text:span text:style-name="T15">á</text:span><text:span text:style-name="T8">v</text:span><text:span text:style-name="T19">äz</text:span><text:span text:style-name="T8">kov: </text:span><text:span text:style-name="T40">úver vo výške 74000 </text:span><text:span text:style-name="T115">€</text:span><text:span text:style-name="T41"> poskytnutý bankou v r. 2011 je zabezpečený záložným právom k nehnuteľnostiam zapísaných na liste vlastníctva č. 4776 vedenom Správou katastra v Leviciach</text:span></text:p>
      <text:p text:style-name="P12"/>
      <text:p text:style-name="P9"><text:span text:style-name="T8">3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vlast</text:span><text:span text:style-name="T30">n</text:span><text:span text:style-name="T33">ý</text:span><text:span text:style-name="T14">c</text:span><text:span text:style-name="T9">h </text:span><text:span text:style-name="T18">a</text:span><text:span text:style-name="T9">k</text:span><text:span text:style-name="T14">c</text:span><text:span text:style-name="T9">iá</text:span><text:span text:style-name="T11">c</text:span><text:span text:style-name="T9">h</text:span><text:span text:style-name="T8">, a to najmä – dôvod n</text:span><text:span text:style-name="T15">a</text:span><text:span text:style-name="T8">dobudnutia</text:span><text:span text:style-name="T15"> </text:span><text:span text:style-name="T8">vl</text:span><text:span text:style-name="T19">a</text:span><text:span text:style-name="T8">st</text:span><text:span text:style-name="T26">n</text:span><text:span text:style-name="T31">ý</text:span><text:span text:style-name="T15">c</text:span><text:span text:style-name="T8">h </text:span><text:span text:style-name="T15">a</text:span><text:span text:style-name="T26">k</text:span><text:span text:style-name="T15">c</text:span><text:span text:style-name="T8">ií, po</text:span><text:span text:style-name="T15">če</text:span><text:span text:style-name="T8">t</text:span><text:span text:style-name="T58"> </text:span><text:span text:style-name="T8">a</text:span><text:span text:style-name="T58"> </text:span><text:span text:style-name="T8">menovitá</text:span><text:span text:style-name="T59"> </text:span><text:span text:style-name="T8">hod</text:span><text:span text:style-name="T26">n</text:span><text:span text:style-name="T8">ota</text:span><text:span text:style-name="T59"> </text:span><text:span text:style-name="T8">n</text:span><text:span text:style-name="T15">a</text:span><text:span text:style-name="T8">dobudnu</text:span><text:span text:style-name="T37">t</text:span><text:span text:style-name="T31">ý</text:span><text:span text:style-name="T15">c</text:span><text:span text:style-name="T8">h</text:span><text:span text:style-name="T59"> </text:span><text:span text:style-name="T8">v</text:span><text:span text:style-name="T26">l</text:span><text:span text:style-name="T15">a</text:span><text:span text:style-name="T26">s</text:span><text:span text:style-name="T8">t</text:span><text:span text:style-name="T26">n</text:span><text:span text:style-name="T31">ý</text:span><text:span text:style-name="T15">c</text:span><text:span text:style-name="T8">h</text:span><text:span text:style-name="T60"> </text:span><text:span text:style-name="T15">a</text:span><text:span text:style-name="T8">k</text:span><text:span text:style-name="T15">c</text:span><text:span text:style-name="T8">ií a</text:span><text:span text:style-name="T15"> </text:span><text:span text:style-name="T8">po</text:span><text:span text:style-name="T19">č</text:span><text:span text:style-name="T15">e</text:span><text:span text:style-name="T8">t</text:span><text:span text:style-name="T56"> </text:span><text:span text:style-name="T8">a</text:span><text:span text:style-name="T15"> </text:span><text:span text:style-name="T8">me</text:span><text:span text:style-name="T19">n</text:span><text:span text:style-name="T8">ovitá</text:span><text:span text:style-name="T52"> </text:span><text:span text:style-name="T8">hodnota</text:span><text:span text:style-name="T52"> </text:span><text:span text:style-name="T8">p</text:span><text:span text:style-name="T19">r</text:span><text:span text:style-name="T15">e</text:span><text:span text:style-name="T8">v</text:span><text:span text:style-name="T15">e</text:span><text:span text:style-name="T8">d</text:span><text:span text:style-name="T19">e</text:span><text:span text:style-name="T26">n</text:span><text:span text:style-name="T31">ý</text:span><text:span text:style-name="T15">c</text:span><text:span text:style-name="T8">h</text:span><text:span text:style-name="T76"> </text:span><text:span text:style-name="T8">vlast</text:span><text:span text:style-name="T29">n</text:span><text:span text:style-name="T31">ý</text:span><text:span text:style-name="T15">c</text:span><text:span text:style-name="T8">h</text:span><text:span text:style-name="T76"> </text:span><text:span text:style-name="T15">a</text:span><text:span text:style-name="T8">k</text:span><text:span text:style-name="T15">c</text:span><text:span text:style-name="T8">ií, p</text:span><text:span text:style-name="T15">r</text:span><text:span text:style-name="T8">ičom</text:span><text:span text:style-name="T79"> </text:span><text:span text:style-name="T8">sa</text:span><text:span text:style-name="T79"> </text:span><text:span text:style-name="T8">uv</text:span><text:span text:style-name="T15">á</text:span><text:span text:style-name="T8">d</text:span><text:span text:style-name="T19">z</text:span><text:span text:style-name="T8">a</text:span><text:span text:style-name="T78"> </text:span><text:span text:style-name="T8">p</text:span><text:span text:style-name="T15">e</text:span><text:span text:style-name="T8">r</text:span><text:span text:style-name="T12">c</text:span><text:span text:style-name="T15">e</text:span><text:span text:style-name="T8">ntu</text:span><text:span text:style-name="T19">á</text:span><text:span text:style-name="T8">lna</text:span><text:span text:style-name="T79"> </text:span><text:span text:style-name="T8">hodnota</text:span><text:span text:style-name="T79"> </text:span><text:span text:style-name="T26">t</text:span><text:span text:style-name="T31">ý</text:span><text:span text:style-name="T15">c</text:span><text:span text:style-name="T8">hto</text:span><text:span text:style-name="T83"> </text:span><text:span text:style-name="T8">vlast</text:span><text:span text:style-name="T26">n</text:span><text:span text:style-name="T31">ý</text:span><text:span text:style-name="T15">c</text:span><text:span text:style-name="T8">h </text:span><text:span text:style-name="T15">a</text:span><text:span text:style-name="T8">k</text:span><text:span text:style-name="T15">c</text:span><text:span text:style-name="T8">ií na</text:span><text:span text:style-name="T15"> </text:span><text:span text:style-name="T8">upísanom </text:span><text:span text:style-name="T19">z</text:span><text:span text:style-name="T15">á</text:span><text:span text:style-name="T8">kla</text:span><text:span text:style-name="T19">d</text:span><text:span text:style-name="T8">nom imaní. Po</text:span><text:span text:style-name="T15">če</text:span><text:span text:style-name="T8">t</text:span><text:span text:style-name="T84"> </text:span><text:span text:style-name="T8">a</text:span><text:span text:style-name="T15"> </text:span><text:span text:style-name="T8">hodnota,</text:span><text:span text:style-name="T85"> </text:span><text:span text:style-name="T19">z</text:span><text:span text:style-name="T8">a</text:span><text:span text:style-name="T85"> </text:span><text:span text:style-name="T8">kto</text:span><text:span text:style-name="T19">r</text:span><text:span text:style-name="T8">ú</text:span><text:span text:style-name="T84"> </text:span><text:span text:style-name="T8">sa</text:span><text:span text:style-name="T85"> </text:span><text:span text:style-name="T8">vlastné</text:span><text:span text:style-name="T85"> </text:span><text:span text:style-name="T15">a</text:span><text:span text:style-name="T8">k</text:span><text:span text:style-name="T15">c</text:span><text:span text:style-name="T8">ie</text:span><text:span text:style-name="T85"> </text:span><text:span text:style-name="T8">p</text:span><text:span text:style-name="T26">o</text:span><text:span text:style-name="T15">ča</text:span><text:span text:style-name="T8">s</text:span><text:span text:style-name="T86"> </text:span><text:span text:style-name="T8">ú</text:span><text:span text:style-name="T15">č</text:span><text:span text:style-name="T8">tovného</text:span><text:span text:style-name="T85"> </text:span><text:span text:style-name="T8">obdobia</text:span><text:span text:style-name="T85"> </text:span><text:span text:style-name="T8">n</text:span><text:span text:style-name="T15">a</text:span><text:span text:style-name="T26">d</text:span><text:span text:style-name="T8">obudli a</text:span><text:span text:style-name="T15"> </text:span><text:span text:style-name="T8">po</text:span><text:span text:style-name="T15">če</text:span><text:span text:style-name="T8">t</text:span><text:span text:style-name="T87"> </text:span><text:span text:style-name="T8">a</text:span><text:span text:style-name="T15"> </text:span><text:span text:style-name="T8">hodnota,</text:span><text:span text:style-name="T45"> </text:span><text:span text:style-name="T19">z</text:span><text:span text:style-name="T8">a</text:span><text:span text:style-name="T88"> </text:span><text:span text:style-name="T8">kt</text:span><text:span text:style-name="T26">o</text:span><text:span text:style-name="T8">rú</text:span><text:span text:style-name="T45"> </text:span><text:span text:style-name="T8">sa</text:span><text:span text:style-name="T88"> </text:span><text:span text:style-name="T8">vlastné</text:span><text:span text:style-name="T88"> </text:span><text:span text:style-name="T15">a</text:span><text:span text:style-name="T8">k</text:span><text:span text:style-name="T15">c</text:span><text:span text:style-name="T8">ie</text:span><text:span text:style-name="T88"> </text:span><text:span text:style-name="T8">po</text:span><text:span text:style-name="T15">ča</text:span><text:span text:style-name="T8">s</text:span><text:span text:style-name="T87"> </text:span><text:span text:style-name="T8">ú</text:span><text:span text:style-name="T15">č</text:span><text:span text:style-name="T8">tovného</text:span><text:span text:style-name="T88"> </text:span><text:span text:style-name="T8">obdobia</text:span><text:span text:style-name="T45"> </text:span><text:span text:style-name="T8">p</text:span><text:span text:style-name="T19">r</text:span><text:span text:style-name="T15">e</text:span><text:span text:style-name="T26">v</text:span><text:span text:style-name="T8">iedli na</text:span><text:span text:style-name="T15"> </text:span><text:span text:style-name="T8">inú osobu. Po</text:span><text:span text:style-name="T15">čet a </text:span><text:span text:style-name="T8">menovitá hodnota a hodnote,</text:span><text:span text:style-name="T66"> </text:span><text:span text:style-name="T19">z</text:span><text:span text:style-name="T8">a</text:span><text:span text:style-name="T66"> </text:span><text:span text:style-name="T8">ktorú</text:span><text:span text:style-name="T66"> </text:span><text:span text:style-name="T26">s</text:span><text:span text:style-name="T8">a</text:span><text:span text:style-name="T66"> </text:span><text:span text:style-name="T8">vlastné</text:span><text:span text:style-name="T66"> </text:span><text:span text:style-name="T15">a</text:span><text:span text:style-name="T26">k</text:span><text:span text:style-name="T15">c</text:span><text:span text:style-name="T8">ie</text:span><text:span text:style-name="T66"> </text:span><text:span text:style-name="T8">n</text:span><text:span text:style-name="T15">a</text:span><text:span text:style-name="T8">dob</text:span><text:span text:style-name="T26">u</text:span><text:span text:style-name="T8">dli</text:span><text:span text:style-name="T89"> </text:span><text:span text:style-name="T8">a</text:span><text:span text:style-name="T66"> </text:span><text:span text:style-name="T8">ktoré ú</text:span><text:span text:style-name="T15">č</text:span><text:span text:style-name="T8">tovná</text:span><text:span text:style-name="T48"> </text:span><text:span text:style-name="T8">jednotka</text:span><text:span text:style-name="T48"> </text:span><text:span text:style-name="T8">má</text:span><text:span text:style-name="T50"> </text:span><text:span text:style-name="T8">v</text:span><text:span text:style-name="T70"> </text:span><text:span text:style-name="T8">d</text:span><text:span text:style-name="T15">r</text:span><text:span text:style-name="T19">ž</text:span><text:span text:style-name="T8">be</text:span><text:span text:style-name="T48"> </text:span><text:span text:style-name="T8">k</text:span><text:span text:style-name="T26"> </text:span><text:span text:style-name="T8">posl</text:span><text:span text:style-name="T15">e</text:span><text:span text:style-name="T8">dn</text:span><text:span text:style-name="T15">é</text:span><text:span text:style-name="T8">mu</text:span><text:span text:style-name="T49"> </text:span><text:span text:style-name="T8">dňu</text:span><text:span text:style-name="T70"> </text:span><text:span text:style-name="T8">ú</text:span><text:span text:style-name="T15">č</text:span><text:span text:style-name="T8">tovného</text:span><text:span text:style-name="T48"> </text:span><text:span text:style-name="T8">obdobia;</text:span><text:span text:style-name="T70"> </text:span><text:span text:style-name="T8">u</text:span><text:span text:style-name="T26">v</text:span><text:span text:style-name="T15">á</text:span><text:span text:style-name="T8">d</text:span><text:span text:style-name="T19">z</text:span><text:span text:style-name="T8">a</text:span><text:span text:style-name="T48"> </text:span><text:span text:style-name="T8">sa</text:span><text:span text:style-name="T48"> </text:span><text:span text:style-name="T15">a</text:span><text:span text:style-name="T8">j ich p</text:span><text:span text:style-name="T12">e</text:span><text:span text:style-name="T8">rc</text:span><text:span text:style-name="T15">e</text:span><text:span text:style-name="T8">ntuál</text:span><text:span text:style-name="T29">n</text:span><text:span text:style-name="T8">y</text:span><text:span text:style-name="T31"> </text:span><text:span text:style-name="T8">po</text:span><text:span text:style-name="T19">d</text:span><text:span text:style-name="T8">iel </text:span><text:span text:style-name="T26">n</text:span><text:span text:style-name="T8">a</text:span><text:span text:style-name="T15"> </text:span><text:span text:style-name="T8">upísanom </text:span><text:span text:style-name="T19">z</text:span><text:span text:style-name="T15">á</text:span><text:span text:style-name="T8">kladnom im</text:span><text:span text:style-name="T15">a</text:span><text:span text:style-name="T8">ní: </text:span><text:span text:style-name="T40">nemá</text:span></text:p>
      <text:p text:style-name="P12"/>
      <text:p text:style-name="P9"><text:span text:style-name="T8">4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o</text:span><text:span text:style-name="T18">r</text:span><text:span text:style-name="T44">g</text:span><text:span text:style-name="T14">á</text:span><text:span text:style-name="T9">n</text:span><text:span text:style-name="T27">o</text:span><text:span text:style-name="T14">c</text:span><text:span text:style-name="T9">h </text:span><text:span text:style-name="T27">ú</text:span><text:span text:style-name="T14">č</text:span><text:span text:style-name="T9">tovnej jednot</text:span><text:span text:style-name="T27">k</text:span><text:span text:style-name="T33">y</text:span><text:span text:style-name="T8">,</text:span><text:span text:style-name="T26"> </text:span><text:span text:style-name="T8">a to:</text:span></text:p>
      <text:p text:style-name="P12"/>
      <text:p text:style-name="P9"><text:span text:style-name="T8">a) </text:span><text:span text:style-name="T26">v</text:span><text:span text:style-name="T31">ý</text:span><text:span text:style-name="T8">ške</text:span><text:span text:style-name="T20"> </text:span><text:span text:style-name="T8">jednotli</text:span><text:span text:style-name="T26">v</text:span><text:span text:style-name="T31">ý</text:span><text:span text:style-name="T19">c</text:span><text:span text:style-name="T8">h</text:span><text:span text:style-name="T24"> </text:span><text:span text:style-name="T8">d</text:span><text:span text:style-name="T15">r</text:span><text:span text:style-name="T8">u</text:span><text:span text:style-name="T26">h</text:span><text:span text:style-name="T8">ov</text:span><text:span text:style-name="T24"> </text:span><text:span text:style-name="T19">z</text:span><text:span text:style-name="T15">á</text:span><text:span text:style-name="T8">ruk</text:span><text:span text:style-name="T21"> </text:span><text:span text:style-name="T15">a</text:span><text:span text:style-name="T8">lebo</text:span><text:span text:style-name="T24"> </text:span><text:span text:style-name="T8">i</text:span><text:span text:style-name="T26">n</text:span><text:span text:style-name="T73">ý</text:span><text:span text:style-name="T15">c</text:span><text:span text:style-name="T8">h</text:span><text:span text:style-name="T24"> </text:span><text:span text:style-name="T19">za</text:span><text:span text:style-name="T8">b</text:span><text:span text:style-name="T15">e</text:span><text:span text:style-name="T19">z</text:span><text:span text:style-name="T8">p</text:span><text:span text:style-name="T15">eče</text:span><text:span text:style-name="T8">ní</text:span><text:span text:style-name="T25"> </text:span><text:span text:style-name="T8">pos</text:span><text:span text:style-name="T26">k</text:span><text:span text:style-name="T31">y</text:span><text:span text:style-name="T8">tnu</text:span><text:span text:style-name="T37">t</text:span><text:span text:style-name="T31">ý</text:span><text:span text:style-name="T15">c</text:span><text:span text:style-name="T8">h</text:span><text:span text:style-name="T21"> </text:span><text:span text:style-name="T8">p</text:span><text:span text:style-name="T15">r</text:span><text:span text:style-name="T8">e</text:span><text:span text:style-name="T20"> </text:span><text:span text:style-name="T15">č</text:span><text:span text:style-name="T8">lenov štatutá</text:span><text:span text:style-name="T12">r</text:span><text:span text:style-name="T8">n</text:span><text:span text:style-name="T15">e</text:span><text:span text:style-name="T8">ho</text:span><text:span text:style-name="T48"> </text:span><text:span text:style-name="T8">o</text:span><text:span text:style-name="T19">r</text:span><text:span text:style-name="T8">g</text:span><text:span text:style-name="T15">á</text:span><text:span text:style-name="T8">nu, </text:span><text:span text:style-name="T48"><text:s/></text:span><text:span text:style-name="T8">d</text:span><text:span text:style-name="T26">o</text:span><text:span text:style-name="T19">z</text:span><text:span text:style-name="T8">o</text:span><text:span text:style-name="T15">r</text:span><text:span text:style-name="T8">n</text:span><text:span text:style-name="T15">é</text:span><text:span text:style-name="T8">ho </text:span><text:span text:style-name="T48"><text:s/></text:span><text:span text:style-name="T8">o</text:span><text:span text:style-name="T19">r</text:span><text:span text:style-name="T43">g</text:span><text:span text:style-name="T15">á</text:span><text:span text:style-name="T8">nu </text:span><text:span text:style-name="T70"><text:s/></text:span><text:span text:style-name="T8">a </text:span><text:span text:style-name="T48"><text:s/></text:span><text:span text:style-name="T8">i</text:span><text:span text:style-name="T26">n</text:span><text:span text:style-name="T15">é</text:span><text:span text:style-name="T26">h</text:span><text:span text:style-name="T8">o </text:span><text:span text:style-name="T48"><text:s/></text:span><text:span text:style-name="T8">o</text:span><text:span text:style-name="T19">r</text:span><text:span text:style-name="T43">g</text:span><text:span text:style-name="T15">á</text:span><text:span text:style-name="T8">nu </text:span><text:span text:style-name="T70"><text:s/></text:span><text:span text:style-name="T8">ú</text:span><text:span text:style-name="T15">č</text:span><text:span text:style-name="T8">tovnej </text:span><text:span text:style-name="T48"><text:s/></text:span><text:span text:style-name="T8">je</text:span><text:span text:style-name="T19">d</text:span><text:span text:style-name="T8">not</text:span><text:span text:style-name="T26">k</text:span><text:span text:style-name="T31">y</text:span><text:span text:style-name="T8">, </text:span><text:span text:style-name="T70"><text:s/></text:span><text:span text:style-name="T8">a</text:span><text:span text:style-name="T37"> </text:span><text:span text:style-name="T8">to v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</text:span><text:span text:style-name="T19">r</text:span><text:span text:style-name="T43">g</text:span><text:span text:style-name="T15">á</text:span><text:span text:style-name="T29">n</text:span><text:span text:style-name="T31">y: </text:span><text:span text:style-name="T32">nemá</text:span></text:p>
      <text:p text:style-name="P9"/>
      <text:p text:style-name="P9"/>
      <text:p text:style-name="P9"/>
      <text:p text:style-name="P9"/>
      <text:p text:style-name="P12"><text:soft-page-break/></text:p>
      <text:p text:style-name="P9"><text:span text:style-name="T8">b) pô</text:span><text:span text:style-name="T19">ž</text:span><text:span text:style-name="T8">ičk</text:span><text:span text:style-name="T12">á</text:span><text:span text:style-name="T15">c</text:span><text:span text:style-name="T8">h </text:span><text:span text:style-name="T70"><text:s/></text:span><text:span text:style-name="T8">pos</text:span><text:span text:style-name="T29">k</text:span><text:span text:style-name="T31">y</text:span><text:span text:style-name="T8">tnu</text:span><text:span text:style-name="T22">t</text:span><text:span text:style-name="T31">ý</text:span><text:span text:style-name="T19">c</text:span><text:span text:style-name="T8">h </text:span><text:span text:style-name="T72"><text:s/></text:span><text:span text:style-name="T15">č</text:span><text:span text:style-name="T8">lenom </text:span><text:span text:style-name="T70"><text:s/></text:span><text:span text:style-name="T8">štatut</text:span><text:span text:style-name="T19">á</text:span><text:span text:style-name="T8">rn</text:span><text:span text:style-name="T12">e</text:span><text:span text:style-name="T8">ho </text:span><text:span text:style-name="T72"><text:s/></text:span><text:span text:style-name="T8">o</text:span><text:span text:style-name="T15">r</text:span><text:span text:style-name="T8">g</text:span><text:span text:style-name="T15">á</text:span><text:span text:style-name="T8">nu, </text:span><text:span text:style-name="T70"><text:s/></text:span><text:span text:style-name="T8">do</text:span><text:span text:style-name="T19">z</text:span><text:span text:style-name="T8">o</text:span><text:span text:style-name="T15">r</text:span><text:span text:style-name="T8">n</text:span><text:span text:style-name="T15">é</text:span><text:span text:style-name="T8">ho </text:span><text:span text:style-name="T71"><text:s/></text:span><text:span text:style-name="T8">o</text:span><text:span text:style-name="T19">r</text:span><text:span text:style-name="T8">g</text:span><text:span text:style-name="T15">á</text:span><text:span text:style-name="T8">nu </text:span><text:span text:style-name="T72"><text:s/></text:span><text:span text:style-name="T8">a</text:span><text:span text:style-name="T15"> </text:span><text:span text:style-name="T8">iného o</text:span><text:span text:style-name="T15">r</text:span><text:span text:style-name="T8">g</text:span><text:span text:style-name="T15">á</text:span><text:span text:style-name="T8">nu ú</text:span><text:span text:style-name="T15">č</text:span><text:span text:style-name="T8">tovnej jednot</text:span><text:span text:style-name="T29">k</text:span><text:span text:style-name="T8">y</text:span><text:span text:style-name="T43"> </text:span><text:span text:style-name="T8">a</text:span><text:span text:style-name="T15"> </text:span><text:span text:style-name="T8">to - </text:span><text:span text:style-name="T15">ce</text:span><text:span text:style-name="T8">lková </text:span><text:span text:style-name="T66"><text:s/></text:span><text:span text:style-name="T8">suma </text:span><text:span text:style-name="T66"><text:s/></text:span><text:span text:style-name="T8">pos</text:span><text:span text:style-name="T26">k</text:span><text:span text:style-name="T31">y</text:span><text:span text:style-name="T8">t</text:span><text:span text:style-name="T26">n</text:span><text:span text:style-name="T8">u</text:span><text:span text:style-name="T26">t</text:span><text:span text:style-name="T31">ý</text:span><text:span text:style-name="T15">c</text:span><text:span text:style-name="T8">h </text:span><text:span text:style-name="T66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90"><text:s/></text:span><text:span text:style-name="T8">k posl</text:span><text:span text:style-name="T15">e</text:span><text:span text:style-name="T8">dn</text:span><text:span text:style-name="T15">é</text:span><text:span text:style-name="T8">mu </text:span><text:span text:style-name="T89"><text:s/></text:span><text:span text:style-name="T8">dňu </text:span><text:span text:style-name="T66"><text:s/></text:span><text:span text:style-name="T8">ú</text:span><text:span text:style-name="T15">č</text:span><text:span text:style-name="T8">tovného </text:span><text:span text:style-name="T66"><text:s/></text:span><text:span text:style-name="T8">obdobia v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</text:span><text:span text:style-name="T19">i</text:span><text:span text:style-name="T8">vé</text:span><text:span text:style-name="T15"> </text:span><text:span text:style-name="T8">o</text:span><text:span text:style-name="T19">r</text:span><text:span text:style-name="T43">g</text:span><text:span text:style-name="T15">á</text:span><text:span text:style-name="T29">n</text:span><text:span text:style-name="T31">y a </text:span><text:span text:style-name="T15">ce</text:span><text:span text:style-name="T8">lková</text:span><text:span text:style-name="T91"> </text:span><text:span text:style-name="T8">suma</text:span><text:span text:style-name="T91"> </text:span><text:span text:style-name="T8">splat</text:span><text:span text:style-name="T15">e</text:span><text:span text:style-name="T29">n</text:span><text:span text:style-name="T31">ý</text:span><text:span text:style-name="T19">c</text:span><text:span text:style-name="T8">h</text:span><text:span text:style-name="T45"> </text:span><text:span text:style-name="T8">pô</text:span><text:span text:style-name="T19">ž</text:span><text:span text:style-name="T8">iči</text:span><text:span text:style-name="T15">e</text:span><text:span text:style-name="T8">k</text:span><text:span text:style-name="T42"> </text:span><text:span text:style-name="T8">k posl</text:span><text:span text:style-name="T15">e</text:span><text:span text:style-name="T8">dn</text:span><text:span text:style-name="T15">é</text:span><text:span text:style-name="T8">mu</text:span><text:span text:style-name="T69"> </text:span><text:span text:style-name="T8">dňu</text:span><text:span text:style-name="T91"> </text:span><text:span text:style-name="T8">ú</text:span><text:span text:style-name="T15">č</text:span><text:span text:style-name="T8">tovného</text:span><text:span text:style-name="T91"> </text:span><text:span text:style-name="T8">obdobia</text:span><text:span text:style-name="T91"> </text:span><text:span text:style-name="T8">v</text:span><text:span text:style-name="T26">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r</text:span><text:span text:style-name="T35">g</text:span><text:span text:style-name="T15">á</text:span><text:span text:style-name="T29">n</text:span><text:span text:style-name="T31">y a </text:span><text:span text:style-name="T15">ce</text:span><text:span text:style-name="T8">lková </text:span><text:span text:style-name="T88"><text:s/></text:span><text:span text:style-name="T8">su</text:span><text:span text:style-name="T26">m</text:span><text:span text:style-name="T8">a </text:span><text:span text:style-name="T88"><text:s/></text:span><text:span text:style-name="T8">odpust</text:span><text:span text:style-name="T15">e</text:span><text:span text:style-name="T26">n</text:span><text:span text:style-name="T31">ý</text:span><text:span text:style-name="T19">c</text:span><text:span text:style-name="T8">h </text:span><text:span text:style-name="T92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87"><text:s/></text:span><text:span text:style-name="T8">a</text:span><text:span text:style-name="T26"> </text:span><text:span text:style-name="T8">odpí</text:span><text:span text:style-name="T26">s</text:span><text:span text:style-name="T15">a</text:span><text:span text:style-name="T26">n</text:span><text:span text:style-name="T31">ý</text:span><text:span text:style-name="T19">c</text:span><text:span text:style-name="T8">h </text:span><text:span text:style-name="T92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92"><text:s/></text:span><text:span text:style-name="T8">k posl</text:span><text:span text:style-name="T15">e</text:span><text:span text:style-name="T8">d</text:span><text:span text:style-name="T26">n</text:span><text:span text:style-name="T15">é</text:span><text:span text:style-name="T8">mu </text:span><text:span text:style-name="T87"><text:s/></text:span><text:span text:style-name="T8">dňu ú</text:span><text:span text:style-name="T15">č</text:span><text:span text:style-name="T8">tovného obdobia</text:span><text:span text:style-name="T15"> </text:span><text:span text:style-name="T8">v </text:span><text:span text:style-name="T15">č</text:span><text:span text:style-name="T8">l</text:span><text:span text:style-name="T19">e</text:span><text:span text:style-name="T8">n</text:span><text:span text:style-name="T15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rg</text:span><text:span text:style-name="T12">á</text:span><text:span text:style-name="T29">n</text:span><text:span text:style-name="T12">y: </text:span><text:span text:style-name="T13">nemá</text:span></text:p>
      <text:p text:style-name="P9"/>
      <text:p text:style-name="P9"><text:span text:style-name="T8">c) hlav</text:span><text:span text:style-name="T19">n</text:span><text:span text:style-name="T31">ý</text:span><text:span text:style-name="T19">c</text:span><text:span text:style-name="T8">h</text:span><text:span text:style-name="T92"> </text:span><text:span text:style-name="T8">podmi</text:span><text:span text:style-name="T15">e</text:span><text:span text:style-name="T8">nk</text:span><text:span text:style-name="T19">a</text:span><text:span text:style-name="T15">c</text:span><text:span text:style-name="T8">h,</text:span><text:span text:style-name="T86"> </text:span><text:span text:style-name="T8">na</text:span><text:span text:style-name="T92"> </text:span><text:span text:style-name="T19">z</text:span><text:span text:style-name="T15">á</text:span><text:span text:style-name="T8">klade</text:span><text:span text:style-name="T93"> </text:span><text:span text:style-name="T8">kto</text:span><text:span text:style-name="T29">r</text:span><text:span text:style-name="T31">ý</text:span><text:span text:style-name="T19">c</text:span><text:span text:style-name="T8">h</text:span><text:span text:style-name="T92"> </text:span><text:span text:style-name="T8">im</text:span><text:span text:style-name="T94"> </text:span><text:span text:style-name="T26">b</text:span><text:span text:style-name="T8">oli</text:span><text:span text:style-name="T94"> </text:span><text:span text:style-name="T19">z</text:span><text:span text:style-name="T15">á</text:span><text:span text:style-name="T8">ru</text:span><text:span text:style-name="T19">k</text:span><text:span text:style-name="T8">y</text:span><text:span text:style-name="T87"> </text:span><text:span text:style-name="T15">a</text:span><text:span text:style-name="T8">lebo</text:span><text:span text:style-name="T92"> </text:span><text:span text:style-name="T8">iné</text:span><text:span text:style-name="T92"> </text:span><text:span text:style-name="T19">z</text:span><text:span text:style-name="T15">a</text:span><text:span text:style-name="T26">b</text:span><text:span text:style-name="T15">e</text:span><text:span text:style-name="T19">z</text:span><text:span text:style-name="T8">p</text:span><text:span text:style-name="T15">eče</text:span><text:span text:style-name="T8">nie</text:span><text:span text:style-name="T85"> </text:span><text:span text:style-name="T8">a pô</text:span><text:span text:style-name="T19">ž</text:span><text:span text:style-name="T8">ič</text:span><text:span text:style-name="T19">k</text:span><text:span text:style-name="T8">y</text:span><text:span text:style-name="T31"> </text:span><text:span text:style-name="T8">pos</text:span><text:span text:style-name="T29">k</text:span><text:span text:style-name="T73">y</text:span><text:span text:style-name="T8">tnut</text:span><text:span text:style-name="T15">é</text:span><text:span text:style-name="T8">; </text:span><text:span text:style-name="T26">p</text:span><text:span text:style-name="T8">ri pôžičk</text:span><text:span text:style-name="T12">á</text:span><text:span text:style-name="T15">c</text:span><text:span text:style-name="T8">h sa </text:span><text:span text:style-name="T15">u</text:span><text:span text:style-name="T8">v</text:span><text:span text:style-name="T15">á</text:span><text:span text:style-name="T8">d</text:span><text:span text:style-name="T19">z</text:span><text:span text:style-name="T15">a</text:span><text:span text:style-name="T8">jú úr</text:span><text:span text:style-name="T19">o</text:span><text:span text:style-name="T8">kové</text:span><text:span text:style-name="T15"> </text:span><text:span text:style-name="T8">sadz</text:span><text:span text:style-name="T26">b</text:span><text:span text:style-name="T31">y: </text:span><text:span text:style-name="T32">nemá</text:span></text:p>
      <text:p text:style-name="P13"/>
      <text:p text:style-name="P9"><text:span text:style-name="T31">d) </text:span><text:span text:style-name="T15">ce</text:span><text:span text:style-name="T8">lkovej</text:span><text:span text:style-name="T71"> </text:span><text:span text:style-name="T8">sume</text:span><text:span text:style-name="T71"> </text:span><text:span text:style-name="T8">pou</text:span><text:span text:style-name="T19">ž</text:span><text:span text:style-name="T8">i</text:span><text:span text:style-name="T22">t</text:span><text:span text:style-name="T31">ý</text:span><text:span text:style-name="T19">c</text:span><text:span text:style-name="T8">h</text:span><text:span text:style-name="T71"> </text:span><text:span text:style-name="T8">fin</text:span><text:span text:style-name="T12">a</text:span><text:span text:style-name="T8">n</text:span><text:span text:style-name="T15">č</text:span><text:span text:style-name="T29">n</text:span><text:span text:style-name="T31">ý</text:span><text:span text:style-name="T15">c</text:span><text:span text:style-name="T8">h</text:span><text:span text:style-name="T71"> </text:span><text:span text:style-name="T8">p</text:span><text:span text:style-name="T15">r</text:span><text:span text:style-name="T8">ostried</text:span><text:span text:style-name="T19">k</text:span><text:span text:style-name="T8">ov</text:span><text:span text:style-name="T71"> </text:span><text:span text:style-name="T15">a</text:span><text:span text:style-name="T8">lebo</text:span><text:span text:style-name="T71"> </text:span><text:span text:style-name="T8">iného</text:span><text:span text:style-name="T71"> </text:span><text:span text:style-name="T8">plnenia</text:span><text:span text:style-name="T95"> </text:span><text:span text:style-name="T8">na</text:span><text:span text:style-name="T95"> </text:span><text:span text:style-name="T8">súkromné ú</text:span><text:span text:style-name="T15">če</text:span><text:span text:style-name="T37">l</text:span><text:span text:style-name="T8">y</text:span><text:span text:style-name="T79"> </text:span><text:span text:style-name="T15">č</text:span><text:span text:style-name="T26">l</text:span><text:span text:style-name="T15">e</text:span><text:span text:style-name="T8">nmi</text:span><text:span text:style-name="T63"> </text:span><text:span text:style-name="T8">štatut</text:span><text:span text:style-name="T15">á</text:span><text:span text:style-name="T8">rne</text:span><text:span text:style-name="T19">h</text:span><text:span text:style-name="T8">o</text:span><text:span text:style-name="T64"> </text:span><text:span text:style-name="T8">o</text:span><text:span text:style-name="T19">r</text:span><text:span text:style-name="T43">g</text:span><text:span text:style-name="T15">á</text:span><text:span text:style-name="T8">nu,</text:span><text:span text:style-name="T89"> </text:span><text:span text:style-name="T8">do</text:span><text:span text:style-name="T19">z</text:span><text:span text:style-name="T8">o</text:span><text:span text:style-name="T15">r</text:span><text:span text:style-name="T8">n</text:span><text:span text:style-name="T15">é</text:span><text:span text:style-name="T8">ho</text:span><text:span text:style-name="T89"> </text:span><text:span text:style-name="T8">o</text:span><text:span text:style-name="T19">r</text:span><text:span text:style-name="T43">g</text:span><text:span text:style-name="T15">á</text:span><text:span text:style-name="T8">nu</text:span><text:span text:style-name="T66"> </text:span><text:span text:style-name="T8">a</text:span><text:span text:style-name="T15"> </text:span><text:span text:style-name="T8">iného</text:span><text:span text:style-name="T64"> </text:span><text:span text:style-name="T26">o</text:span><text:span text:style-name="T19">r</text:span><text:span text:style-name="T43">g</text:span><text:span text:style-name="T15">á</text:span><text:span text:style-name="T26">n</text:span><text:span text:style-name="T8">u</text:span><text:span text:style-name="T64"> </text:span><text:span text:style-name="T8">ú</text:span><text:span text:style-name="T15">č</text:span><text:span text:style-name="T8">tovnej jednot</text:span><text:span text:style-name="T26">k</text:span><text:span text:style-name="T31">y</text:span><text:span text:style-name="T8">, ktoré</text:span><text:span text:style-name="T12"> </text:span><text:span text:style-name="T26">j</text:span><text:span text:style-name="T8">e</text:span><text:span text:style-name="T15"> </text:span><text:span text:style-name="T8">potr</text:span><text:span text:style-name="T12">e</text:span><text:span text:style-name="T26">b</text:span><text:span text:style-name="T8">né</text:span><text:span text:style-name="T15"> </text:span><text:span text:style-name="T26">v</text:span><text:span text:style-name="T31">y</text:span><text:span text:style-name="T26">ú</text:span><text:span text:style-name="T15">č</text:span><text:span text:style-name="T8">tovať: </text:span><text:span text:style-name="T40">nemá</text:span></text:p>
      <text:p text:style-name="P12"/>
      <text:p text:style-name="P9"><text:span text:style-name="T8">5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povinnosti</text:span><text:span text:style-name="T14">ac</text:span><text:span text:style-name="T9">h</text:span><text:span text:style-name="T8"> ú</text:span><text:span text:style-name="T15">č</text:span><text:span text:style-name="T8">tovnej jednot</text:span><text:span text:style-name="T29">k</text:span><text:span text:style-name="T31">y</text:span><text:span text:style-name="T8">, a </text:span><text:span text:style-name="T26">to:</text:span></text:p>
      <text:p text:style-name="P14"/>
      <text:p text:style-name="P9"><text:span text:style-name="T26">a) </text:span><text:span text:style-name="T15">ce</text:span><text:span text:style-name="T8">lkovej</text:span><text:span text:style-name="T96"> </text:span><text:span text:style-name="T8">sume</text:span><text:span text:style-name="T98"> </text:span><text:span text:style-name="T9">fin</text:span><text:span text:style-name="T11">a</text:span><text:span text:style-name="T27">n</text:span><text:span text:style-name="T14">č</text:span><text:span text:style-name="T27">n</text:span><text:span text:style-name="T33">ý</text:span><text:span text:style-name="T18">c</text:span><text:span text:style-name="T9">h</text:span><text:span text:style-name="T97"> </text:span><text:span text:style-name="T9">povinností</text:span><text:span text:style-name="T8">,</text:span><text:span text:style-name="T96"> </text:span><text:span text:style-name="T8">ktoré</text:span><text:span text:style-name="T62"> </text:span><text:span text:style-name="T8">sa</text:span><text:span text:style-name="T98"> </text:span><text:span text:style-name="T8">n</text:span><text:span text:style-name="T15">e</text:span><text:span text:style-name="T29">v</text:span><text:span text:style-name="T31">y</text:span><text:span text:style-name="T8">k</text:span><text:span text:style-name="T15">a</text:span><text:span text:style-name="T19">z</text:span><text:span text:style-name="T8">ujú</text:span><text:span text:style-name="T96"> </text:span><text:span text:style-name="T8">v</text:span><text:span text:style-name="T29"> </text:span><text:span text:style-name="T8">súva</text:span><text:span text:style-name="T19">h</text:span><text:span text:style-name="T15">e</text:span><text:span text:style-name="T8">,</text:span><text:span text:style-name="T96"> </text:span><text:span text:style-name="T15">a</text:span><text:span text:style-name="T8">le</text:span><text:span text:style-name="T98"> </text:span><text:span text:style-name="T8">sú </text:span><text:span text:style-name="T26">v</text:span><text:span text:style-name="T73">ý</text:span><text:span text:style-name="T19">z</text:span><text:span text:style-name="T26">n</text:span><text:span text:style-name="T15">a</text:span><text:span text:style-name="T8">mné</text:span><text:span text:style-name="T48"> </text:span><text:span text:style-name="T26">n</text:span><text:span text:style-name="T8">a</text:span><text:span text:style-name="T48"> </text:span><text:span text:style-name="T8">posúd</text:span><text:span text:style-name="T15">e</text:span><text:span text:style-name="T8">nie</text:span><text:span text:style-name="T50"> </text:span><text:span text:style-name="T19">f</text:span><text:span text:style-name="T8">inan</text:span><text:span text:style-name="T12">č</text:span><text:span text:style-name="T26">n</text:span><text:span text:style-name="T15">e</text:span><text:span text:style-name="T8">j</text:span><text:span text:style-name="T49"> </text:span><text:span text:style-name="T8">situ</text:span><text:span text:style-name="T15">ác</text:span><text:span text:style-name="T8">ie</text:span><text:span text:style-name="T48"> </text:span><text:span text:style-name="T26">ú</text:span><text:span text:style-name="T15">č</text:span><text:span text:style-name="T8">tovnej</text:span><text:span text:style-name="T48"> </text:span><text:span text:style-name="T8">jednot</text:span><text:span text:style-name="T26">k</text:span><text:span text:style-name="T31">y</text:span><text:span text:style-name="T8">,</text:span><text:span text:style-name="T70"> </text:span><text:span text:style-name="T8">n</text:span><text:span text:style-name="T15">a</text:span><text:span text:style-name="T8">p</text:span><text:span text:style-name="T15">r</text:span><text:span text:style-name="T8">íkl</text:span><text:span text:style-name="T15">a</text:span><text:span text:style-name="T8">d</text:span><text:span text:style-name="T71"> </text:span><text:span text:style-name="T8">povinnosti n</text:span><text:span text:style-name="T15">á</text:span><text:span text:style-name="T8">jom</text:span><text:span text:style-name="T15">c</text:span><text:span text:style-name="T8">u</text:span><text:span text:style-name="T47"> </text:span><text:span text:style-name="T26">v</text:span><text:span text:style-name="T31">y</text:span><text:span text:style-name="T8">p</text:span><text:span text:style-name="T37">l</text:span><text:span text:style-name="T31">ý</text:span><text:span text:style-name="T8">v</text:span><text:span text:style-name="T15">a</text:span><text:span text:style-name="T8">jú</text:span><text:span text:style-name="T19">c</text:span><text:span text:style-name="T8">e</text:span><text:span text:style-name="T99"> </text:span><text:span text:style-name="T8">z</text:span><text:span text:style-name="T22"> </text:span><text:span text:style-name="T8">op</text:span><text:span text:style-name="T15">e</text:span><text:span text:style-name="T8">r</text:span><text:span text:style-name="T12">a</text:span><text:span text:style-name="T8">tívn</text:span><text:span text:style-name="T15">e</text:span><text:span text:style-name="T8">ho</text:span><text:span text:style-name="T47"> </text:span><text:span text:style-name="T8">p</text:span><text:span text:style-name="T15">re</text:span><text:span text:style-name="T8">n</text:span><text:span text:style-name="T15">á</text:span><text:span text:style-name="T8">jmu,</text:span><text:span text:style-name="T47"> </text:span><text:span text:style-name="T8">z</text:span><text:span text:style-name="T26"> </text:span><text:span text:style-name="T43">u</text:span><text:span text:style-name="T19">z</text:span><text:span text:style-name="T15">a</text:span><text:span text:style-name="T8">tvor</text:span><text:span text:style-name="T12">e</text:span><text:span text:style-name="T26">n</text:span><text:span text:style-name="T31">ý</text:span><text:span text:style-name="T19">c</text:span><text:span text:style-name="T8">h</text:span><text:span text:style-name="T91"> </text:span><text:span text:style-name="T19">z</text:span><text:span text:style-name="T8">mlúv</text:span><text:span text:style-name="T59"> </text:span><text:span text:style-name="T8">na pos</text:span><text:span text:style-name="T26">k</text:span><text:span text:style-name="T31">y</text:span><text:span text:style-name="T8">tnutie</text:span><text:span text:style-name="T85"> </text:span><text:span text:style-name="T8">úv</text:span><text:span text:style-name="T15">e</text:span><text:span text:style-name="T8">ru</text:span><text:span text:style-name="T85"> </text:span><text:span text:style-name="T15">a</text:span><text:span text:style-name="T8">lebo</text:span><text:span text:style-name="T86"> </text:span><text:span text:style-name="T8">pô</text:span><text:span text:style-name="T19">ž</text:span><text:span text:style-name="T8">ič</text:span><text:span text:style-name="T19">k</text:span><text:span text:style-name="T31">y</text:span><text:span text:style-name="T8">,</text:span><text:span text:style-name="T84"> </text:span><text:span text:style-name="T8">ktoré</text:span><text:span text:style-name="T94"> </text:span><text:span text:style-name="T15">e</text:span><text:span text:style-name="T8">šte</text:span><text:span text:style-name="T85"> </text:span><text:span text:style-name="T8">n</text:span><text:span text:style-name="T15">e</text:span><text:span text:style-name="T8">boli</text:span><text:span text:style-name="T84"> </text:span><text:span text:style-name="T8">pos</text:span><text:span text:style-name="T26">k</text:span><text:span text:style-name="T73">y</text:span><text:span text:style-name="T8">tnut</text:span><text:span text:style-name="T15">é</text:span><text:span text:style-name="T8">,</text:span><text:span text:style-name="T84"> </text:span><text:span text:style-name="T8">fin</text:span><text:span text:style-name="T12">a</text:span><text:span text:style-name="T8">n</text:span><text:span text:style-name="T15">č</text:span><text:span text:style-name="T26">n</text:span><text:span text:style-name="T8">é</text:span><text:span text:style-name="T85"> </text:span><text:span text:style-name="T8">povinnosti </text:span><text:span text:style-name="T26">v</text:span><text:span text:style-name="T31">y</text:span><text:span text:style-name="T8">p</text:span><text:span text:style-name="T37">l</text:span><text:span text:style-name="T31">ý</text:span><text:span text:style-name="T8">v</text:span><text:span text:style-name="T15">a</text:span><text:span text:style-name="T8">jú</text:span><text:span text:style-name="T19">c</text:span><text:span text:style-name="T8">e</text:span><text:span text:style-name="T50"> </text:span><text:span text:style-name="T8">z</text:span><text:span text:style-name="T26"> </text:span><text:span text:style-name="T8">li</text:span><text:span text:style-name="T15">ce</text:span><text:span text:style-name="T8">n</text:span><text:span text:style-name="T15">č</text:span><text:span text:style-name="T29">n</text:span><text:span text:style-name="T31">ý</text:span><text:span text:style-name="T19">c</text:span><text:span text:style-name="T8">h</text:span><text:span text:style-name="T70"> </text:span><text:span text:style-name="T8">a kon</text:span><text:span text:style-name="T15">ce</text:span><text:span text:style-name="T8">sion</text:span><text:span text:style-name="T19">á</text:span><text:span text:style-name="T8">rs</text:span><text:span text:style-name="T19">k</text:span><text:span text:style-name="T31">y</text:span><text:span text:style-name="T19">c</text:span><text:span text:style-name="T8">h</text:span><text:span text:style-name="T70"> </text:span><text:span text:style-name="T19">z</text:span><text:span text:style-name="T26">m</text:span><text:span text:style-name="T8">lúv</text:span><text:span text:style-name="T70"> </text:span><text:span text:style-name="T8">s uv</text:span><text:span text:style-name="T15">e</text:span><text:span text:style-name="T8">d</text:span><text:span text:style-name="T15">e</text:span><text:span text:style-name="T8">ním</text:span><text:span text:style-name="T95"> </text:span><text:span text:style-name="T8">su</text:span><text:span text:style-name="T26">m</text:span><text:span text:style-name="T8">y</text:span><text:span text:style-name="T86"> </text:span><text:span text:style-name="T8">poplatku</text:span><text:span text:style-name="T70"> </text:span><text:span text:style-name="T19">z</text:span><text:span text:style-name="T8">a </text:span><text:span text:style-name="T15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6">i</text:span><text:span text:style-name="T8">e</text:span><text:span text:style-name="T19"> </text:span><text:span text:style-name="T8">platnosti </text:span><text:span text:style-name="T19">z</text:span><text:span text:style-name="T12">m</text:span><text:span text:style-name="T8">lu</text:span><text:span text:style-name="T26">v</text:span><text:span text:style-name="T73">y: </text:span><text:span text:style-name="T75">nemá</text:span></text:p>
      <text:p text:style-name="P15"/>
      <text:p text:style-name="P9"><text:span text:style-name="T73">b) </text:span><text:span text:style-name="T15">ce</text:span><text:span text:style-name="T8">lkovej sume</text:span><text:span text:style-name="T15"> </text:span><text:span text:style-name="T29">v</text:span><text:span text:style-name="T73">ý</text:span><text:span text:style-name="T19">z</text:span><text:span text:style-name="T26">n</text:span><text:span text:style-name="T15">a</text:span><text:span text:style-name="T8">m</text:span><text:span text:style-name="T26">n</text:span><text:span text:style-name="T43">ý</text:span><text:span text:style-name="T15">c</text:span><text:span text:style-name="T8">h </text:span><text:span text:style-name="T9">podmi</text:span><text:span text:style-name="T14">e</text:span><text:span text:style-name="T9">n</text:span><text:span text:style-name="T14">e</text:span><text:span text:style-name="T30">n</text:span><text:span text:style-name="T33">ý</text:span><text:span text:style-name="T14">c</text:span><text:span text:style-name="T9">h </text:span><text:span text:style-name="T18">z</text:span><text:span text:style-name="T14">á</text:span><text:span text:style-name="T9">v</text:span><text:span text:style-name="T14">ä</text:span><text:span text:style-name="T18">z</text:span><text:span text:style-name="T27">k</text:span><text:span text:style-name="T9">ov</text:span><text:span text:style-name="T8">, kto</text:span><text:span text:style-name="T19">r</text:span><text:span text:style-name="T31">ý</text:span><text:span text:style-name="T8">mi sa </text:span><text:span text:style-name="T12">r</text:span><text:span text:style-name="T8">o</text:span><text:span text:style-name="T19">z</text:span><text:span text:style-name="T8">umie mo</text:span><text:span text:style-name="T19">ž</text:span><text:span text:style-name="T8">ná</text:span><text:span text:style-name="T19"> </text:span><text:span text:style-name="T8">povinnosť, kto</text:span><text:span text:style-name="T43">r</text:span><text:span text:style-name="T8">á</text:span><text:span text:style-name="T19"> </text:span><text:span text:style-name="T8">v</text:span><text:span text:style-name="T19">z</text:span><text:span text:style-name="T8">nikla</text:span><text:span text:style-name="T19"> </text:span><text:span text:style-name="T15">a</text:span><text:span text:style-name="T8">ko</text:span><text:span text:style-name="T26"> </text:span><text:span text:style-name="T8">dôsl</text:span><text:span text:style-name="T15">e</text:span><text:span text:style-name="T8">d</text:span><text:span text:style-name="T43">o</text:span><text:span text:style-name="T8">k</text:span><text:span text:style-name="T26"> </text:span><text:span text:style-name="T8">minulej</text:span><text:span text:style-name="T26"> </text:span><text:span text:style-name="T8">ud</text:span><text:span text:style-name="T15">a</text:span><text:span text:style-name="T8">losti <text:s/>a</text:span><text:span text:style-name="T29"> </text:span><text:span text:style-name="T8">ktor</text:span><text:span text:style-name="T12">e</text:span><text:span text:style-name="T8">j </text:span><text:span text:style-name="T15">e</text:span><text:span text:style-name="T26">x</text:span><text:span text:style-name="T8">ist</text:span><text:span text:style-name="T15">e</text:span><text:span text:style-name="T8">n</text:span><text:span text:style-name="T15">c</text:span><text:span text:style-name="T8">ia</text:span><text:span text:style-name="T92"> </text:span><text:span text:style-name="T19">z</text:span><text:span text:style-name="T15">á</text:span><text:span text:style-name="T8">visí</text:span><text:span text:style-name="T94"> </text:span><text:span text:style-name="T8">od</text:span><text:span text:style-name="T92"> </text:span><text:span text:style-name="T8">toh</text:span><text:span text:style-name="T12">o</text:span><text:span text:style-name="T8">,</text:span><text:span text:style-name="T92"> </text:span><text:span text:style-name="T15">č</text:span><text:span text:style-name="T8">i</text:span><text:span text:style-name="T94"> </text:span><text:span text:style-name="T8">n</text:span><text:span text:style-name="T15">a</text:span><text:span text:style-name="T8">stane</text:span><text:span text:style-name="T93"> </text:span><text:span text:style-name="T15">a</text:span><text:span text:style-name="T26">l</text:span><text:span text:style-name="T15">e</text:span><text:span text:style-name="T8">bo</text:span><text:span text:style-name="T100"> </text:span><text:span text:style-name="T8">n</text:span><text:span text:style-name="T15">e</text:span><text:span text:style-name="T8">n</text:span><text:span text:style-name="T15">a</text:span><text:span text:style-name="T8">s</text:span><text:span text:style-name="T26">t</text:span><text:span text:style-name="T15">a</text:span><text:span text:style-name="T8">ne</text:span><text:span text:style-name="T93"> </text:span><text:span text:style-name="T8">jedna</text:span><text:span text:style-name="T94"> </text:span><text:span text:style-name="T15">a</text:span><text:span text:style-name="T8">lebo</text:span><text:span text:style-name="T92"> </text:span><text:span text:style-name="T8">viac</text:span><text:span text:style-name="T93"> </text:span><text:span text:style-name="T26">n</text:span><text:span text:style-name="T15">e</text:span><text:span text:style-name="T26">i</text:span><text:span text:style-name="T8">s</text:span><text:span text:style-name="T26">t</text:span><text:span text:style-name="T31">ý</text:span><text:span text:style-name="T15">c</text:span><text:span text:style-name="T8">h ud</text:span><text:span text:style-name="T15">a</text:span><text:span text:style-name="T8">lostí v budú</text:span><text:span text:style-name="T15">c</text:span><text:span text:style-name="T8">nosti, k</text:span><text:span text:style-name="T12">t</text:span><text:span text:style-name="T8">o</text:span><text:span text:style-name="T19">r</text:span><text:span text:style-name="T31">ý</text:span><text:span text:style-name="T19">c</text:span><text:span text:style-name="T8">h v</text:span><text:span text:style-name="T19">z</text:span><text:span text:style-name="T8">nik nez</text:span><text:span text:style-name="T15">á</text:span><text:span text:style-name="T8">visí od ú</text:span><text:span text:style-name="T15">č</text:span><text:span text:style-name="T8">tovnej jednot</text:span><text:span text:style-name="T26">k</text:span><text:span text:style-name="T31">y</text:span><text:span text:style-name="T8">,</text:span><text:span text:style-name="T26"> </text:span><text:span text:style-name="T15">a</text:span><text:span text:style-name="T8">lebo </text:span><text:span text:style-name="T15">e</text:span><text:span text:style-name="T26">x</text:span><text:span text:style-name="T8">istujúca</text:span><text:span text:style-name="T42"> </text:span><text:span text:style-name="T8">povinnosť,</text:span><text:span text:style-name="T93"> </text:span><text:span text:style-name="T43">k</text:span><text:span text:style-name="T12">t</text:span><text:span text:style-name="T8">o</text:span><text:span text:style-name="T15">r</text:span><text:span text:style-name="T8">á</text:span><text:span text:style-name="T88"> </text:span><text:span text:style-name="T8">v</text:span><text:span text:style-name="T19">z</text:span><text:span text:style-name="T8">nikla</text:span><text:span text:style-name="T88"> </text:span><text:span text:style-name="T15">a</text:span><text:span text:style-name="T8">ko</text:span><text:span text:style-name="T87"> </text:span><text:span text:style-name="T8">dôsl</text:span><text:span text:style-name="T15">e</text:span><text:span text:style-name="T8">dok</text:span><text:span text:style-name="T87"> </text:span><text:span text:style-name="T8">minulej</text:span><text:span text:style-name="T87"> </text:span><text:span text:style-name="T8">ud</text:span><text:span text:style-name="T15">a</text:span><text:span text:style-name="T8">losti,</text:span><text:span text:style-name="T87"> </text:span><text:span text:style-name="T15">a</text:span><text:span text:style-name="T8">le</text:span><text:span text:style-name="T88"> </text:span><text:span text:style-name="T43">k</text:span><text:span text:style-name="T8">torá</text:span><text:span text:style-name="T88"> </text:span><text:span text:style-name="T8">sa n</text:span><text:span text:style-name="T15">e</text:span><text:span text:style-name="T26">v</text:span><text:span text:style-name="T31">y</text:span><text:span text:style-name="T26">k</text:span><text:span text:style-name="T15">a</text:span><text:span text:style-name="T19">z</text:span><text:span text:style-name="T8">uje v súva</text:span><text:span text:style-name="T15">he</text:span><text:span text:style-name="T8">, p</text:span><text:span text:style-name="T19">re</text:span><text:span text:style-name="T8">to</text:span><text:span text:style-name="T19">ž</text:span><text:span text:style-name="T8">e nie</text:span><text:span text:style-name="T52"> </text:span><text:span text:style-name="T8">je</text:span><text:span text:style-name="T52"> </text:span><text:span text:style-name="T8">p</text:span><text:span text:style-name="T15">ra</text:span><text:span text:style-name="T8">vd</text:span><text:span text:style-name="T15">e</text:span><text:span text:style-name="T8">podob</text:span><text:span text:style-name="T26">n</text:span><text:span text:style-name="T15">é</text:span><text:span text:style-name="T8">,</text:span><text:span text:style-name="T52"> </text:span><text:span text:style-name="T19">ž</text:span><text:span text:style-name="T8">e</text:span><text:span text:style-name="T52"> </text:span><text:span text:style-name="T8">na</text:span><text:span text:style-name="T52"> </text:span><text:span text:style-name="T8">splnenie</text:span><text:span text:style-name="T76"> </text:span><text:span text:style-name="T8">tejto</text:span><text:span text:style-name="T56"> </text:span><text:span text:style-name="T8">povinnosti</text:span><text:span text:style-name="T56"> </text:span><text:span text:style-name="T8">bude</text:span><text:span text:style-name="T52"> </text:span><text:span text:style-name="T8">potr</text:span><text:span text:style-name="T12">e</text:span><text:span text:style-name="T8">b</text:span><text:span text:style-name="T26">n</text:span><text:span text:style-name="T8">ý</text:span><text:span text:style-name="T26"> </text:span><text:span text:style-name="T8">ú</text:span><text:span text:style-name="T29">b</text:span><text:span text:style-name="T31">y</text:span><text:span text:style-name="T8">t</text:span><text:span text:style-name="T26">o</text:span><text:span text:style-name="T8">k </text:span><text:span text:style-name="T15">e</text:span><text:span text:style-name="T8">konomi</text:span><text:span text:style-name="T15">c</text:span><text:span text:style-name="T26">k</text:span><text:span text:style-name="T31">ý</text:span><text:span text:style-name="T19">c</text:span><text:span text:style-name="T8">h ú</text:span><text:span text:style-name="T19">ž</text:span><text:span text:style-name="T8">itkov, </text:span><text:span text:style-name="T15">a</text:span><text:span text:style-name="T8">lebo </text:span><text:span text:style-name="T26">v</text:span><text:span text:style-name="T31">ý</text:span><text:span text:style-name="T8">ška t</text:span><text:span text:style-name="T12">e</text:span><text:span text:style-name="T8">jto povinnosti sa</text:span><text:span text:style-name="T19"> </text:span><text:span text:style-name="T8">n</text:span><text:span text:style-name="T15">e</text:span><text:span text:style-name="T8">dá</text:span><text:span text:style-name="T15"> </text:span><text:span text:style-name="T8">spoľ</text:span><text:span text:style-name="T15">a</text:span><text:span text:style-name="T8">hlivo o</text:span><text:span text:style-name="T15">ce</text:span><text:span text:style-name="T8">niť: </text:span><text:span text:style-name="T40">nemá</text:span></text:p>
      <text:p text:style-name="P12"/>
      <text:p text:style-name="P9"><text:span text:style-name="T8">c) </text:span><text:span text:style-name="T9">opise</text:span><text:span text:style-name="T14"> </text:span><text:span text:style-name="T27">v</text:span><text:span text:style-name="T74">ý</text:span><text:span text:style-name="T23">z</text:span><text:span text:style-name="T9">n</text:span><text:span text:style-name="T14">a</text:span><text:span text:style-name="T9">m</text:span><text:span text:style-name="T38">n</text:span><text:span text:style-name="T33">ý</text:span><text:span text:style-name="T14">c</text:span><text:span text:style-name="T9">h fi</text:span><text:span text:style-name="T18">n</text:span><text:span text:style-name="T14">a</text:span><text:span text:style-name="T9">n</text:span><text:span text:style-name="T18">č</text:span><text:span text:style-name="T27">n</text:span><text:span text:style-name="T33">ý</text:span><text:span text:style-name="T14">c</text:span><text:span text:style-name="T9">h povinností</text:span><text:span text:style-name="T8"> a</text:span><text:span text:style-name="T26"> </text:span><text:span text:style-name="T29">v</text:span><text:span text:style-name="T73">ý</text:span><text:span text:style-name="T19">z</text:span><text:span text:style-name="T26">n</text:span><text:span text:style-name="T19">a</text:span><text:span text:style-name="T8">m</text:span><text:span text:style-name="T26">n</text:span><text:span text:style-name="T31">ý</text:span><text:span text:style-name="T15">c</text:span><text:span text:style-name="T8">h podmi</text:span><text:span text:style-name="T15">e</text:span><text:span text:style-name="T26">n</text:span><text:span text:style-name="T15">e</text:span><text:span text:style-name="T29">n</text:span><text:span text:style-name="T31">ý</text:span><text:span text:style-name="T15">c</text:span><text:span text:style-name="T8">h </text:span><text:span text:style-name="T19">zá</text:span><text:span text:style-name="T8">v</text:span><text:span text:style-name="T15">ä</text:span><text:span text:style-name="T19">z</text:span><text:span text:style-name="T8">kov, a to </text:span><text:span text:style-name="T15">ce</text:span><text:span text:style-name="T8">lkovej</text:span><text:span text:style-name="T21"> </text:span><text:span text:style-name="T8">sume</text:span><text:span text:style-name="T21"> </text:span><text:span text:style-name="T29">v</text:span><text:span text:style-name="T73">ý</text:span><text:span text:style-name="T19">z</text:span><text:span text:style-name="T26">n</text:span><text:span text:style-name="T15">a</text:span><text:span text:style-name="T8">mn</text:span><text:span text:style-name="T31">ý</text:span><text:span text:style-name="T19">c</text:span><text:span text:style-name="T8">h</text:span><text:span text:style-name="T82"> </text:span><text:span text:style-name="T8">fin</text:span><text:span text:style-name="T12">a</text:span><text:span text:style-name="T8">n</text:span><text:span text:style-name="T15">č</text:span><text:span text:style-name="T29">n</text:span><text:span text:style-name="T31">ý</text:span><text:span text:style-name="T19">c</text:span><text:span text:style-name="T8">h</text:span><text:span text:style-name="T21"> </text:span><text:span text:style-name="T8">povinností</text:span><text:span text:style-name="T101"> </text:span><text:span text:style-name="T8">a</text:span><text:span text:style-name="T22"> </text:span><text:span text:style-name="T26">v</text:span><text:span text:style-name="T73">ý</text:span><text:span text:style-name="T19">z</text:span><text:span text:style-name="T26">n</text:span><text:span text:style-name="T15">a</text:span><text:span text:style-name="T8">m</text:span><text:span text:style-name="T26">n</text:span><text:span text:style-name="T31">ý</text:span><text:span text:style-name="T19">c</text:span><text:span text:style-name="T8">h</text:span><text:span text:style-name="T21"> </text:span><text:span text:style-name="T8">podm</text:span><text:span text:style-name="T22">i</text:span><text:span text:style-name="T15">e</text:span><text:span text:style-name="T8">n</text:span><text:span text:style-name="T15">e</text:span><text:span text:style-name="T29">n</text:span><text:span text:style-name="T31">ý</text:span><text:span text:style-name="T19">c</text:span><text:span text:style-name="T8">h </text:span><text:span text:style-name="T19">z</text:span><text:span text:style-name="T15">á</text:span><text:span text:style-name="T8">v</text:span><text:span text:style-name="T15">ä</text:span><text:span text:style-name="T19">z</text:span><text:span text:style-name="T8">ko</text:span><text:span text:style-name="T15">c</text:span><text:span text:style-name="T8">h</text:span><text:span text:style-name="T70"> </text:span><text:span text:style-name="T8">vo</text:span><text:span text:style-name="T15">č</text:span><text:span text:style-name="T8">i</text:span><text:span text:style-name="T70"> </text:span><text:span text:style-name="T8">d</text:span><text:span text:style-name="T15">c</text:span><text:span text:style-name="T19">é</text:span><text:span text:style-name="T8">rs</text:span><text:span text:style-name="T19">k</text:span><text:span text:style-name="T15">e</text:span><text:span text:style-name="T8">j</text:span><text:span text:style-name="T70"> </text:span><text:span text:style-name="T8">ú</text:span><text:span text:style-name="T15">č</text:span><text:span text:style-name="T8">tovnej</text:span><text:span text:style-name="T70"> </text:span><text:span text:style-name="T8">jednotke</text:span><text:span text:style-name="T95"> </text:span><text:span text:style-name="T8">a</text:span><text:span text:style-name="T29"> </text:span><text:span text:style-name="T8">ú</text:span><text:span text:style-name="T15">č</text:span><text:span text:style-name="T8">tovnej</text:span><text:span text:style-name="T70"> </text:span><text:span text:style-name="T8">jednotke</text:span><text:span text:style-name="T50"> </text:span><text:span text:style-name="T8">s</text:span><text:span text:style-name="T19"> </text:span><text:span text:style-name="T8">p</text:span><text:span text:style-name="T26">o</text:span><text:span text:style-name="T8">dstat</text:span><text:span text:style-name="T26">n</text:span><text:span text:style-name="T31">ý</text:span><text:span text:style-name="T8">m vp</text:span><text:span text:style-name="T26">l</text:span><text:span text:style-name="T31">y</text:span><text:span text:style-name="T8">vom: </text:span><text:span text:style-name="T40">nemá</text:span></text:p>
      <text:p text:style-name="P12"/>
      <text:p text:style-name="P9"><text:span text:style-name="T8">d) </text:span><text:span text:style-name="T9">opise</text:span><text:span text:style-name="T67"> </text:span><text:span text:style-name="T30">v</text:span><text:span text:style-name="T74">ý</text:span><text:span text:style-name="T18">z</text:span><text:span text:style-name="T9">n</text:span><text:span text:style-name="T14">a</text:span><text:span text:style-name="T9">m</text:span><text:span text:style-name="T38">n</text:span><text:span text:style-name="T33">ý</text:span><text:span text:style-name="T18">c</text:span><text:span text:style-name="T9">h</text:span><text:span text:style-name="T67"> </text:span><text:span text:style-name="T9">pov</text:span><text:span text:style-name="T27">i</text:span><text:span text:style-name="T9">nností</text:span><text:span text:style-name="T89"> </text:span><text:span text:style-name="T8">ú</text:span><text:span text:style-name="T15">č</text:span><text:span text:style-name="T8">tovnej</text:span><text:span text:style-name="T66"> </text:span><text:span text:style-name="T8">jednot</text:span><text:span text:style-name="T26">k</text:span><text:span text:style-name="T8">y</text:span><text:span text:style-name="T64"> </text:span><text:span text:style-name="T29">v</text:span><text:span text:style-name="T31">y</text:span><text:span text:style-name="T8">p</text:span><text:span text:style-name="T37">l</text:span><text:span text:style-name="T31">ý</text:span><text:span text:style-name="T26">v</text:span><text:span text:style-name="T15">a</text:span><text:span text:style-name="T8">júci</text:span><text:span text:style-name="T15">c</text:span><text:span text:style-name="T8">h</text:span><text:span text:style-name="T90"> </text:span><text:span text:style-name="T9">z</text:span><text:span text:style-name="T57"> </text:span><text:span text:style-name="T9">dô</text:span><text:span text:style-name="T14">c</text:span><text:span text:style-name="T9">hodko</text:span><text:span text:style-name="T27">v</text:span><text:span text:style-name="T33">ý</text:span><text:span text:style-name="T14">c</text:span><text:span text:style-name="T9">h p</text:span><text:span text:style-name="T14">r</text:span><text:span text:style-name="T9">ogr</text:span><text:span text:style-name="T11">a</text:span><text:span text:style-name="T9">mov</text:span><text:span text:style-name="T8"> p</text:span><text:span text:style-name="T19">r</text:span><text:span text:style-name="T8">e</text:span><text:span text:style-name="T15"> </text:span><text:span text:style-name="T19">z</text:span><text:span text:style-name="T15">a</text:span><text:span text:style-name="T8">mestn</text:span><text:span text:style-name="T19">a</text:span><text:span text:style-name="T8">n</text:span><text:span text:style-name="T15">c</text:span><text:span text:style-name="T8">ov: </text:span><text:span text:style-name="T40">nemá</text:span></text:p>
      <text:p text:style-name="P12"/>
      <text:list xml:id="list34576334" text:style-name="WW8Num2">
        <text:list-item>
          <text:p text:style-name="P10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40">nemá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553212 <text:s text:c="7"/></text:span><text:span text:style-name="MT2">D</text:span><text:span text:style-name="MT6">I</text:span><text:span text:style-name="MT1">Č: 2021733692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87cm" svg:height="0.478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5-02-09T11:30:00</meta:creation-date>
    <dc:creator>Mariana Blsakova</dc:creator>
    <dc:date>2015-02-09T11:30:00</dc:date>
    <meta:print-date>2016-03-02T11:45:00</meta:print-date>
    <meta:editing-cycles>2</meta:editing-cycles>
    <meta:editing-duration>PT574H11M08S</meta:editing-duration>
    <meta:document-statistic meta:table-count="3" meta:image-count="0" meta:object-count="0" meta:page-count="3" meta:paragraph-count="75" meta:word-count="966" meta:character-count="6945"/>
    <meta:generator>OpenOffice.org/3.2$Win32 OpenOffice.org_project/320m19$Build-9505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