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a0ac" officeooo:paragraph-rsid="0016a0ac"/>
    </style:style>
    <style:style style:name="P2" style:family="paragraph" style:parent-style-name="Standard">
      <style:text-properties officeooo:rsid="0016a0ac" officeooo:paragraph-rsid="0016ba67"/>
    </style:style>
    <style:style style:name="P3" style:family="paragraph" style:parent-style-name="Standard">
      <style:text-properties officeooo:rsid="0016ba67" officeooo:paragraph-rsid="0016ba67"/>
    </style:style>
    <style:style style:name="T1" style:family="text">
      <style:text-properties officeooo:rsid="0016a0ac"/>
    </style:style>
    <style:style style:name="T2" style:family="text">
      <style:text-properties officeooo:rsid="0016ba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5"/><text:span text:style-name="T1"><text:s text:c="18"/>Poznámky Úč MÚJ 3-01 <text:s text:c="6"/>zostavené k 31.12.2017</text:span></text:p>
      <text:p text:style-name="Standard"/>
      <text:p text:style-name="Standard"/>
      <text:p text:style-name="Standard"/>
      <text:p text:style-name="Standard"><text:s text:c="36"/><text:span text:style-name="T1">IČO: 46291334 <text:s text:c="23"/>DIČ: 2023354410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Obchodné meno: <text:s text:c="4"/>SALUS DENTAL, s.r.o.</text:p>
      <text:p text:style-name="P1"/>
      <text:p text:style-name="P1">Sídlo: <text:s text:c="21"/>Stropkovská 3, <text:s/>821 03 <text:s/>Bratislava</text:p>
      <text:p text:style-name="P1"/>
      <text:p text:style-name="P1">Dátum založenia: <text:s text:c="2"/>12.10.2011</text:p>
      <text:p text:style-name="P1"><text:s/></text:p>
      <text:p text:style-name="P1">Dátum vzniku: <text:s text:c="5"/>12.10.2011</text:p>
      <text:p text:style-name="P1"/>
      <text:p text:style-name="P1"/>
      <text:p text:style-name="P1"/>
      <text:p text:style-name="P1"/>
      <text:p text:style-name="P1">Opis hospodárskej činnosti: Poskytovanie ambulantnej zdravotnej starostlivosti v odbore</text:p>
      <text:p text:style-name="P2"><text:s text:c="19"/></text:p>
      <text:p text:style-name="P2"><text:s text:c="26"/>stomatológia</text:p>
      <text:p text:style-name="P1"/>
      <text:p text:style-name="P1">Účtovná závierka zostavená: <text:s/>riadna</text:p>
      <text:p text:style-name="P1"/>
      <text:p text:style-name="P1">Účtovná jednotka bude nepretržite pokračovať vo svojej činnosti: <text:s/>áno</text:p>
      <text:p text:style-name="P1"/>
      <text:p text:style-name="P1">Zamestnanci: 2 na hlavný pracovný pomer</text:p>
      <text:p text:style-name="P1"><text:s text:c="22"/>1 na dohodu o vykonaní práce</text:p>
      <text:p text:style-name="P1"/>
      <text:p text:style-name="P1"/>
      <text:p text:style-name="P1">V obchodnom majetku je osobné motorové vozidlo zakúpené v roku 2016 a odpisované</text:p>
      <text:p text:style-name="P1">rovnomerne.</text:p>
      <text:p text:style-name="P1"/>
      <text:p text:style-name="P1">V pohľadávkach sú: <text:s/>neuhradené faktúry od poisťovní <text:s text:c="8"/>10 207 €</text:p>
      <text:p text:style-name="P1"><text:s text:c="34"/>preplatok preddavku na dani PO <text:s text:c="10"/>5 897 €</text:p>
      <text:p text:style-name="P1"><text:s text:c="33"/>pohľadávka voči spoločníkovi <text:s text:c="12"/>19 727 € <text:s/></text:p>
      <text:p text:style-name="P1"/>
      <text:p text:style-name="P1"/>
      <text:p text:style-name="P1">Krátkodobá rezerva je vytvorená vo výške 435 € na nevyčerpanú dovolenku a odvody</text:p>
      <text:p text:style-name="P1">do poisťovní.</text:p>
      <text:p text:style-name="P1"/>
      <text:p text:style-name="P1"/>
      <text:p text:style-name="P1">V záväzkoch sú: <text:s/>neuhradené faktúry dodávateľom <text:s text:c="11"/>1 023 €</text:p>
      <text:p text:style-name="P1"><text:s text:c="28"/>mzdy pracovníkov za 12/2017 <text:s text:c="16"/>1 803 €</text:p>
      <text:p text:style-name="P1"><text:s text:c="28"/>odvody do poisťovní za 12/2017 <text:s text:c="12"/>1 649 €</text:p>
      <text:p text:style-name="P1"/>
      <text:p text:style-name="P1"/>
      <text:p text:style-name="P1"/>
      <text:p text:style-name="P1"><text:soft-page-break/><text:s/><text:span text:style-name="T2">V nákladoch sa účtovalo hlavne o nákupe spotrebného materiálu, zdravotného materiálu,</text:span></text:p>
      <text:p text:style-name="P3">čistiacich potrieb, opravách strojov a zariadení, telef.poplatkoch, nájomného, za protetické</text:p>
      <text:p text:style-name="P3">práce, mzdy pracovníkov, odvodov do poisťovní, školení a sociálnych nákladoch pre pracov-</text:p>
      <text:p text:style-name="P3">níkov.</text:p>
      <text:p text:style-name="P3"/>
      <text:p text:style-name="P3">Vo výnosoch boli účtované tržby od poisťovní a doplatkov od pacientov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V Bratislave, dňa 25.2.2018 <text:s text:c="28"/>Dominik Navrátil</text:p>
      <text:p text:style-name="P3"><text:s text:c="72"/>konateľ spoločnosti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5T14:07:00.345000000</meta:creation-date>
    <meta:print-date>2018-02-25T14:27:38.129000000</meta:print-date>
    <dc:date>2018-02-25T14:29:33.111000000</dc:date>
    <meta:editing-duration>PT7M1S</meta:editing-duration>
    <meta:editing-cycles>1</meta:editing-cycles>
    <meta:document-statistic meta:table-count="0" meta:image-count="0" meta:object-count="0" meta:page-count="2" meta:paragraph-count="31" meta:word-count="193" meta:character-count="1814" meta:non-whitespace-character-count="1151"/>
    <meta:generator>LibreOffice/4.4.4.3$Windows_x86 LibreOffice_project/2c39ebcf046445232b798108aa8a7e7d89552ea8</meta:generator>
  </office:meta>
</office:document-meta>
</file>