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</text:p>
      <text:p text:style-name="P2"/>
      <text:p text:style-name="P3">Obchodné meno účtovnej jednotky: Styk a spol. s r.o v likvidácii</text:p>
      <text:p text:style-name="P3">Sídlo: Staničná 191, 02201 <text:s/>Čadca</text:p>
      <text:p text:style-name="P3">IČO: 31585299</text:p>
      <text:p text:style-name="P3">DIČ:2020421656</text:p>
      <text:p text:style-name="P3">Konateľ a likvidátor spoločnosti: Ing.Peter Kajánek PhD</text:p>
      <text:p text:style-name="P3">Základné imanie spoločnosti: 6639,- EUR</text:p>
      <text:p text:style-name="P3">Spoločnosť vstúpila 9.11.2015 do likvidácie</text:p>
      <text:p text:style-name="P3"/>
      <text:p text:style-name="P3"/>
      <text:p text:style-name="P3"/>
      <text:p text:style-name="P3"/>
      <text:p text:style-name="P3">v Čadci: 1.3.201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18-03-01T11:27:33.01</meta:creation-date>
    <meta:document-statistic meta:table-count="0" meta:image-count="0" meta:object-count="0" meta:page-count="1" meta:paragraph-count="9" meta:word-count="43" meta:character-count="306"/>
    <dc:date>2018-03-01T11:35:44.25</dc:date>
    <dc:creator>- -</dc:creator>
    <meta:editing-duration>PT8M16S</meta:editing-duration>
    <meta:editing-cycles>1</meta:editing-cycles>
    <meta:generator>OpenOffice/4.1.1$Win32 OpenOffice.org_project/411m6$Build-9775</meta:generator>
  </office:meta>
</office:document-meta>
</file>