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7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center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0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1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laris Consult s.r.o., 925 03 Horné Saliby 254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bookmark-start text:name="_GoBack"/><text:bookmark-end text:name="_GoBack"/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5" text:continue-numbering="true">
        <text:list-item>
          <text:p text:style-name="P62">Zmeny účtovných zásad a zmeny 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<text:s/>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 túto položku obsahovú náplň.</text:p>
      <text:p text:style-name="P85"/>
      <text:list text:style-name="LFO7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<text:s/>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8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9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<text:s/>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7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16"/><text:s text:c="14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6T11:15:00Z</dc:date>
    <meta:print-date>2018-02-26T11:14:00Z</meta:print-date>
    <meta:template xlink:href="Normal" xlink:type="simple"/>
    <meta:editing-cycles>6</meta:editing-cycles>
    <meta:editing-duration>PT120S</meta:editing-duration>
    <meta:document-statistic meta:page-count="1" meta:paragraph-count="13" meta:word-count="1037" meta:character-count="6940" meta:row-count="49" meta:non-whitespace-character-count="5916"/>
  </office:meta>
</office:document-meta>
</file>