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Hydro Real Group s.r.o., 925 92 Kajal 317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13<text:bookmark-start text:name="_GoBack"/><text:bookmark-end text:name="_GoBack"/>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<text:s/>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<text:s/>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</text:span><text:span text:style-name="T35">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Stavby <text:s/></text:span><text:s text:c="45"/>40, <text:s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<text:s/>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2-26T11:35:00Z</dc:date>
    <meta:print-date>2018-02-26T11:34:00Z</meta:print-date>
    <meta:template xlink:href="Normal" xlink:type="simple"/>
    <meta:editing-cycles>6</meta:editing-cycles>
    <meta:editing-duration>PT120S</meta:editing-duration>
    <meta:document-statistic meta:page-count="1" meta:paragraph-count="14" meta:word-count="1053" meta:character-count="7046" meta:row-count="50" meta:non-whitespace-character-count="6007"/>
  </office:meta>
</office:document-meta>
</file>