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EDOVI<text:s/>s.r.o.,<text:s/>925 08 Čierny Brod 583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5<text:bookmark-start text:name="_GoBack"/><text:bookmark-end text:name="_GoBack"/>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2-27T08:40:00Z</dc:date>
    <meta:print-date>2018-02-27T08:40:00Z</meta:print-date>
    <meta:template xlink:href="Normal" xlink:type="simple"/>
    <meta:editing-cycles>6</meta:editing-cycles>
    <meta:editing-duration>PT180S</meta:editing-duration>
    <meta:document-statistic meta:page-count="1" meta:paragraph-count="14" meta:word-count="1052" meta:character-count="7038" meta:row-count="50" meta:non-whitespace-character-count="6000"/>
  </office:meta>
</office:document-meta>
</file>