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AR-rental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02T09:43:00Z</dc:date>
    <meta:print-date>2017-02-02T09:4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4" meta:character-count="7050" meta:row-count="50" meta:non-whitespace-character-count="6010"/>
  </office:meta>
</office:document-meta>
</file>