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JP - MONT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Čenkovce 46, Čenkovc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271427 <text:s text:c="9"/>DIČ: <text:s/>212066065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12-28">
            <text:p text:style-name="P2">28.12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12-28">
            <text:p text:style-name="P2">28.12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Vodoinštalatérstvo a kúrenárstvo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45558872185436325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15273395448045250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367340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366313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367195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366976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364690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365748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3665311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3648025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3650673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366939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365040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365393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364579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366149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366118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0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367282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3660674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364454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365603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3644451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366100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366199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3666530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366010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365073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3671491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3665504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3657704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367323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366013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3651369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364824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366045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365868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3675094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271427 <text:s text:c="17"/>DIČ</text:span><text:span text:style-name="MT1">: </text:span><text:span text:style-name="MT3">2120660652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02T13:46:37.50</dc:date>
    <meta:editing-duration>PT8M7S</meta:editing-duration>
    <meta:generator>OpenOffice/4.0.1$Win32 OpenOffice.org_project/401m5$Build-9714</meta:generator>
    <meta:document-statistic meta:table-count="52" meta:image-count="0" meta:object-count="0" meta:page-count="31" meta:paragraph-count="1420" meta:word-count="4106" meta:character-count="2729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