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843cm" fo:margin-left="0.291cm" fo:margin-right="1.593cm" table:align="margins" style:writing-mode="lr-tb"/>
    </style:style>
    <style:style style:name="Tabuľka1.A" style:family="table-column">
      <style:table-column-properties style:column-width="0.979cm" style:rel-column-width="555*"/>
    </style:style>
    <style:style style:name="Tabuľka1.B" style:family="table-column">
      <style:table-column-properties style:column-width="4.022cm" style:rel-column-width="2280*"/>
    </style:style>
    <style:style style:name="Tabuľka1.C" style:family="table-column">
      <style:table-column-properties style:column-width="1.693cm" style:rel-column-width="960*"/>
    </style:style>
    <style:style style:name="Tabuľka1.D" style:family="table-column">
      <style:table-column-properties style:column-width="1.905cm" style:rel-column-width="1080*"/>
    </style:style>
    <style:style style:name="Tabuľka1.E" style:family="table-column">
      <style:table-column-properties style:column-width="2.858cm" style:rel-column-width="1620*"/>
    </style:style>
    <style:style style:name="Tabuľka1.F" style:family="table-column">
      <style:table-column-properties style:column-width="4.387cm" style:rel-column-width="2487*"/>
    </style:style>
    <style:style style:name="Tabuľka1.1" style:family="table-row">
      <style:table-row-properties style:min-row-height="0.512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ľk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2" style:family="table-row">
      <style:table-row-properties style:keep-together="true" fo:keep-together="auto"/>
    </style:style>
    <style:style style:name="Tabuľka2" style:family="table">
      <style:table-properties style:width="15.923cm" fo:margin-left="0.212cm" fo:margin-right="1.593cm" table:align="margins" style:writing-mode="lr-tb"/>
    </style:style>
    <style:style style:name="Tabuľka2.A" style:family="table-column">
      <style:table-column-properties style:column-width="7.408cm" style:rel-column-width="4200*"/>
    </style:style>
    <style:style style:name="Tabuľka2.B" style:family="table-column">
      <style:table-column-properties style:column-width="5.08cm" style:rel-column-width="2880*"/>
    </style:style>
    <style:style style:name="Tabuľka2.C" style:family="table-column">
      <style:table-column-properties style:column-width="3.434cm" style:rel-column-width="1947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5.923cm" fo:margin-left="0.212cm" fo:margin-right="1.593cm" table:align="margins" style:writing-mode="lr-tb"/>
    </style:style>
    <style:style style:name="Tabuľka3.A" style:family="table-column">
      <style:table-column-properties style:column-width="3.731cm" style:rel-column-width="2115*"/>
    </style:style>
    <style:style style:name="Tabuľka3.B" style:family="table-column">
      <style:table-column-properties style:column-width="4.048cm" style:rel-column-width="2295*"/>
    </style:style>
    <style:style style:name="Tabuľka3.C" style:family="table-column">
      <style:table-column-properties style:column-width="4.075cm" style:rel-column-width="2310*"/>
    </style:style>
    <style:style style:name="Tabuľka3.D" style:family="table-column">
      <style:table-column-properties style:column-width="4.069cm" style:rel-column-width="2307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" style:family="table">
      <style:table-properties style:width="15.737cm" fo:margin-left="0.397cm" fo:margin-right="1.593cm" table:align="margins" style:writing-mode="lr-tb"/>
    </style:style>
    <style:style style:name="Tabuľka4.A" style:family="table-column">
      <style:table-column-properties style:column-width="15.737cm" style:rel-column-width="8922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5.843cm" fo:margin-left="0.291cm" fo:margin-right="1.593cm" table:align="margins" style:writing-mode="lr-tb"/>
    </style:style>
    <style:style style:name="Tabuľka5.A" style:family="table-column">
      <style:table-column-properties style:column-width="15.843cm" style:rel-column-width="8982*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" style:family="table">
      <style:table-properties style:width="15.605cm" fo:margin-left="0.529cm" fo:margin-right="1.593cm" table:align="margins" style:writing-mode="lr-tb"/>
    </style:style>
    <style:style style:name="Tabuľka6.A" style:family="table-column">
      <style:table-column-properties style:column-width="5.821cm" style:rel-column-width="3300*"/>
    </style:style>
    <style:style style:name="Tabuľka6.B" style:family="table-column">
      <style:table-column-properties style:column-width="6.033cm" style:rel-column-width="3420*"/>
    </style:style>
    <style:style style:name="Tabuľka6.C" style:family="table-column">
      <style:table-column-properties style:column-width="3.752cm" style:rel-column-width="2127*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7" style:family="table">
      <style:table-properties style:width="15.949cm" fo:margin-left="0.185cm" fo:margin-right="1.593cm" table:align="margins" style:writing-mode="lr-tb"/>
    </style:style>
    <style:style style:name="Tabuľka7.A" style:family="table-column">
      <style:table-column-properties style:column-width="3.307cm" style:rel-column-width="1875*"/>
    </style:style>
    <style:style style:name="Tabuľka7.B" style:family="table-column">
      <style:table-column-properties style:column-width="5.715cm" style:rel-column-width="3240*"/>
    </style:style>
    <style:style style:name="Tabuľka7.C" style:family="table-column">
      <style:table-column-properties style:column-width="2.858cm" style:rel-column-width="1620*"/>
    </style:style>
    <style:style style:name="Tabuľka7.D" style:family="table-column">
      <style:table-column-properties style:column-width="4.069cm" style:rel-column-width="2307*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5.685cm" fo:margin-left="0.45cm" fo:margin-right="1.593cm" table:align="margins" style:writing-mode="lr-tb"/>
    </style:style>
    <style:style style:name="Tabuľka8.A" style:family="table-column">
      <style:table-column-properties style:column-width="4.842cm" style:rel-column-width="2745*"/>
    </style:style>
    <style:style style:name="Tabuľka8.B" style:family="table-column">
      <style:table-column-properties style:column-width="5.398cm" style:rel-column-width="3060*"/>
    </style:style>
    <style:style style:name="Tabuľka8.C" style:family="table-column">
      <style:table-column-properties style:column-width="5.445cm" style:rel-column-width="3087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5.737cm" fo:margin-left="0.397cm" fo:margin-right="1.593cm" table:align="margins" style:writing-mode="lr-tb"/>
    </style:style>
    <style:style style:name="Tabuľka9.A" style:family="table-column">
      <style:table-column-properties style:column-width="5.318cm" style:rel-column-width="3015*"/>
    </style:style>
    <style:style style:name="Tabuľka9.B" style:family="table-column">
      <style:table-column-properties style:column-width="1.905cm" style:rel-column-width="1080*"/>
    </style:style>
    <style:style style:name="Tabuľka9.C" style:family="table-column">
      <style:table-column-properties style:column-width="2.54cm" style:rel-column-width="1440*"/>
    </style:style>
    <style:style style:name="Tabuľka9.E" style:family="table-column">
      <style:table-column-properties style:column-width="3.434cm" style:rel-column-width="1947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5.473cm" fo:margin-left="0.661cm" fo:margin-right="1.593cm" table:align="margins" style:writing-mode="lr-tb"/>
    </style:style>
    <style:style style:name="Tabuľka10.A" style:family="table-column">
      <style:table-column-properties style:column-width="4.736cm" style:rel-column-width="2685*"/>
    </style:style>
    <style:style style:name="Tabuľka10.B" style:family="table-column">
      <style:table-column-properties style:column-width="2.223cm" style:rel-column-width="1260*"/>
    </style:style>
    <style:style style:name="Tabuľka10.C" style:family="table-column">
      <style:table-column-properties style:column-width="2.54cm" style:rel-column-width="1440*"/>
    </style:style>
    <style:style style:name="Tabuľka10.E" style:family="table-column">
      <style:table-column-properties style:column-width="3.434cm" style:rel-column-width="1947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5.769cm" fo:margin-left="0.423cm" fo:margin-right="1.535cm" table:align="margins" style:writing-mode="lr-tb"/>
    </style:style>
    <style:style style:name="Tabuľka11.A" style:family="table-column">
      <style:table-column-properties style:column-width="3.704cm" style:rel-column-width="2100*"/>
    </style:style>
    <style:style style:name="Tabuľka11.B" style:family="table-column">
      <style:table-column-properties style:column-width="1.588cm" style:rel-column-width="900*"/>
    </style:style>
    <style:style style:name="Tabuľka11.C" style:family="table-column">
      <style:table-column-properties style:column-width="2.54cm" style:rel-column-width="1440*"/>
    </style:style>
    <style:style style:name="Tabuľka11.D" style:family="table-column">
      <style:table-column-properties style:column-width="3.175cm" style:rel-column-width="1800*"/>
    </style:style>
    <style:style style:name="Tabuľka11.E" style:family="table-column">
      <style:table-column-properties style:column-width="2.223cm" style:rel-column-width="1260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5.552cm" fo:margin-left="0.582cm" fo:margin-right="1.593cm" table:align="margins" style:writing-mode="lr-tb"/>
    </style:style>
    <style:style style:name="Tabuľka12.A" style:family="table-column">
      <style:table-column-properties style:column-width="7.355cm" style:rel-column-width="4170*"/>
    </style:style>
    <style:style style:name="Tabuľka12.B" style:family="table-column">
      <style:table-column-properties style:column-width="2.858cm" style:rel-column-width="1620*"/>
    </style:style>
    <style:style style:name="Tabuľka12.D" style:family="table-column">
      <style:table-column-properties style:column-width="2.482cm" style:rel-column-width="1407*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" style:family="table">
      <style:table-properties style:width="15.552cm" fo:margin-left="0.582cm" fo:margin-right="1.593cm" table:align="margins" style:writing-mode="lr-tb"/>
    </style:style>
    <style:style style:name="Tabuľka13.A" style:family="table-column">
      <style:table-column-properties style:column-width="11.483cm" style:rel-column-width="6510*"/>
    </style:style>
    <style:style style:name="Tabuľka13.B" style:family="table-column">
      <style:table-column-properties style:column-width="4.069cm" style:rel-column-width="2307*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5.579cm" fo:margin-left="0.556cm" fo:margin-right="1.593cm" table:align="margins" style:writing-mode="lr-tb"/>
    </style:style>
    <style:style style:name="Tabuľka14.A" style:family="table-column">
      <style:table-column-properties style:column-width="11.192cm" style:rel-column-width="6345*"/>
    </style:style>
    <style:style style:name="Tabuľka14.B" style:family="table-column">
      <style:table-column-properties style:column-width="4.387cm" style:rel-column-width="2487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5.605cm" fo:margin-left="0.529cm" fo:margin-right="1.593cm" table:align="margins" style:writing-mode="lr-tb"/>
    </style:style>
    <style:style style:name="Tabuľka15.A" style:family="table-column">
      <style:table-column-properties style:column-width="11.218cm" style:rel-column-width="6360*"/>
    </style:style>
    <style:style style:name="Tabuľka15.B" style:family="table-column">
      <style:table-column-properties style:column-width="4.387cm" style:rel-column-width="2487*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5.341cm" fo:margin-left="0.794cm" fo:margin-right="1.593cm" table:align="margins" style:writing-mode="lr-tb"/>
    </style:style>
    <style:style style:name="Tabuľka16.A" style:family="table-column">
      <style:table-column-properties style:column-width="7.144cm" style:rel-column-width="4050*"/>
    </style:style>
    <style:style style:name="Tabuľka16.B" style:family="table-column">
      <style:table-column-properties style:column-width="4.128cm" style:rel-column-width="2340*"/>
    </style:style>
    <style:style style:name="Tabuľka16.C" style:family="table-column">
      <style:table-column-properties style:column-width="4.069cm" style:rel-column-width="2307*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" style:family="table">
      <style:table-properties style:width="15.923cm" fo:margin-left="0.212cm" fo:margin-right="1.593cm" table:align="margins" style:writing-mode="lr-tb"/>
    </style:style>
    <style:style style:name="Tabuľka17.A" style:family="table-column">
      <style:table-column-properties style:column-width="7.408cm" style:rel-column-width="4200*"/>
    </style:style>
    <style:style style:name="Tabuľka17.B" style:family="table-column">
      <style:table-column-properties style:column-width="4.128cm" style:rel-column-width="2340*"/>
    </style:style>
    <style:style style:name="Tabuľka17.C" style:family="table-column">
      <style:table-column-properties style:column-width="4.387cm" style:rel-column-width="2487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5.79cm" fo:margin-left="0.344cm" fo:margin-right="1.593cm" table:align="margins" style:writing-mode="lr-tb"/>
    </style:style>
    <style:style style:name="Tabuľka18.A" style:family="table-column">
      <style:table-column-properties style:column-width="4.419cm" style:rel-column-width="2505*"/>
    </style:style>
    <style:style style:name="Tabuľka18.B" style:family="table-column">
      <style:table-column-properties style:column-width="2.858cm" style:rel-column-width="1620*"/>
    </style:style>
    <style:style style:name="Tabuľka18.C" style:family="table-column">
      <style:table-column-properties style:column-width="2.54cm" style:rel-column-width="1440*"/>
    </style:style>
    <style:style style:name="Tabuľka18.D" style:family="table-column">
      <style:table-column-properties style:column-width="2.699cm" style:rel-column-width="1530*"/>
    </style:style>
    <style:style style:name="Tabuľka18.E" style:family="table-column">
      <style:table-column-properties style:column-width="3.276cm" style:rel-column-width="1857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5.79cm" fo:margin-left="0.344cm" fo:margin-right="1.593cm" table:align="margins" style:writing-mode="lr-tb"/>
    </style:style>
    <style:style style:name="Tabuľka19.A" style:family="table-column">
      <style:table-column-properties style:column-width="8.864cm" style:rel-column-width="5025*"/>
    </style:style>
    <style:style style:name="Tabuľka19.B" style:family="table-column">
      <style:table-column-properties style:column-width="3.493cm" style:rel-column-width="1980*"/>
    </style:style>
    <style:style style:name="Tabuľka19.C" style:family="table-column">
      <style:table-column-properties style:column-width="3.434cm" style:rel-column-width="1947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5.632cm" fo:margin-left="0.503cm" fo:margin-right="1.593cm" table:align="margins" style:writing-mode="lr-tb"/>
    </style:style>
    <style:style style:name="Tabuľka20.A" style:family="table-column">
      <style:table-column-properties style:column-width="2.355cm" style:rel-column-width="1335*"/>
    </style:style>
    <style:style style:name="Tabuľka20.B" style:family="table-column">
      <style:table-column-properties style:column-width="11.113cm" style:rel-column-width="6300*"/>
    </style:style>
    <style:style style:name="Tabuľka20.C" style:family="table-column">
      <style:table-column-properties style:column-width="2.164cm" style:rel-column-width="1227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1" style:family="table">
      <style:table-properties style:width="15.817cm" fo:margin-left="0.318cm" fo:margin-right="1.593cm" table:align="margins" style:writing-mode="lr-tb"/>
    </style:style>
    <style:style style:name="Tabuľka21.A" style:family="table-column">
      <style:table-column-properties style:column-width="13.018cm" style:rel-column-width="7380*"/>
    </style:style>
    <style:style style:name="Tabuľka21.B" style:family="table-column">
      <style:table-column-properties style:column-width="2.799cm" style:rel-column-width="1587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5.817cm" fo:margin-left="0.318cm" fo:margin-right="1.593cm" table:align="margins" style:writing-mode="lr-tb"/>
    </style:style>
    <style:style style:name="Tabuľka22.A" style:family="table-column">
      <style:table-column-properties style:column-width="11.43cm" style:rel-column-width="6480*"/>
    </style:style>
    <style:style style:name="Tabuľka22.B" style:family="table-column">
      <style:table-column-properties style:column-width="2.223cm" style:rel-column-width="1260*"/>
    </style:style>
    <style:style style:name="Tabuľka22.C" style:family="table-column">
      <style:table-column-properties style:column-width="0.635cm" style:rel-column-width="360*"/>
    </style:style>
    <style:style style:name="Tabuľka22.D" style:family="table-column">
      <style:table-column-properties style:column-width="1.529cm" style:rel-column-width="867*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5.658cm" fo:margin-left="0.476cm" fo:margin-right="1.593cm" table:align="margins" style:writing-mode="lr-tb"/>
    </style:style>
    <style:style style:name="Tabuľka23.A" style:family="table-column">
      <style:table-column-properties style:column-width="2.064cm" style:rel-column-width="1170*"/>
    </style:style>
    <style:style style:name="Tabuľka23.B" style:family="table-column">
      <style:table-column-properties style:column-width="10.16cm" style:rel-column-width="5760*"/>
    </style:style>
    <style:style style:name="Tabuľka23.C" style:family="table-column">
      <style:table-column-properties style:column-width="3.434cm" style:rel-column-width="1947*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5.843cm" fo:margin-left="0.291cm" fo:margin-right="1.593cm" table:align="margins" style:writing-mode="lr-tb"/>
    </style:style>
    <style:style style:name="Tabuľka24.A" style:family="table-column">
      <style:table-column-properties style:column-width="3.201cm" style:rel-column-width="1815*"/>
    </style:style>
    <style:style style:name="Tabuľka24.B" style:family="table-column">
      <style:table-column-properties style:column-width="2.54cm" style:rel-column-width="1440*"/>
    </style:style>
    <style:style style:name="Tabuľka24.C" style:family="table-column">
      <style:table-column-properties style:column-width="10.102cm" style:rel-column-width="5727*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 style:list-style-name="WW8Num16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list-style-name="WW8Num7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 style:list-style-name="WW8Num14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 style:list-style-name="WW8Num14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 style:list-style-name="WW8Num11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1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829cm"/>
        </style:tab-stops>
      </style:paragraph-properties>
      <style:text-properties fo:font-size="10pt" style:font-size-asian="10pt"/>
    </style:style>
    <style:style style:name="P19" style:family="paragraph" style:parent-style-name="Standard" style:list-style-name="WW8Num8">
      <style:text-properties fo:font-size="10pt" style:font-size-asian="10pt"/>
    </style:style>
    <style:style style:name="P20" style:family="paragraph" style:parent-style-name="Standard" style:list-style-name="L1">
      <style:text-properties fo:font-size="10pt" style:font-size-asian="10pt"/>
    </style:style>
    <style:style style:name="P21" style:family="paragraph" style:parent-style-name="Standard">
      <style:text-properties fo:font-size="10pt" fo:language="cs" fo:country="CZ" style:font-size-asian="10pt" style:language-asian="none" style:country-asian="none"/>
    </style:style>
    <style:style style:name="P22" style:family="paragraph" style:parent-style-name="Standard">
      <style:paragraph-properties fo:text-align="justify" style:justify-single-word="false"/>
      <style:text-properties fo:font-size="10pt" fo:language="cs" fo:country="CZ" style:font-size-asian="10pt" style:language-asian="none" style:country-asian="none"/>
    </style:style>
    <style:style style:name="P23" style:family="paragraph" style:parent-style-name="Standard">
      <style:text-properties fo:font-size="10pt" fo:language="cs" fo:country="CZ" fo:font-style="italic" style:font-size-asian="10pt" style:language-asian="none" style:country-asian="none" style:font-style-asian="italic" style:font-style-complex="italic"/>
    </style:style>
    <style:style style:name="P24" style:family="paragraph" style:parent-style-name="Standard" style:list-style-name="WW8Num19">
      <style:text-properties fo:font-size="10pt" fo:font-style="italic" style:font-size-asian="10pt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text-properties fo:font-size="8pt" style:font-size-asian="8pt"/>
    </style:style>
    <style:style style:name="P27" style:family="paragraph" style:parent-style-name="Standard" style:list-style-name="WW8Num8"/>
    <style:style style:name="P28" style:family="paragraph" style:parent-style-name="Standard">
      <style:text-properties fo:font-style="italic" style:font-style-asian="italic" style:font-style-complex="italic"/>
    </style:style>
    <style:style style:name="P29" style:family="paragraph" style:parent-style-name="Standard" style:list-style-name="WW8Num7">
      <style:text-properties fo:font-style="italic" style:font-style-asian="italic" style:font-style-complex="italic"/>
    </style:style>
    <style:style style:name="P3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32" style:family="paragraph" style:parent-style-name="Standard" style:list-style-name="WW8Num3">
      <style:text-properties fo:font-style="italic" style:font-style-asian="italic" style:font-style-complex="italic"/>
    </style:style>
    <style:style style:name="P33" style:family="paragraph" style:parent-style-name="Standard" style:list-style-name="WW8Num7"/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 style:list-style-name="WW8Num8">
      <style:paragraph-properties fo:text-align="justify" style:justify-single-word="false"/>
    </style:style>
    <style:style style:name="P37" style:family="paragraph" style:parent-style-name="Standard" style:list-style-name="WW8Num4">
      <style:paragraph-properties fo:text-align="justify" style:justify-single-word="false"/>
    </style:style>
    <style:style style:name="P38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0pt" fo:language="cs" fo:country="CZ" style:font-size-asian="10pt" style:language-asian="none" style:country-asian="none"/>
    </style:style>
    <style:style style:name="P45" style:family="paragraph" style:parent-style-name="Standard">
      <style:paragraph-properties fo:margin-left="0cm" fo:margin-right="-1.461cm" fo:text-indent="0cm" style:auto-text-indent="false"/>
    </style:style>
    <style:style style:name="P46" style:family="paragraph" style:parent-style-name="Standard">
      <style:paragraph-properties fo:margin-left="0cm" fo:margin-right="-0.44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508cm" fo:text-indent="0cm" style:auto-text-indent="false"/>
    </style:style>
    <style:style style:name="P48" style:family="paragraph" style:parent-style-name="Standard" style:master-page-name="Standard">
      <style:paragraph-properties fo:margin-left="-0.503cm" fo:margin-right="-0.741cm" fo:orphans="2" fo:widows="2" fo:text-indent="0cm" style:auto-text-indent="false" style:page-number="auto" style:writing-mode="lr-tb"/>
    </style:style>
    <style:style style:name="P49" style:family="paragraph" style:parent-style-name="Standard" style:master-page-name="">
      <style:paragraph-properties fo:margin-left="0cm" fo:margin-right="-1.005cm" fo:orphans="2" fo:widows="2" fo:text-indent="0cm" style:auto-text-indent="false" style:page-number="auto" style:writing-mode="lr-tb"/>
    </style:style>
    <style:style style:name="P50" style:family="paragraph" style:parent-style-name="Heading_20_1">
      <style:text-properties fo:font-weight="normal" style:font-weight-asian="normal" style:font-weight-complex="normal"/>
    </style:style>
    <style:style style:name="P51" style:family="paragraph" style:parent-style-name="Základný_20_text_20_3" style:list-style-name="WW8Num8"/>
    <style:style style:name="P52" style:family="paragraph" style:parent-style-name="Základný_20_text_20_3">
      <style:text-properties fo:font-size="10pt" style:font-size-asian="10pt"/>
    </style:style>
    <style:style style:name="P53" style:family="paragraph" style:parent-style-name="Základný_20_text_20_3" style:list-style-name="WW8Num8">
      <style:text-properties fo:font-size="10pt" style:font-size-asian="10pt"/>
    </style:style>
    <style:style style:name="P54" style:family="paragraph" style:parent-style-name="Základný_20_text_20_3">
      <style:text-properties fo:font-style="italic" style:font-style-asian="italic" style:font-style-complex="italic"/>
    </style:style>
    <style:style style:name="P55" style:family="paragraph" style:parent-style-name="Základný_20_text_20_3">
      <style:paragraph-properties fo:text-align="justify" style:justify-single-word="false"/>
    </style:style>
    <style:style style:name="P56" style:family="paragraph" style:parent-style-name="Základný_20_text_20_3">
      <style:paragraph-properties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Základný_20_text_20_2">
      <style:text-properties fo:font-size="12pt" style:font-size-asian="12pt"/>
    </style:style>
    <style:style style:name="P5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language="cs" fo:country="CZ" fo:font-weight="bold" style:font-size-asian="10pt" style:language-asian="none" style:country-asian="none" style:font-weight-asian="bold" style:font-weight-complex="bold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4pt" fo:font-style="italic" style:font-size-asian="14pt" style:font-style-asian="italic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language="cs" fo:country="CZ" fo:font-weight="bold" style:language-asian="none" style:country-asian="none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0"><text:s text:c="5"/>Poznámky Úč MÚJ 3-01 <text:s text:c="7"/>IČO: 46735747 <text:s text:c="5"/>DIČ: 2023543621</text:span></text:p>
      <text:p text:style-name="Standard"><text:s text:c="115"/></text:p>
      <text:p text:style-name="Standard"><text:s text:c="53"/></text:p>
      <text:p text:style-name="Standard"><text:s text:c="49"/></text:p>
      <text:p text:style-name="Standard"/>
      <text:p text:style-name="Standard"/>
      <text:p text:style-name="Standard"><text:span text:style-name="T1"><text:s text:c="58"/>Čl. I.</text:span></text:p>
      <text:p text:style-name="P1"/>
      <text:p text:style-name="P1"><text:s text:c="3"/></text:p>
      <text:p text:style-name="Standard"><text:span text:style-name="T1"><text:s text:c="50"/></text:span><text:span text:style-name="T2">Všeobecné údaje</text:span></text:p>
      <text:p text:style-name="Standard"><text:s text:c="3"/></text:p>
      <text:list xml:id="list3363583069717680914" text:style-name="WW8Num16">
        <text:list-item>
          <text:p text:style-name="P3">Názov a sídlo účtovnej jednotky</text:p>
        </text:list-item>
      </text:list>
      <text:p text:style-name="Standard"/>
      <text:p text:style-name="Standard"/>
      <text:p text:style-name="Standard"><text:s text:c="11"/>Obchod <text:s/>Reality, s.r.o., Dolina 241, 906 13 <text:s/>Brezová pod Bradlom, </text:p>
      <text:p text:style-name="Standard"><text:s text:c="12"/>Ing. Jarmila Salejová <text:s text:c="40"/></text:p>
      <text:p text:style-name="Standard"><text:s text:c="45"/></text:p>
      <text:p text:style-name="Standard"><text:s text:c="57"/></text:p>
      <text:p text:style-name="Standard"><text:s text:c="49"/></text:p>
      <text:p text:style-name="Standard"><text:s text:c="49"/></text:p>
      <text:p text:style-name="Standard"/>
      <text:p text:style-name="Standard"/>
      <text:p text:style-name="Standard"/>
      <text:p text:style-name="Standard">Účtovná jednotka (podnikateľ) má väčší ako 20% podiel na základnom imaní v iných spoločnostiach</text:p>
      <text:p text:style-name="Standard"><draw:custom-shape text:anchor-type="char" draw:z-index="0" draw:style-name="gr1" draw:text-style-name="P58" svg:width="0.318cm" svg:height="0.318cm" svg:x="12.065cm" svg:y="0.192cm"><text:p/><draw:enhanced-geometry svg:viewBox="0 0 21600 21600" draw:mirror-horizontal="true" draw:type="rectangle" draw:enhanced-path="M 0 0 L 21600 0 21600 21600 0 21600 0 0 Z N"/></draw:custom-shape><draw:custom-shape text:anchor-type="char" draw:z-index="1" draw:style-name="gr2" draw:text-style-name="P58" svg:width="0.424cm" svg:height="0.265cm" svg:x="14.397cm" svg:y="0.369cm"><text:p text:style-name="P58">x</text:p><draw:enhanced-geometry svg:viewBox="0 0 21600 21600" draw:mirror-horizontal="false" draw:mirror-vertical="true" draw:type="rectangle" draw:enhanced-path="M 0 0 L 21600 0 21600 21600 0 21600 0 0 Z N"/></draw:custom-shape> <text:s text:c="121"/>ÁNO <text:s text:c="12"/>NIE</text:p>
      <text:p text:style-name="Standard"/>
      <text:p text:style-name="Standard"/>
      <text:p text:style-name="Standard"><text:s text:c="55"/>V prípade ÁNO</text:p>
      <text:p text:style-name="Text_20_body">Prehľad obchodných spoločností alebo družstiev (ďalej len podniky), v ktorých má podnikateľ väčší ako 20% podiel na ich základnom imaní (podniky v skupine). (Uvádzajú sa tiež prípadné zmluvy medzi spoločníkmi, ktoré zakladajú rozhodovacie práva bez ohľadu na výšku podielu na základnom imaní daného podniku.)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4">Por.</text:p>
            <text:p text:style-name="P14"><text:s text:c="3"/>č.</text:p>
          </table:table-cell>
          <table:table-cell table:style-name="Tabuľka1.A1" office:value-type="string">
            <text:p text:style-name="P14">Názov, sídlo podniku v </text:p>
            <text:p text:style-name="P14">ktorom má podnikateľ</text:p>
            <text:p text:style-name="P14">väčší ako 20% podiel</text:p>
          </table:table-cell>
          <table:table-cell table:style-name="Tabuľka1.A1" office:value-type="string">
            <text:p text:style-name="P14">Podiel na </text:p>
            <text:p text:style-name="P14"><text:s text:c="6"/>imaní</text:p>
            <text:p text:style-name="P14">absolútne</text:p>
          </table:table-cell>
          <table:table-cell table:style-name="Tabuľka1.D1" office:value-type="string">
            <text:p text:style-name="P14">základnom</text:p>
            <text:p text:style-name="P14"/>
            <text:p text:style-name="P14"><text:s text:c="5"/>v %</text:p>
          </table:table-cell>
          <table:table-cell table:style-name="Tabuľka1.A1" office:value-type="string">
            <text:p text:style-name="P14"><text:s text:c="5"/></text:p>
            <text:p text:style-name="P14">Vlastné imanie</text:p>
          </table:table-cell>
          <table:table-cell table:style-name="Tabuľka1.F1" office:value-type="string">
            <text:p text:style-name="P15"/>
            <text:p text:style-name="P14">Hospodársky výsledok za</text:p>
            <text:p text:style-name="P14"><text:s text:c="12"/>rok ............</text:p>
          </table:table-cell>
        </table:table-row>
        <table:table-row table:style-name="Tabuľka1.2">
          <table:table-cell table:style-name="Tabuľka1.A1" office:value-type="string">
            <text:p text:style-name="P15"/>
            <text:p text:style-name="P14">1.</text:p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F1" office:value-type="string">
            <text:p text:style-name="P15"/>
          </table:table-cell>
        </table:table-row>
        <table:table-row table:style-name="Tabuľka1.2">
          <table:table-cell table:style-name="Tabuľka1.A1" office:value-type="string">
            <text:p text:style-name="P15"/>
            <text:p text:style-name="P14">2.</text:p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F1" office:value-type="string">
            <text:p text:style-name="P15"/>
          </table:table-cell>
        </table:table-row>
        <table:table-row table:style-name="Tabuľka1.2">
          <table:table-cell table:style-name="Tabuľka1.A1" office:value-type="string">
            <text:p text:style-name="P15"/>
            <text:p text:style-name="P14">3.</text:p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F1" office:value-type="string">
            <text:p text:style-name="P15"/>
          </table:table-cell>
        </table:table-row>
        <table:table-row table:style-name="Tabuľka1.2">
          <table:table-cell table:style-name="Tabuľka1.A1" office:value-type="string">
            <text:p text:style-name="P15"/>
            <text:p text:style-name="P14">4.</text:p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F1" office:value-type="string">
            <text:p text:style-name="P15"/>
          </table:table-cell>
        </table:table-row>
        <table:table-row table:style-name="Tabuľka1.2">
          <table:table-cell table:style-name="Tabuľka1.A1" office:value-type="string">
            <text:p text:style-name="P15"/>
            <text:p text:style-name="P14">5.</text:p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F1" office:value-type="string">
            <text:p text:style-name="P15"/>
          </table:table-cell>
        </table:table-row>
        <table:table-row table:style-name="Tabuľka1.2">
          <table:table-cell table:style-name="Tabuľka1.A1" office:value-type="string">
            <text:p text:style-name="P15"/>
            <text:p text:style-name="P14">6.</text:p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15"/>
          </table:table-cell>
          <table:table-cell table:style-name="Tabuľka1.F1" office:value-type="string">
            <text:p text:style-name="P15"/>
          </table:table-cell>
        </table:table-row>
      </table:table>
      <text:p text:style-name="P49"><draw:custom-shape text:anchor-type="char" draw:z-index="70" draw:style-name="gr1" draw:text-style-name="P58" svg:width="0.318cm" svg:height="0.318cm" svg:x="0cm" svg:y="0.062cm"><text:p/><draw:enhanced-geometry svg:viewBox="0 0 21600 21600" draw:mirror-vertical="true" draw:type="rectangle" draw:enhanced-path="M 0 0 L 21600 0 21600 21600 0 21600 0 0 Z N"/></draw:custom-shape><text:span text:style-name="T4"> <text:s text:c="4"/>Zoznam sa nachádza v Doplnku 1.1.</text:span></text:p>
      <text:p text:style-name="P26">2</text:p>
      <text:list xml:id="list40599730" text:continue-numbering="true" text:style-name="WW8Num16">
        <text:list-item>
          <text:p text:style-name="P3">Priemerný počet zamestnancov počas účtovného obdobia a osobné náklady</text:p>
        </text:list-item>
      </text:list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Standard">Ukazovateľ <text:s text:c="59"/></text:p>
          </table:table-cell>
          <table:table-cell table:style-name="Tabuľka2.A1" office:value-type="string">
            <text:p text:style-name="Standard"><text:s text:c="6"/>Zamestnanci spolu <text:s text:c="14"/></text:p>
          </table:table-cell>
          <table:table-cell table:style-name="Tabuľka2.C1" office:value-type="string">
            <text:p text:style-name="Standard">Z toho riad.prac.</text:p>
          </table:table-cell>
        </table:table-row>
        <table:table-row table:style-name="Tabuľka2.1">
          <table:table-cell table:style-name="Tabuľka2.A1" office:value-type="string">
            <text:p text:style-name="Standard">1. priemerný počet</text:p>
          </table:table-cell>
          <table:table-cell table:style-name="Tabuľka2.B2" office:value-type="float" office:value="0">
            <text:p text:style-name="P13">0</text:p>
          </table:table-cell>
          <table:table-cell table:style-name="Tabuľka2.C2" office:value-type="float" office:value="0">
            <text:p text:style-name="P13">0</text:p>
          </table:table-cell>
        </table:table-row>
        <table:table-row table:style-name="Tabuľka2.1">
          <table:table-cell table:style-name="Tabuľka2.A1" office:value-type="string">
            <text:p text:style-name="Standard">2. mzdové náklady (521,522)</text:p>
          </table:table-cell>
          <table:table-cell table:style-name="Tabuľka2.A1" office:value-type="string">
            <text:p text:style-name="P13"/>
          </table:table-cell>
          <table:table-cell table:style-name="Tabuľka2.C1" office:value-type="string">
            <text:p text:style-name="P13"/>
          </table:table-cell>
        </table:table-row>
        <text:soft-page-break/>
        <table:table-row table:style-name="Tabuľka2.1">
          <table:table-cell table:style-name="Tabuľka2.A1" office:value-type="string">
            <text:p text:style-name="Standard">3. odmeny členom orgánov spol. (523)</text:p>
          </table:table-cell>
          <table:table-cell table:style-name="Tabuľka2.B2" office:value-type="float" office:value="0">
            <text:p text:style-name="P13">0</text:p>
          </table:table-cell>
          <table:table-cell table:style-name="Tabuľka2.C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Standard">4. náklady na soc. zabezpečenie (524,526)</text:p>
          </table:table-cell>
          <table:table-cell table:style-name="Tabuľka2.A1" office:value-type="string">
            <text:p text:style-name="P13"/>
          </table:table-cell>
          <table:table-cell table:style-name="Tabuľka2.C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Standard">5. sociálne náklady (527,528)</text:p>
          </table:table-cell>
          <table:table-cell table:style-name="Tabuľka2.A1" office:value-type="string">
            <text:p text:style-name="P13"/>
          </table:table-cell>
          <table:table-cell table:style-name="Tabuľka2.C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Standard">Osobné náklady spolu (súčet 2 až 5) <text:s/></text:p>
          </table:table-cell>
          <table:table-cell table:style-name="Tabuľka2.A1" office:value-type="string">
            <text:p text:style-name="P13"/>
          </table:table-cell>
          <table:table-cell table:style-name="Tabuľka2.C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list xml:id="list40612898" text:continue-numbering="true" text:style-name="WW8Num16">
        <text:list-item>
          <text:p text:style-name="P3">Výška odmien a ostatných plnení riadiacich a dozorných orgánov, vrátane bývalých členov orgánov (riaditelia, námestníci, vedúci organizačných zložiek)</text:p>
        </text:list-item>
      </text:list>
      <text:p text:style-name="Standard"/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Standard"><text:s text:c="4"/>Druh plnenia</text:p>
          </table:table-cell>
          <table:table-cell table:style-name="Tabuľka3.B1" office:value-type="string">
            <text:p text:style-name="Standard"><text:s text:c="3"/>Výška peňažných i <text:s text:c="7"/></text:p>
          </table:table-cell>
          <table:table-cell table:style-name="Tabuľka3.C1" office:value-type="string">
            <text:p text:style-name="Standard">naturálnych plnení <text:s text:c="6"/></text:p>
          </table:table-cell>
          <table:table-cell table:style-name="Tabuľka3.D1" office:value-type="string">
            <text:p text:style-name="Standard">členom orgánov </text:p>
          </table:table-cell>
        </table:table-row>
        <table:table-row table:style-name="Tabuľka3.1">
          <table:table-cell table:style-name="Tabuľka3.A2" office:value-type="string">
            <text:p text:style-name="P13"/>
          </table:table-cell>
          <table:table-cell table:style-name="Tabuľka3.B1" office:value-type="string">
            <text:p text:style-name="Standard"><text:s text:c="10"/>štatutárnych <text:s text:c="6"/></text:p>
          </table:table-cell>
          <table:table-cell table:style-name="Tabuľka3.B1" office:value-type="string">
            <text:p text:style-name="Standard"><text:s text:c="7"/>riadiacich</text:p>
          </table:table-cell>
          <table:table-cell table:style-name="Tabuľka3.D2" office:value-type="string">
            <text:p text:style-name="Standard"><text:s text:c="6"/>dozorných</text:p>
          </table:table-cell>
        </table:table-row>
        <table:table-row table:style-name="Tabuľka3.1">
          <table:table-cell table:style-name="Tabuľka3.B1" office:value-type="string">
            <text:p text:style-name="Standard">Vyplatené odmeny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Vyplatené preddavky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Poskytnuté pôžičky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Ostatné pohľadávky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Ostatné záväzky a pl.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Prijaté záruky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Poskytnuté záruky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Prísľub plnení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Dôchodkové zabezp.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  <table:table-row table:style-name="Tabuľka3.1">
          <table:table-cell table:style-name="Tabuľka3.B1" office:value-type="string">
            <text:p text:style-name="Standard">Spolu </text:p>
          </table:table-cell>
          <table:table-cell table:style-name="Tabuľka3.B1" office:value-type="string">
            <text:p text:style-name="P13"/>
          </table:table-cell>
          <table:table-cell table:style-name="Tabuľka3.B1" office:value-type="string">
            <text:p text:style-name="P13"/>
          </table:table-cell>
          <table:table-cell table:style-name="Tabuľka3.D2" office:value-type="string">
            <text:p text:style-name="P13"/>
          </table:table-cell>
        </table:table-row>
      </table:table>
      <text:p text:style-name="Standard"/>
      <text:p text:style-name="P40"/>
      <text:p text:style-name="P40"/>
      <text:p text:style-name="P41"><text:s text:c="51"/>Čl. II.</text:p>
      <text:p text:style-name="Standard"/>
      <text:p text:style-name="Standard"><text:s text:c="5"/><text:span text:style-name="T8">Informácie o účtovných metódach a všeobecných účtovných zásadách</text:span></text:p>
      <text:p text:style-name="P10"><text:s/></text:p>
      <text:p text:style-name="Standard"/>
      <text:list xml:id="list6408336472955643300" text:style-name="WW8Num8">
        <text:list-item>
          <text:p text:style-name="P27">účtovné jednotky podľa časti 1. bod 1. s povinnosťou auditu,</text:p>
        </text:list-item>
        <text:list-item>
          <text:p text:style-name="P27">účtovné jednotky podľa časti 1. bod 1. bez povinného auditu,</text:p>
        </text:list-item>
        <text:list-item>
          <text:p text:style-name="P27">individuálni podnikatelia (fyzické osoby) zapísaní v obchodnom registri.</text:p>
        </text:list-item>
      </text:list>
      <text:p text:style-name="Standard"/>
      <text:p text:style-name="Standard">Účtovanie obstarania a úbytku zásob.</text:p>
      <text:p text:style-name="Standard">Pri účtovaní zásob postupoval podnikateľ podľa Postupov účtovania. ÚT 1.čl.2.</text:p>
      <text:p text:style-name="Standard"><draw:custom-shape text:anchor-type="char" draw:z-index="2" draw:style-name="gr1" draw:text-style-name="P58" svg:width="0.318cm" svg:height="0.318cm" svg:x="0.318cm" svg:y="0.161cm"><text:p/><draw:enhanced-geometry svg:viewBox="0 0 21600 21600" draw:type="rectangle" draw:enhanced-path="M 0 0 L 21600 0 21600 21600 0 21600 0 0 Z N"/></draw:custom-shape> <text:s text:c="7"/>spôsobom A účtovania zásob</text:p>
      <text:p text:style-name="Standard"><draw:custom-shape text:anchor-type="char" draw:z-index="3" draw:style-name="gr1" draw:text-style-name="P58" svg:width="0.318cm" svg:height="0.318cm" svg:x="0.318cm" svg:y="0.141cm"><text:p/><draw:enhanced-geometry svg:viewBox="0 0 21600 21600" draw:type="rectangle" draw:enhanced-path="M 0 0 L 21600 0 21600 21600 0 21600 0 0 Z N"/></draw:custom-shape> <text:s text:c="7"/>spôsobom B účtovania zásob</text:p>
      <text:p text:style-name="Standard"/>
      <text:list xml:id="list7352303757937342576" text:style-name="WW8Num7">
        <text:list-item>
          <text:p text:style-name="P4">Spôsob ocenenia zložiek majetku</text:p>
        </text:list-item>
      </text:list>
      <text:p text:style-name="P2"/>
      <text:p text:style-name="Standard">a) <text:s text:c="2"/>Spôsob ocenenia zásob</text:p>
      <text:p text:style-name="Standard"><text:soft-page-break/>aa) Zásady oceňovania nakupovaných zásob</text:p>
      <text:p text:style-name="Standard"/>
      <text:p text:style-name="Standard"><text:s text:c="5"/>Podnik nakupoval zásoby</text:p>
      <text:p text:style-name="Standard"><draw:custom-shape text:anchor-type="char" draw:z-index="5" draw:style-name="gr2" draw:text-style-name="P58" svg:width="0.318cm" svg:height="0.318cm" svg:x="13.653cm" svg:y="0.092cm"><text:p text:style-name="P58">x</text:p><draw:enhanced-geometry svg:viewBox="0 0 21600 21600" draw:type="rectangle" draw:enhanced-path="M 0 0 L 21600 0 21600 21600 0 21600 0 0 Z N"/></draw:custom-shape><draw:custom-shape text:anchor-type="char" draw:z-index="4" draw:style-name="gr1" draw:text-style-name="P58" svg:width="0.318cm" svg:height="0.318cm" svg:x="11.748cm" svg:y="0.092cm"><text:p/><draw:enhanced-geometry svg:viewBox="0 0 21600 21600" draw:type="rectangle" draw:enhanced-path="M 0 0 L 21600 0 21600 21600 0 21600 0 0 Z N"/></draw:custom-shape> <text:s text:c="115"/>ÁNO <text:s text:c="11"/>NIE</text:p>
      <text:p text:style-name="Standard"><text:s text:c="97"/></text:p>
      <text:p text:style-name="Standard"><text:s/></text:p>
      <text:p text:style-name="P40"><text:s text:c="47"/>V prípade ÁNO</text:p>
      <text:p text:style-name="Text_20_body">Oceňovanie sa uskutočňovalo podľa par.§ 25 ods.c, Zák. 563/91 Zb. obstarávacími cenami, ktoré predstavovali cenu obstarania vrátane nákladov súvisiacich s obstaraním.</text:p>
      <text:p text:style-name="P14">Náklady súvisiace s obstaraním zásob sa:</text:p>
      <text:p text:style-name="P14"><draw:custom-shape text:anchor-type="char" draw:z-index="6" draw:style-name="gr1" draw:text-style-name="P58" svg:width="0.318cm" svg:height="0.318cm" svg:x="0cm" svg:y="0.102cm"><text:p/><draw:enhanced-geometry svg:viewBox="0 0 21600 21600" draw:type="rectangle" draw:enhanced-path="M 0 0 L 21600 0 21600 21600 0 21600 0 0 Z N"/></draw:custom-shape> <text:s text:c="4"/>pri prijme na sklad rozpočítavali s cenou obstarania na technickú jednotku obstaranej zásoby.</text:p>
      <text:p text:style-name="P34"><draw:custom-shape text:anchor-type="char" draw:z-index="7" draw:style-name="gr1" draw:text-style-name="P58" svg:width="0.318cm" svg:height="0.318cm" svg:x="0cm" svg:y="0.155cm"><text:p/><draw:enhanced-geometry svg:viewBox="0 0 21600 21600" draw:type="rectangle" draw:enhanced-path="M 0 0 L 21600 0 21600 21600 0 21600 0 0 Z N"/></draw:custom-shape><text:span text:style-name="T4"> <text:s text:c="4"/>obstarávacia cena zásob sa v analytickej evidencii rozdelila na cenu obstarania a náklady súvisiace s obstara-</text:span></text:p>
      <text:p text:style-name="P16"><text:s text:c="6"/>ním.</text:p>
      <text:p text:style-name="Základný_20_text_20_2">(Postupy účtovania ÚT 1.čl. IV. Ods.3). Pri vyskladnení sa tieto náklady zahrňovali do nákladov predaného tovaru (501,504) záväzne stanoveným spôsobom určeným podnikom takto:</text:p>
      <text:p text:style-name="P16"/>
      <text:p text:style-name="P16"/>
      <text:p text:style-name="P34"><text:span text:style-name="T4"><text:s text:c="33"/>Popis, prípadne odvolávka na Doplnok II. 1aa</text:span></text:p>
      <text:p text:style-name="P16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2"><draw:custom-shape text:anchor-type="char" draw:z-index="8" draw:style-name="gr1" draw:text-style-name="P58" svg:width="0.318cm" svg:height="0.318cm" svg:x="0cm" svg:y="0.298cm"><text:p/><draw:enhanced-geometry svg:viewBox="0 0 21600 21600" draw:type="rectangle" draw:enhanced-path="M 0 0 L 21600 0 21600 21600 0 21600 0 0 Z N"/></draw:custom-shape></text:p>
      <text:p text:style-name="P16"><text:s text:c="5"/>Obstarávacia cena zásob sa v analytickej evidencii rozdeľovala na vopred stanovenú cenu (pevnú cenu) podľa internej smernice a odchýlku od skutočnej ceny obstarania (tamtiež). Pri vyskladnení sa táto odchýlka rozpúšťa do nákladov predaných zásob spôsobom záväzne stanoveným podnikom takto:</text:p>
      <text:p text:style-name="P16"/>
      <text:p text:style-name="P16"><text:s text:c="33"/>Popis, prípadne odvolávka na Doplnok II. 1aa</text:p>
      <text:p text:style-name="P16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/>
      <text:p text:style-name="P16">Pri vyskladnení zásob sa používal</text:p>
      <text:p text:style-name="P16"><draw:custom-shape text:anchor-type="char" draw:z-index="9" draw:style-name="gr1" draw:text-style-name="P58" svg:width="0.318cm" svg:height="0.318cm" svg:x="0cm" svg:y="0.086cm"><text:p/><draw:enhanced-geometry svg:viewBox="0 0 21600 21600" draw:type="rectangle" draw:enhanced-path="M 0 0 L 21600 0 21600 21600 0 21600 0 0 Z N"/></draw:custom-shape> <text:s text:c="6"/>vážený aritmetický priemer z obstarávacích cien, aktualizovaný mesačne</text:p>
      <text:p text:style-name="P44"><draw:custom-shape text:anchor-type="char" draw:z-index="10" draw:style-name="gr1" draw:text-style-name="P58" svg:width="0.318cm" svg:height="0.318cm" svg:x="0cm" svg:y="0.316cm"><text:p/><draw:enhanced-geometry svg:viewBox="0 0 21600 21600" draw:type="rectangle" draw:enhanced-path="M 0 0 L 21600 0 21600 21600 0 21600 0 0 Z N"/></draw:custom-shape></text:p>
      <text:p text:style-name="P43">metóda FIFO (prvá cena na ocenenie prírastku zásob sa použila ako prvá cena na ocenenie úbytku zásob)</text:p>
      <text:p text:style-name="P43"/>
      <text:p text:style-name="P43"><draw:custom-shape text:anchor-type="char" draw:z-index="11" draw:style-name="gr1" draw:text-style-name="P58" svg:width="0.318cm" svg:height="0.318cm" svg:x="0cm" svg:y="0.051cm"><text:p/><draw:enhanced-geometry svg:viewBox="0 0 21600 21600" draw:type="rectangle" draw:enhanced-path="M 0 0 L 21600 0 21600 21600 0 21600 0 0 Z N"/></draw:custom-shape>inak, a to takto (podľa internej smernice)</text:p>
      <text:p text:style-name="Standard"/>
      <text:p text:style-name="P28">ab) Oceňovanie zásob vytvorených vlastnou výrobou</text:p>
      <text:p text:style-name="P40"/>
      <text:p text:style-name="P40">Podnik tvoril v roku zásoby vlastnou výrobou </text:p>
      <text:p text:style-name="P40"><draw:custom-shape text:anchor-type="char" draw:z-index="13" draw:style-name="gr2" draw:text-style-name="P58" svg:width="0.318cm" svg:height="0.318cm" svg:x="13.97cm" svg:y="0.106cm"><text:p text:style-name="P58">x</text:p><draw:enhanced-geometry svg:viewBox="0 0 21600 21600" draw:type="rectangle" draw:enhanced-path="M 0 0 L 21600 0 21600 21600 0 21600 0 0 Z N"/></draw:custom-shape><draw:custom-shape text:anchor-type="char" draw:z-index="12" draw:style-name="gr1" draw:text-style-name="P58" svg:width="0.318cm" svg:height="0.318cm" svg:x="11.43cm" svg:y="0.106cm"><text:p/><draw:enhanced-geometry svg:viewBox="0 0 21600 21600" draw:type="rectangle" draw:enhanced-path="M 0 0 L 21600 0 21600 21600 0 21600 0 0 Z N"/></draw:custom-shape><text:soft-page-break/> <text:s text:c="108"/>ÁNO <text:s text:c="13"/>NIE <text:s/></text:p>
      <text:p text:style-name="Standard"/>
      <text:p text:style-name="P40"><text:s text:c="40"/>V prípade ÁNO</text:p>
      <text:p text:style-name="Standard"><text:span text:style-name="T4">Zásoby vytvorené vlastnou výrobou sa v podniku oceňovali vlastnými nákladmi</text:span></text:p>
      <text:p text:style-name="P14"><draw:custom-shape text:anchor-type="char" draw:z-index="17" draw:style-name="gr1" draw:text-style-name="P58" svg:width="0.318cm" svg:height="0.318cm" svg:x="0cm" svg:y="0.145cm"><text:p/><draw:enhanced-geometry svg:viewBox="0 0 21600 21600" draw:type="rectangle" draw:enhanced-path="M 0 0 L 21600 0 21600 21600 0 21600 0 0 Z N"/></draw:custom-shape> <text:s text:c="4"/>Podľa skutočnej výšky nákladov, v zložení</text:p>
      <text:list xml:id="list40597457" text:continue-list="list6408336472955643300" text:style-name="WW8Num8">
        <text:list-item>
          <text:p text:style-name="P19">priame náklady</text:p>
        </text:list-item>
        <text:list-item>
          <text:p text:style-name="P19">časť nepriamych nákladov, súvisiaca s ich vytváraním</text:p>
        </text:list-item>
      </text:list>
      <text:p text:style-name="P14"/>
      <text:p text:style-name="P14"><draw:custom-shape text:anchor-type="char" draw:z-index="19" draw:style-name="gr1" draw:text-style-name="P58" svg:width="0.318cm" svg:height="0.318cm" svg:x="0cm" svg:y="0.088cm"><text:p/><draw:enhanced-geometry svg:viewBox="0 0 21600 21600" draw:type="rectangle" draw:enhanced-path="M 0 0 L 21600 0 21600 21600 0 21600 0 0 Z N"/></draw:custom-shape> <text:s text:c="4"/>Vlastnými nákladmi podľa operatívnych kalkulácií v zložení</text:p>
      <text:list xml:id="list40598177" text:continue-numbering="true" text:style-name="WW8Num8">
        <text:list-item>
          <text:p text:style-name="P19">priame náklady</text:p>
        </text:list-item>
        <text:list-item>
          <text:p text:style-name="P27"><text:span text:style-name="T4">časť nepriamych nákladov súvisiaca s ich vytváraním</text:span></text:p>
        </text:list-item>
      </text:list>
      <text:p text:style-name="P14"/>
      <text:p text:style-name="P14"><draw:custom-shape text:anchor-type="char" draw:z-index="18" draw:style-name="gr1" draw:text-style-name="P58" svg:width="0.318cm" svg:height="0.318cm" svg:x="0cm" svg:y="-0.014cm"><text:p/><draw:enhanced-geometry svg:viewBox="0 0 21600 21600" draw:type="rectangle" draw:enhanced-path="M 0 0 L 21600 0 21600 21600 0 21600 0 0 Z N"/></draw:custom-shape> <text:s text:c="4"/>Iným spôsobom a to takto (Dopl. II.1.ab.)</text:p>
      <text:p text:style-name="P28"/>
      <text:p text:style-name="P28">b) Oceňovanie hmotného a nehmot. investičného majetku vytvoreného vlastnou činnosťou:</text:p>
      <text:p text:style-name="Standard"/>
      <text:p text:style-name="P28">ba) Tvorba hmotného investičného majetku</text:p>
      <text:p text:style-name="P28"/>
      <text:h text:style-name="P50" text:outline-level="1">Podnik v bežnom roku tvoril hmotný investičný majetok vlastnou činnosťou</text:h>
      <text:p text:style-name="P45"/>
      <text:p text:style-name="P45"><draw:custom-shape text:anchor-type="char" draw:z-index="15" draw:style-name="gr2" draw:text-style-name="P58" svg:width="0.318cm" svg:height="0.318cm" svg:x="15.24cm" svg:y="0.049cm"><text:p text:style-name="P58">x</text:p><draw:enhanced-geometry svg:viewBox="0 0 21600 21600" draw:type="rectangle" draw:enhanced-path="M 0 0 L 21600 0 21600 21600 0 21600 0 0 Z N"/></draw:custom-shape><draw:custom-shape text:anchor-type="char" draw:z-index="14" draw:style-name="gr1" draw:text-style-name="P58" svg:width="0.318cm" svg:height="0.318cm" svg:x="13.335cm" svg:y="0.049cm"><text:p/><draw:enhanced-geometry svg:viewBox="0 0 21600 21600" draw:type="rectangle" draw:enhanced-path="M 0 0 L 21600 0 21600 21600 0 21600 0 0 Z N"/></draw:custom-shape><text:span text:style-name="T6"> <text:s text:c="156"/></text:span><text:span text:style-name="T11">ÁNO <text:s text:c="8"/>NIE</text:span><text:span text:style-name="T1"> <text:s text:c="124"/></text:span></text:p>
      <text:p text:style-name="P45"><text:span text:style-name="T1"><text:s text:c="50"/></text:span>V prípade ÁNO</text:p>
      <text:p text:style-name="P52">Hmotný investičný majetok vytvorený vlastnou činnosťou oceňoval podnik vlastnými nákladmi v zložení:</text:p>
      <text:list xml:id="list40604089" text:continue-numbering="true" text:style-name="WW8Num8">
        <text:list-item>
          <text:p text:style-name="P51"><text:span text:style-name="T4">priame náklady</text:span></text:p>
        </text:list-item>
        <text:list-item>
          <text:p text:style-name="P53">nepriame náklady (výrobná réžia) súvisiace s vytvorením hmotného majetku</text:p>
        </text:list-item>
        <text:list-item>
          <text:p text:style-name="P53">nepriame náklady správneho charakteru (správna réžia)</text:p>
        </text:list-item>
        <text:list-item>
          <text:p text:style-name="P53">inak: Doplnok II. 1ba</text:p>
        </text:list-item>
      </text:list>
      <text:p text:style-name="P52"/>
      <text:p text:style-name="P54">bb) Obstaranie nehmotného investičného majetku.</text:p>
      <text:p text:style-name="P54"/>
      <text:p text:style-name="P55"><text:s text:c="8"/>Podnik tvoril vlastnou činnosťou nehmotný investičný majetok<text:span text:style-name="T1"> <text:s text:c="15"/></text:span></text:p>
      <text:p text:style-name="P56"><draw:custom-shape text:anchor-type="char" draw:z-index="20" draw:style-name="gr2" draw:text-style-name="P58" svg:width="0.318cm" svg:height="0.318cm" svg:x="14.923cm" svg:y="0.161cm"><text:p text:style-name="P58">x</text:p><draw:enhanced-geometry svg:viewBox="0 0 21600 21600" draw:type="rectangle" draw:enhanced-path="M 0 0 L 21600 0 21600 21600 0 21600 0 0 Z N"/></draw:custom-shape><draw:custom-shape text:anchor-type="char" draw:z-index="16" draw:style-name="gr1" draw:text-style-name="P58" svg:width="0.318cm" svg:height="0.318cm" svg:x="13.335cm" svg:y="0.118cm"><text:p/><draw:enhanced-geometry svg:viewBox="0 0 21600 21600" draw:type="rectangle" draw:enhanced-path="M 0 0 L 21600 0 21600 21600 0 21600 0 0 Z N"/></draw:custom-shape> <text:s text:c="129"/>ÁNO <text:s text:c="7"/>NIE</text:p>
      <text:p text:style-name="P40"/>
      <text:p text:style-name="P40"><text:s text:c="45"/>V prípade ÁNO</text:p>
      <text:p text:style-name="Text_20_body">Nehmotný investičný majetok tvorený vlastnou činnosťou oceňoval podnik vlastnými nákladmi v zložení:</text:p>
      <text:list xml:id="list40604430" text:continue-numbering="true" text:style-name="WW8Num8">
        <text:list-item>
          <text:p text:style-name="P19">priame náklady</text:p>
        </text:list-item>
        <text:list-item>
          <text:p text:style-name="P19">výrobná réžia</text:p>
        </text:list-item>
        <text:list-item>
          <text:p text:style-name="P19">správna réžia</text:p>
        </text:list-item>
        <text:list-item>
          <text:p text:style-name="P19">inak: Doplnok II. bb</text:p>
        </text:list-item>
      </text:list>
      <text:p text:style-name="P14"/>
      <text:p text:style-name="P28">c) Ocenenie cenných papierov a účastín.</text:p>
      <text:p text:style-name="P28"/>
      <text:p text:style-name="Standard"><text:span text:style-name="T3"><text:s text:c="7"/></text:span>Podnik v bežnom roku vlastnil cenné papiere a majetkové účasti</text:p>
      <text:p text:style-name="Standard"><draw:custom-shape text:anchor-type="char" draw:z-index="22" draw:style-name="gr2" draw:text-style-name="P58" svg:width="0.318cm" svg:height="0.318cm" svg:x="14.605cm" svg:y="0.023cm"><text:p text:style-name="P58">x</text:p><draw:enhanced-geometry svg:viewBox="0 0 21600 21600" draw:type="rectangle" draw:enhanced-path="M 0 0 L 21600 0 21600 21600 0 21600 0 0 Z N"/></draw:custom-shape><draw:custom-shape text:anchor-type="char" draw:z-index="21" draw:style-name="gr1" draw:text-style-name="P58" svg:width="0.318cm" svg:height="0.318cm" svg:x="12.383cm" svg:y="0.023cm"><text:p/><draw:enhanced-geometry svg:viewBox="0 0 21600 21600" draw:type="rectangle" draw:enhanced-path="M 0 0 L 21600 0 21600 21600 0 21600 0 0 Z N"/></draw:custom-shape> <text:s text:c="122"/>ÁNO <text:s text:c="11"/>NIE</text:p>
      <text:p text:style-name="P40"/>
      <text:p text:style-name="P40"><text:s text:c="51"/>V prípade ÁNO</text:p>
      <text:p text:style-name="P14">Oceňoval ich</text:p>
      <text:list xml:id="list40602548" text:continue-numbering="true" text:style-name="WW8Num8">
        <text:list-item>
          <text:p text:style-name="P19">cenami obstarania</text:p>
        </text:list-item>
        <text:list-item>
          <text:p text:style-name="P27"><text:span text:style-name="T4">váženým aritmetickým priemerom (pri rovnakom druhu, rovnakom emitentovi, rovnakej mene)</text:span></text:p>
        </text:list-item>
        <text:list-item>
          <text:p text:style-name="P19">metódou FIFO (pri rovnakom druhu, rovnakom emitentovi a rovnakej mene)</text:p>
        </text:list-item>
        <text:list-item>
          <text:p text:style-name="P19">inak: Doplnok II. 1c</text:p>
        </text:list-item>
      </text:list>
      <text:p text:style-name="P26">5.</text:p>
      <text:p text:style-name="P28">d) Ocenenie príchovkov a prírastkov zvierat.</text:p>
      <text:p text:style-name="P28"/>
      <text:p text:style-name="Standard"><text:soft-page-break/><text:span text:style-name="T3"><text:s text:c="5"/></text:span>Podnik v bežnom roku oceňoval príchovky a prírastky zvierat</text:p>
      <text:p text:style-name="Standard"><draw:custom-shape text:anchor-type="char" draw:z-index="24" draw:style-name="gr2" draw:text-style-name="P58" svg:width="0.318cm" svg:height="0.318cm" svg:x="14.288cm" svg:y="0.039cm"><text:p text:style-name="P58">x</text:p><draw:enhanced-geometry svg:viewBox="0 0 21600 21600" draw:type="rectangle" draw:enhanced-path="M 0 0 L 21600 0 21600 21600 0 21600 0 0 Z N"/></draw:custom-shape><draw:custom-shape text:anchor-type="char" draw:z-index="23" draw:style-name="gr1" draw:text-style-name="P58" svg:width="0.318cm" svg:height="0.318cm" svg:x="12.065cm" svg:y="0.039cm"><text:p/><draw:enhanced-geometry svg:viewBox="0 0 21600 21600" draw:type="rectangle" draw:enhanced-path="M 0 0 L 21600 0 21600 21600 0 21600 0 0 Z N"/></draw:custom-shape> <text:s text:c="119"/>ÁNO <text:s text:c="10"/>NIE</text:p>
      <text:p text:style-name="P40"/>
      <text:p text:style-name="P40"><text:s text:c="46"/>V prípade ÁNO</text:p>
      <text:p text:style-name="Text_20_body">Prírastky zvierat oceňoval:</text:p>
      <text:p text:style-name="P14"><draw:custom-shape text:anchor-type="char" draw:z-index="25" draw:style-name="gr1" draw:text-style-name="P58" svg:width="0.318cm" svg:height="0.318cm" svg:x="0cm" svg:y="0.078cm"><text:p/><draw:enhanced-geometry svg:viewBox="0 0 21600 21600" draw:type="rectangle" draw:enhanced-path="M 0 0 L 21600 0 21600 21600 0 21600 0 0 Z N"/></draw:custom-shape> <text:s text:c="5"/>vlastnými nákladmi v zložení ..........................................................................</text:p>
      <text:p text:style-name="P14"/>
      <text:p text:style-name="P14">Príchovky zvierat oceňoval:</text:p>
      <text:p text:style-name="Standard"><draw:custom-shape text:anchor-type="char" draw:z-index="26" draw:style-name="gr1" draw:text-style-name="P58" svg:width="0.318cm" svg:height="0.318cm" svg:x="0cm" svg:y="0.131cm"><text:p/><draw:enhanced-geometry svg:viewBox="0 0 21600 21600" draw:type="rectangle" draw:enhanced-path="M 0 0 L 21600 0 21600 21600 0 21600 0 0 Z N"/></draw:custom-shape><text:span text:style-name="T4"> <text:s text:c="5"/>vlastnými nákladmi v zložení ..........................................................................</text:span></text:p>
      <text:p text:style-name="P21"><draw:custom-shape text:anchor-type="char" draw:z-index="27" draw:style-name="gr1" draw:text-style-name="P58" svg:width="0.318cm" svg:height="0.318cm" svg:x="0cm" svg:y="0.36cm"><text:p/><draw:enhanced-geometry svg:viewBox="0 0 21600 21600" draw:type="rectangle" draw:enhanced-path="M 0 0 L 21600 0 21600 21600 0 21600 0 0 Z N"/></draw:custom-shape></text:p>
      <text:p text:style-name="P14"><text:s text:c="6"/>reprodukčnou obstarávacou cenou</text:p>
      <text:p text:style-name="P14"><draw:custom-shape text:anchor-type="char" draw:z-index="28" draw:style-name="gr1" draw:text-style-name="P58" svg:width="0.318cm" svg:height="0.318cm" svg:x="0cm" svg:y="0.183cm"><text:p/><draw:enhanced-geometry svg:viewBox="0 0 21600 21600" draw:type="rectangle" draw:enhanced-path="M 0 0 L 21600 0 21600 21600 0 21600 0 0 Z N"/></draw:custom-shape> <text:s text:c="5"/>inak: Doplnik II. 1.d</text:p>
      <text:p text:style-name="P14"/>
      <text:p text:style-name="P14"/>
      <text:list xml:id="list40598156" text:continue-list="list7352303757937342576" text:style-name="WW8Num7">
        <text:list-item>
          <text:p text:style-name="P4">Spôsob stanovenia reprodukčnej obstarávacej ceny</text:p>
        </text:list-item>
      </text:list>
      <text:p text:style-name="P2"/>
      <text:p text:style-name="Standard">Podnik v bežnom roku obstaral aj majetok ocenený reprodukčnou obstarávacou cenou</text:p>
      <text:p text:style-name="Standard"/>
      <text:p text:style-name="Standard"><draw:custom-shape text:anchor-type="char" draw:z-index="30" draw:style-name="gr2" draw:text-style-name="P58" svg:width="0.318cm" svg:height="0.318cm" svg:x="14.288cm" svg:y="0.032cm"><text:p text:style-name="P58">x</text:p><draw:enhanced-geometry svg:viewBox="0 0 21600 21600" draw:type="rectangle" draw:enhanced-path="M 0 0 L 21600 0 21600 21600 0 21600 0 0 Z N"/></draw:custom-shape><draw:custom-shape text:anchor-type="char" draw:z-index="29" draw:style-name="gr1" draw:text-style-name="P58" svg:width="0.318cm" svg:height="0.318cm" svg:x="12.065cm" svg:y="0.032cm"><text:p/><draw:enhanced-geometry svg:viewBox="0 0 21600 21600" draw:type="rectangle" draw:enhanced-path="M 0 0 L 21600 0 21600 21600 0 21600 0 0 Z N"/></draw:custom-shape> <text:s text:c="119"/>ÁNO <text:s text:c="10"/>NIE</text:p>
      <text:p text:style-name="Standard"/>
      <text:p text:style-name="Standard"><text:s text:c="53"/>V prípade ÁNO</text:p>
      <text:p text:style-name="P14">Spôsob stanovenia reprodukčnej obstarávacej ceny (ROC) majetku oceneného touto ceno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5"/>
            <text:p text:style-name="Standard"><text:span text:style-name="T4"><text:s text:c="15"/>Druh majetku</text:span></text:p>
          </table:table-cell>
          <table:table-cell table:style-name="Tabuľka6.A1" office:value-type="string">
            <text:p text:style-name="P15"/>
            <text:p text:style-name="P14"><text:s text:c="7"/>Spôsob stanovenia ROC</text:p>
          </table:table-cell>
          <table:table-cell table:style-name="Tabuľka6.C1" office:value-type="string">
            <text:p text:style-name="P15"/>
            <text:p text:style-name="P14"><text:s text:c="6"/>Hodnota v €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C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C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C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C1" office:value-type="string">
            <text:p text:style-name="P15"/>
          </table:table-cell>
        </table:table-row>
      </table:table>
      <text:p text:style-name="P14"><draw:custom-shape text:anchor-type="char" draw:z-index="31" draw:style-name="gr1" draw:text-style-name="P58" svg:width="0.318cm" svg:height="0.318cm" svg:x="0cm" svg:y="0.072cm"><text:p/><draw:enhanced-geometry svg:viewBox="0 0 21600 21600" draw:type="rectangle" draw:enhanced-path="M 0 0 L 21600 0 21600 21600 0 21600 0 0 Z N"/></draw:custom-shape> <text:s text:c="6"/>Ďalej pozri Doplnok II. 2</text:p>
      <text:p text:style-name="P14"/>
      <text:p text:style-name="P14"/>
      <text:p text:style-name="P41">3.Vedľajšie náklady súvisiace s obstaraním</text:p>
      <text:p text:style-name="Standard"/>
      <text:list xml:id="list40597421" text:continue-numbering="true" text:style-name="WW8Num7">
        <text:list-item>
          <text:list>
            <text:list-item>
              <text:p text:style-name="P33"><text:span text:style-name="T3">Druhy vedľajších nákladov súvisiacich s obstaraním, ktoré podnik zahrňoval do obstarávacích cien nakupovaných zásob:</text:span></text:p>
            </text:list-item>
          </text:list>
        </text:list-item>
      </text:list>
      <text:p text:style-name="P28"/>
      <text:p text:style-name="Text_20_body">Materiál: <text:s text:c="27"/>Tovar:</text:p>
      <text:p text:style-name="Standard">* dopravné <text:s text:c="17"/>* dopravné</text:p>
      <text:p text:style-name="Standard">* provízie <text:s text:c="18"/>* provízie</text:p>
      <text:p text:style-name="Standard">* skonto <text:s text:c="21"/>* skonto</text:p>
      <text:p text:style-name="Standard">* poistné <text:s text:c="20"/>* poistné</text:p>
      <text:p text:style-name="Standard">* clo <text:s text:c="27"/>* clo</text:p>
      <text:p text:style-name="Standard">* vážne <text:s text:c="22"/>* vážne</text:p>
      <text:p text:style-name="Standard"/>
      <text:list xml:id="list40593300" text:continue-numbering="true" text:style-name="WW8Num7">
        <text:list-item>
          <text:list>
            <text:list-item>
              <text:p text:style-name="P29">Zložky nákladov, ktorými oceňoval zásoby na úrovni vlastných nákladov:</text:p>
            </text:list-item>
          </text:list>
        </text:list-item>
      </text:list>
      <text:p text:style-name="P28"/>
      <text:p text:style-name="Text_20_body">Nedokončená výroba: <text:s text:c="29"/>Polotovary vlast. výroby: <text:s text:c="28"/>Výrobky:</text:p>
      <text:p text:style-name="Standard"><text:span text:style-name="T4">* priamy materiál <text:s/></text:span><text:span text:style-name="T7"><text:s text:c="35"/></text:span><text:span text:style-name="T4">* priamy materiál <text:s text:c="40"/>* priamy materiál</text:span></text:p>
      <text:list xml:id="list1305071676852382301" text:style-name="L1">
        <text:list-item>
          <text:p text:style-name="P20">priame mzdy <text:s text:c="40"/>* priame mzdy <text:s text:c="45"/>* priame mzdy</text:p>
        </text:list-item>
        <text:list-item>
          <text:p text:style-name="P20"/>
        </text:list-item>
      </text:list>
      <text:p text:style-name="P14"/>
      <text:p text:style-name="P14"/>
      <text:p text:style-name="P14"/>
      <text:p text:style-name="P14"/>
      <text:list xml:id="list40588667" text:continue-list="list40612898" text:style-name="WW8Num16">
        <text:list-item>
          <text:p text:style-name="P3"><text:soft-page-break/>V účtovnej jednotke sa v priebehu roka uskutočnili zmeny spôsobov</text:p>
        </text:list-item>
      </text:list>
      <text:p text:style-name="P2"/>
      <text:p text:style-name="Standard"><draw:custom-shape text:anchor-type="char" draw:z-index="33" draw:style-name="gr1" draw:text-style-name="P58" svg:width="0.318cm" svg:height="0.318cm" svg:x="0cm" svg:y="0.452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58" svg:width="0.318cm" svg:height="0.318cm" svg:x="0cm" svg:y="0.134cm"><text:p/><draw:enhanced-geometry svg:viewBox="0 0 21600 21600" draw:type="rectangle" draw:enhanced-path="M 0 0 L 21600 0 21600 21600 0 21600 0 0 Z N"/></draw:custom-shape> <text:s text:c="4"/>oceňovania</text:p>
      <text:p text:style-name="Standard"><text:s text:c="5"/>odpisovania</text:p>
      <text:p text:style-name="Standard"><draw:custom-shape text:anchor-type="char" draw:z-index="35" draw:style-name="gr1" draw:text-style-name="P58" svg:width="0.318cm" svg:height="0.318cm" svg:x="0cm" svg:y="0.43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58" svg:width="0.318cm" svg:height="0.318cm" svg:x="0cm" svg:y="0.113cm"><text:p/><draw:enhanced-geometry svg:viewBox="0 0 21600 21600" draw:type="rectangle" draw:enhanced-path="M 0 0 L 21600 0 21600 21600 0 21600 0 0 Z N"/></draw:custom-shape> <text:s text:c="4"/>postupov účtovania</text:p>
      <text:p text:style-name="Standard"><text:s text:c="5"/>usporiadania položiek účtovnej závierky</text:p>
      <text:p text:style-name="Standard"><text:s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13"/>
            <text:p text:style-name="Standard"><text:s text:c="8"/>Druh zmeny</text:p>
          </table:table-cell>
          <table:table-cell table:style-name="Tabuľka7.A1" office:value-type="string">
            <text:p text:style-name="Standard">Obsahové vymedzenie zmeny</text:p>
            <text:p text:style-name="Standard"><text:s text:c="12"/>Dôvod zmeny</text:p>
          </table:table-cell>
          <table:table-cell table:style-name="Tabuľka7.A1" office:value-type="string">
            <text:p text:style-name="Standard"><text:s text:c="3"/>Zmena </text:p>
            <text:p text:style-name="Standard">vplývala na *) </text:p>
          </table:table-cell>
          <table:table-cell table:style-name="Tabuľka7.D1" office:value-type="string">
            <text:p text:style-name="Standard">Peňažné vyjadrenie</text:p>
            <text:p text:style-name="Standard">vplyvu ( € )</text:p>
          </table:table-cell>
        </table:table-row>
        <table:table-row table:style-name="Tabuľka7.1"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  <table:table-cell table:style-name="Tabuľka7.D1" office:value-type="string">
            <text:p text:style-name="P13"/>
          </table:table-cell>
        </table:table-row>
        <table:table-row table:style-name="Tabuľka7.1"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  <table:table-cell table:style-name="Tabuľka7.D1" office:value-type="string">
            <text:p text:style-name="P13"/>
          </table:table-cell>
        </table:table-row>
        <table:table-row table:style-name="Tabuľka7.1"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  <table:table-cell table:style-name="Tabuľka7.D1" office:value-type="string">
            <text:p text:style-name="P13"/>
          </table:table-cell>
        </table:table-row>
        <table:table-row table:style-name="Tabuľka7.1"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  <table:table-cell table:style-name="Tabuľka7.D1" office:value-type="string">
            <text:p text:style-name="P13"/>
          </table:table-cell>
        </table:table-row>
      </table:table>
      <text:p text:style-name="Standard">*) Uvádza sa vplyv zmeny (zvýšenie +, zníženie – ) na niektorú z troch zložiek:</text:p>
      <text:p text:style-name="Standard"><text:s text:c="5"/>majetok (M+, M-) <text:s/>záväzky (Z+, Z-) <text:s text:c="2"/>hospodársky výsledok (HV+, HV-).</text:p>
      <text:p text:style-name="Standard"/>
      <text:p text:style-name="Standard"/>
      <text:list xml:id="list40614047" text:continue-numbering="true" text:style-name="WW8Num16">
        <text:list-item>
          <text:p text:style-name="P3">Opravné položky</text:p>
        </text:list-item>
      </text:list>
      <text:p text:style-name="P2"/>
      <text:p text:style-name="Standard"><text:s text:c="5"/>V bežnom roku podnik tvoril opravné položky k majetku</text:p>
      <text:p text:style-name="Standard"><draw:custom-shape text:anchor-type="char" draw:z-index="40" draw:style-name="gr2" draw:text-style-name="P58" svg:width="0.318cm" svg:height="0.318cm" svg:x="13.97cm" svg:y="-0.005cm"><text:p text:style-name="P58">x</text:p><draw:enhanced-geometry svg:viewBox="0 0 21600 21600" draw:type="rectangle" draw:enhanced-path="M 0 0 L 21600 0 21600 21600 0 21600 0 0 Z N"/></draw:custom-shape><draw:custom-shape text:anchor-type="char" draw:z-index="39" draw:style-name="gr1" draw:text-style-name="P58" svg:width="0.318cm" svg:height="0.318cm" svg:x="11.43cm" svg:y="-0.005cm"><text:p/><draw:enhanced-geometry svg:viewBox="0 0 21600 21600" draw:type="rectangle" draw:enhanced-path="M 0 0 L 21600 0 21600 21600 0 21600 0 0 Z N"/></draw:custom-shape> <text:s text:c="114"/>ÁNO <text:s text:c="14"/>NIE</text:p>
      <text:p text:style-name="Standard"><text:s text:c="53"/>V prípade ÁNO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Standard"><text:s text:c="9"/>Druh majetku</text:p>
            <text:p text:style-name="Standard">a opravnej položky k nemu</text:p>
          </table:table-cell>
          <table:table-cell table:style-name="Tabuľka8.A1" office:value-type="string">
            <text:p text:style-name="Standard"><text:s text:c="19"/>Spôsob </text:p>
            <text:p text:style-name="Standard">stanovenia opravnej položky</text:p>
          </table:table-cell>
          <table:table-cell table:style-name="Tabuľka8.C1" office:value-type="string">
            <text:p text:style-name="Standard">Zdroj informácií na stanove-</text:p>
            <text:p text:style-name="Standard">nie výšky opravnej položky</text:p>
          </table:table-cell>
        </table:table-row>
        <table:table-row table:style-name="Tabuľka8.1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C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C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C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C1" office:value-type="string">
            <text:p text:style-name="P13"/>
          </table:table-cell>
        </table:table-row>
      </table:table>
      <text:p text:style-name="Standard"><draw:custom-shape text:anchor-type="char" draw:z-index="41" draw:style-name="gr1" draw:text-style-name="P58" svg:width="0.318cm" svg:height="0.318cm" svg:x="0cm" svg:y="0.122cm"><text:p/><draw:enhanced-geometry svg:viewBox="0 0 21600 21600" draw:type="rectangle" draw:enhanced-path="M 0 0 L 21600 0 21600 21600 0 21600 0 0 Z N"/></draw:custom-shape> <text:s text:c="3"/>Ďalej pozri Doplnok II. 5</text:p>
      <text:p text:style-name="Standard"/>
      <text:p text:style-name="Standard"/>
      <text:list xml:id="list40605604" text:continue-numbering="true" text:style-name="WW8Num16">
        <text:list-item>
          <text:p text:style-name="P3">Spôsob zostavenia odpisového plánu</text:p>
        </text:list-item>
      </text:list>
      <text:p text:style-name="P2"/>
      <text:p text:style-name="Text_20_body">Spôsob zostavenia odpisového plánu pre investičný majetok a použité odpisové metódy pri stanovení účtovných odpisov.</text:p>
      <text:p text:style-name="Základný_20_text_20_2"/>
      <text:p text:style-name="Základný_20_text_20_2"><draw:custom-shape text:anchor-type="char" draw:z-index="36" draw:style-name="gr1" draw:text-style-name="P58" svg:width="0.318cm" svg:height="0.318cm" svg:x="0cm" svg:y="0.118cm"><text:p/><draw:enhanced-geometry svg:viewBox="0 0 21600 21600" draw:type="rectangle" draw:enhanced-path="M 0 0 L 21600 0 21600 21600 0 21600 0 0 Z N"/></draw:custom-shape> <text:s text:c="8"/>Odpisový plán účtovných odpisov <text:span text:style-name="T1">hmotného majetku</text:span> podnikateľ zostavil interným predpisom, v ktorom vychádzal z predpokladaného opotrebenia zaraďovaného majetku zodpovedajúceho bežným podmienkam jeho používania<text:span text:style-name="T1">. Účtovné a daňové odpisy podnikateľa sa nerovnajú</text:span>. (Doplnok II. 6a – odpisový plán) – zoznam hmotného majetku podľa triedenia v účtovníctve minimálne s údajmi – inventárne číslo HIM, názov, rok zaradenia, obstarávacia cena k 1.1. daného roka, oprávky k 1.1. daného roka, spôsob odpisovania (rovnomerný, zrýchlený), odpisová sadzba daňová pre daný rok, odpis daňový, oprávky k 31.12. daného roka, odpisová sadzba účtovná pre daný rok, odpis účtovný, oprávky účtovné, rozdiel účtovných a daňových odpisov.</text:p>
      <text:p text:style-name="P16"><text:s text:c="4"/></text:p>
      <text:p text:style-name="P34"><draw:custom-shape text:anchor-type="char" draw:z-index="37" draw:style-name="gr1" draw:text-style-name="P58" svg:width="0.318cm" svg:height="0.318cm" svg:x="0cm" svg:y="0.048cm"><text:p/><draw:enhanced-geometry svg:viewBox="0 0 21600 21600" draw:type="rectangle" draw:enhanced-path="M 0 0 L 21600 0 21600 21600 0 21600 0 0 Z N"/></draw:custom-shape><text:span text:style-name="T4"> <text:s text:c="7"/>Odpisový plán účtovných odpisov </text:span><text:span text:style-name="T5">hmotného majetku</text:span><text:span text:style-name="T4"> podnikateľ zostavil interným predpisom tak, že za základ vzal metódy používané pri vyčíslovaní daňových odpisov. </text:span><text:span text:style-name="T5">Daňové a účtovné odpisy podnikateľa sa</text:span><text:span text:style-name="T4"> </text:span><text:span text:style-name="T5">rovnajú</text:span><text:span text:style-name="T4">. (Doplnok II. 6b – odpisový plán hmotného majetku s údajmi ako v predchádzajúcom bode).</text:span></text:p>
      <text:p text:style-name="P16"><text:s text:c="5"/></text:p>
      <text:p text:style-name="P34"><draw:custom-shape text:anchor-type="char" draw:z-index="38" draw:style-name="gr1" draw:text-style-name="P58" svg:width="0.318cm" svg:height="0.318cm" svg:x="0cm" svg:y="0.012cm"><text:p/><draw:enhanced-geometry svg:viewBox="0 0 21600 21600" draw:type="rectangle" draw:enhanced-path="M 0 0 L 21600 0 21600 21600 0 21600 0 0 Z N"/></draw:custom-shape><text:span text:style-name="T4"> <text:s text:c="8"/>Odpisový plán účtovných odpisov </text:span><text:span text:style-name="T5">nehmotného majetku</text:span><text:span text:style-name="T4"> vychádzal z požiadavky zákona 563/91, § 28 ods.3. dodržiavala sa zásada jeho odpísania v účtovníctve najneskôr do 5 rokov od jeho odstarania. Daňové odpisy sa uskutočnili podľa zák. 286/92 Zb. </text:span><text:span text:style-name="T5">Účtovné a daňové odpisy</text:span><text:span text:style-name="T4"> nehmotného investičného majetku </text:span><text:span text:style-name="T5">sa</text:span><text:span text:style-name="T4"> </text:span><text:span text:style-name="T5">nerovnajú</text:span><text:span text:style-name="T4">. (Doplnok II. 6c. – odpisový plán nehmotného majetku s údajmi ako v predchádzajúcom bode).</text:span></text:p>
      <text:p text:style-name="P34"><draw:custom-shape text:anchor-type="char" draw:z-index="42" draw:style-name="gr1" draw:text-style-name="P58" svg:width="0.318cm" svg:height="0.318cm" svg:x="0cm" svg:y="0cm"><text:p/><draw:enhanced-geometry svg:viewBox="0 0 21600 21600" draw:type="rectangle" draw:enhanced-path="M 0 0 L 21600 0 21600 21600 0 21600 0 0 Z N"/></draw:custom-shape><text:soft-page-break/><text:span text:style-name="T4"> <text:s text:c="6"/>Odpisový plán účtovných odpisov </text:span><text:span text:style-name="T5">nehmotného majetku</text:span><text:span text:style-name="T4"> vychádzal z toho, že vzal za základ spôsob <text:s text:c="5"/>odpisovania podľa daňových odpisov (4 roky). </text:span><text:span text:style-name="T5">Daňové a účtovné odpisy</text:span><text:span text:style-name="T4"> nehmotného investičného majetku </text:span><text:span text:style-name="T5">sa</text:span><text:span text:style-name="T4"> <text:s text:c="2"/></text:span><text:span text:style-name="T5">rovnajú</text:span><text:span text:style-name="T4">. <text:s/>(Doplnok <text:s/>II. 6d. – odpisový plán)</text:span></text:p>
      <text:p text:style-name="P22"><draw:custom-shape text:anchor-type="char" draw:z-index="43" draw:style-name="gr1" draw:text-style-name="P58" svg:width="0.318cm" svg:height="0.318cm" svg:x="0cm" svg:y="0.37cm"><text:p/><draw:enhanced-geometry svg:viewBox="0 0 21600 21600" draw:type="rectangle" draw:enhanced-path="M 0 0 L 21600 0 21600 21600 0 21600 0 0 Z N"/></draw:custom-shape></text:p>
      <text:p text:style-name="P16"><text:s text:c="7"/>Odpisový plán bol stanovený podľa Doplnku 6.</text:p>
      <text:p text:style-name="P16"/>
      <text:p text:style-name="P16"/>
      <text:p text:style-name="P34"><text:span text:style-name="T4"><text:s text:c="7"/>Použitý systém odpisovania drobného </text:span><text:span text:style-name="T5">nehmotného investičného majetku</text:span><text:span text:style-name="T4"> (do 20000 a nižšie):</text:span></text:p>
      <text:p text:style-name="P16"><draw:custom-shape text:anchor-type="char" draw:z-index="44" draw:style-name="gr1" draw:text-style-name="P58" svg:width="0.318cm" svg:height="0.318cm" svg:x="0cm" svg:y="0.018cm"><text:p/><draw:enhanced-geometry svg:viewBox="0 0 21600 21600" draw:type="rectangle" draw:enhanced-path="M 0 0 L 21600 0 21600 21600 0 21600 0 0 Z N"/></draw:custom-shape> <text:s text:c="6"/>ako drobný nehmotný investičný majetok</text:p>
      <text:p text:style-name="P16"><text:s text:c="9"/></text:p>
      <text:p text:style-name="P16"><draw:custom-shape text:anchor-type="char" draw:z-index="45" draw:style-name="gr1" draw:text-style-name="P58" svg:width="0.318cm" svg:height="0.318cm" svg:x="0cm" svg:y="0.071cm"><text:p/><draw:enhanced-geometry svg:viewBox="0 0 21600 21600" draw:type="rectangle" draw:enhanced-path="M 0 0 L 21600 0 21600 21600 0 21600 0 0 Z N"/></draw:custom-shape> <text:s text:c="6"/>do nákladov na účet 518</text:p>
      <text:p text:style-name="P16"/>
      <text:p text:style-name="P16"/>
      <text:p text:style-name="P16"><draw:custom-shape text:anchor-type="char" draw:z-index="46" draw:style-name="gr1" draw:text-style-name="P58" svg:width="0.318cm" svg:height="0.318cm" svg:x="0cm" svg:y="0.3cm"><text:p/><draw:enhanced-geometry svg:viewBox="0 0 21600 21600" draw:type="rectangle" draw:enhanced-path="M 0 0 L 21600 0 21600 21600 0 21600 0 0 Z N"/></draw:custom-shape> <text:s text:c="6"/>Použitý systém odpisovania drobného hmotného investičného majetku (do 20000 a nižšie):</text:p>
      <text:p text:style-name="P16"><text:s text:c="7"/>ako drobný hmotný investičný majetok</text:p>
      <text:p text:style-name="P16"/>
      <text:p text:style-name="P16"><draw:custom-shape text:anchor-type="char" draw:z-index="47" draw:style-name="gr1" draw:text-style-name="P58" svg:width="0.318cm" svg:height="0.318cm" svg:x="0cm" svg:y="0.035cm"><text:p/><draw:enhanced-geometry svg:viewBox="0 0 21600 21600" draw:type="rectangle" draw:enhanced-path="M 0 0 L 21600 0 21600 21600 0 21600 0 0 Z N"/></draw:custom-shape> <text:s text:c="7"/>do spotreby materiálu na účet 501 v plnej výške</text:p>
      <text:p text:style-name="P16"/>
      <text:p text:style-name="P16"><draw:custom-shape text:anchor-type="char" draw:z-index="48" draw:style-name="gr1" draw:text-style-name="P58" svg:width="0.318cm" svg:height="0.318cm" svg:x="0cm" svg:y="0cm"><text:p/><draw:enhanced-geometry svg:viewBox="0 0 21600 21600" draw:type="rectangle" draw:enhanced-path="M 0 0 L 21600 0 21600 21600 0 21600 0 0 Z N"/></draw:custom-shape> <text:s text:c="7"/>do spotreby v cene do výšky .................................... €</text:p>
      <text:p text:style-name="P16"/>
      <text:p text:style-name="P16"><draw:custom-shape text:anchor-type="char" draw:z-index="49" draw:style-name="gr1" draw:text-style-name="P58" svg:width="0.318cm" svg:height="0.318cm" svg:x="0cm" svg:y="0cm"><text:p/><draw:enhanced-geometry svg:viewBox="0 0 21600 21600" draw:type="rectangle" draw:enhanced-path="M 0 0 L 21600 0 21600 21600 0 21600 0 0 Z N"/></draw:custom-shape> <text:s text:c="7"/>ako drobný hmotný do výšky ................................... €</text:p>
      <text:p text:style-name="P22"><draw:custom-shape text:anchor-type="char" draw:z-index="50" draw:style-name="gr1" draw:text-style-name="P58" svg:width="0.318cm" svg:height="0.318cm" svg:x="0cm" svg:y="0.37cm"><text:p/><draw:enhanced-geometry svg:viewBox="0 0 21600 21600" draw:type="rectangle" draw:enhanced-path="M 0 0 L 21600 0 21600 21600 0 21600 0 0 Z N"/></draw:custom-shape></text:p>
      <text:p text:style-name="P16"><text:s text:c="9"/>cez sklad do výšky .................................................... €</text:p>
      <text:p text:style-name="P16"/>
      <text:p text:style-name="P16"/>
      <text:p text:style-name="P30">Účtovné odpisy hmotného investičného majetku boli stanovené:</text:p>
      <text:p text:style-name="P30"/>
      <table:table table:name="Tabuľka9" table:style-name="Tabuľka9">
        <table:table-column table:style-name="Tabuľka9.A"/>
        <table:table-column table:style-name="Tabuľka9.B"/>
        <table:table-column table:style-name="Tabuľka9.C" table:number-columns-repeated="2"/>
        <table:table-column table:style-name="Tabuľka9.E"/>
        <table:table-row table:style-name="Tabuľka9.1">
          <table:table-cell table:style-name="Tabuľka9.A1" office:value-type="string">
            <text:p text:style-name="P34"><text:s text:c="3"/>Druh investičného majetku</text:p>
            <text:p text:style-name="P34"/>
          </table:table-cell>
          <table:table-cell table:style-name="Tabuľka9.A1" office:value-type="string">
            <text:p text:style-name="P34">Odpisová</text:p>
            <text:p text:style-name="P34">metóda</text:p>
          </table:table-cell>
          <table:table-cell table:style-name="Tabuľka9.A1" office:value-type="string">
            <text:p text:style-name="P34">Počet rokov</text:p>
            <text:p text:style-name="P34">odpisovania</text:p>
          </table:table-cell>
          <table:table-cell table:style-name="Tabuľka9.A1" office:value-type="string">
            <text:p text:style-name="P34">Ročná odpi-</text:p>
            <text:p text:style-name="P34">sová sadzba</text:p>
          </table:table-cell>
          <table:table-cell table:style-name="Tabuľka9.E1" office:value-type="string">
            <text:p text:style-name="P34">Spôsob stanovenia</text:p>
            <text:p text:style-name="P34">odpisovej sadzby</text:p>
          </table:table-cell>
        </table:table-row>
        <table:table-row table:style-name="Tabuľka9.1">
          <table:table-cell table:style-name="Tabuľka9.A1" office:value-type="string">
            <text:p text:style-name="P31"/>
            <text:p text:style-name="P30"/>
          </table:table-cell>
          <table:table-cell table:style-name="Tabuľka9.A1" office:value-type="string">
            <text:p text:style-name="P31"/>
          </table:table-cell>
          <table:table-cell table:style-name="Tabuľka9.A1" office:value-type="string">
            <text:p text:style-name="P31"/>
          </table:table-cell>
          <table:table-cell table:style-name="Tabuľka9.A1" office:value-type="string">
            <text:p text:style-name="P31"/>
          </table:table-cell>
          <table:table-cell table:style-name="Tabuľka9.E1" office:value-type="string">
            <text:p text:style-name="P31"/>
          </table:table-cell>
        </table:table-row>
        <table:table-row table:style-name="Tabuľka9.1">
          <table:table-cell table:style-name="Tabuľka9.A1" office:value-type="string">
            <text:p text:style-name="P31"/>
            <text:p text:style-name="P30"/>
          </table:table-cell>
          <table:table-cell table:style-name="Tabuľka9.A1" office:value-type="string">
            <text:p text:style-name="P31"/>
          </table:table-cell>
          <table:table-cell table:style-name="Tabuľka9.A1" office:value-type="string">
            <text:p text:style-name="P31"/>
          </table:table-cell>
          <table:table-cell table:style-name="Tabuľka9.A1" office:value-type="string">
            <text:p text:style-name="P31"/>
          </table:table-cell>
          <table:table-cell table:style-name="Tabuľka9.E1" office:value-type="string">
            <text:p text:style-name="P31"/>
          </table:table-cell>
        </table:table-row>
        <table:table-row table:style-name="Tabuľka9.1">
          <table:table-cell table:style-name="Tabuľka9.A1" office:value-type="string">
            <text:p text:style-name="P31"/>
            <text:p text:style-name="P30"/>
          </table:table-cell>
          <table:table-cell table:style-name="Tabuľka9.A1" office:value-type="string">
            <text:p text:style-name="P31"/>
          </table:table-cell>
          <table:table-cell table:style-name="Tabuľka9.A1" office:value-type="string">
            <text:p text:style-name="P31"/>
          </table:table-cell>
          <table:table-cell table:style-name="Tabuľka9.A1" office:value-type="string">
            <text:p text:style-name="P31"/>
          </table:table-cell>
          <table:table-cell table:style-name="Tabuľka9.E1" office:value-type="string">
            <text:p text:style-name="P31"/>
          </table:table-cell>
        </table:table-row>
        <table:table-row table:style-name="Tabuľka9.1">
          <table:table-cell table:style-name="Tabuľka9.A1" office:value-type="string">
            <text:p text:style-name="P31"/>
            <text:p text:style-name="P30"/>
          </table:table-cell>
          <table:table-cell table:style-name="Tabuľka9.A1" office:value-type="string">
            <text:p text:style-name="P31"/>
          </table:table-cell>
          <table:table-cell table:style-name="Tabuľka9.A1" office:value-type="string">
            <text:p text:style-name="P31"/>
          </table:table-cell>
          <table:table-cell table:style-name="Tabuľka9.A1" office:value-type="string">
            <text:p text:style-name="P31"/>
          </table:table-cell>
          <table:table-cell table:style-name="Tabuľka9.E1" office:value-type="string">
            <text:p text:style-name="P31"/>
          </table:table-cell>
        </table:table-row>
      </table:table>
      <text:p text:style-name="P34"><draw:custom-shape text:anchor-type="char" draw:z-index="51" draw:style-name="gr1" draw:text-style-name="P58" svg:width="0.318cm" svg:height="0.318cm" svg:x="0cm" svg:y="0.104cm"><text:p/><draw:enhanced-geometry svg:viewBox="0 0 21600 21600" draw:type="rectangle" draw:enhanced-path="M 0 0 L 21600 0 21600 21600 0 21600 0 0 Z N"/></draw:custom-shape> <text:s text:c="4"/>Pokračovanie v Doplnku 6.1.</text:p>
      <text:p text:style-name="P34"/>
      <text:p text:style-name="P16"/>
      <text:p text:style-name="P14"/>
      <text:p text:style-name="P28">Účtovné odpisy nehmotného investičného majetku boli stanovené:</text:p>
      <text:p text:style-name="P28"/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2"/>
        <table:table-column table:style-name="Tabuľka10.E"/>
        <table:table-row table:style-name="Tabuľka10.1">
          <table:table-cell table:style-name="Tabuľka10.A1" office:value-type="string">
            <text:p text:style-name="Standard"><text:s text:c="4"/>Druh investičného majetku</text:p>
            <text:p text:style-name="Standard"/>
          </table:table-cell>
          <table:table-cell table:style-name="Tabuľka10.A1" office:value-type="string">
            <text:p text:style-name="Standard">Odpisová</text:p>
            <text:p text:style-name="Standard">metóda</text:p>
          </table:table-cell>
          <table:table-cell table:style-name="Tabuľka10.A1" office:value-type="string">
            <text:p text:style-name="Standard">Počet rokov</text:p>
            <text:p text:style-name="Standard">odpisovania</text:p>
          </table:table-cell>
          <table:table-cell table:style-name="Tabuľka10.A1" office:value-type="string">
            <text:p text:style-name="Standard">Ročná odpi-</text:p>
            <text:p text:style-name="Standard">sová sadzba</text:p>
          </table:table-cell>
          <table:table-cell table:style-name="Tabuľka10.E1" office:value-type="string">
            <text:p text:style-name="Standard">Spôsob stanovenia</text:p>
            <text:p text:style-name="Standard">odpisovej sadzby</text:p>
          </table:table-cell>
        </table:table-row>
        <table:table-row table:style-name="Tabuľka10.1">
          <table:table-cell table:style-name="Tabuľka10.A1" office:value-type="string">
            <text:p text:style-name="P13"/>
            <text:p text:style-name="Standard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E1" office:value-type="string">
            <text:p text:style-name="P13"/>
          </table:table-cell>
        </table:table-row>
        <table:table-row table:style-name="Tabuľka10.1">
          <table:table-cell table:style-name="Tabuľka10.A1" office:value-type="string">
            <text:p text:style-name="P13"/>
            <text:p text:style-name="Standard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E1" office:value-type="string">
            <text:p text:style-name="P13"/>
          </table:table-cell>
        </table:table-row>
        <table:table-row table:style-name="Tabuľka10.1">
          <table:table-cell table:style-name="Tabuľka10.A1" office:value-type="string">
            <text:p text:style-name="P13"/>
            <text:p text:style-name="Standard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E1" office:value-type="string">
            <text:p text:style-name="P13"/>
          </table:table-cell>
        </table:table-row>
        <table:table-row table:style-name="Tabuľka10.1">
          <table:table-cell table:style-name="Tabuľka10.A1" office:value-type="string">
            <text:p text:style-name="P13"/>
            <text:p text:style-name="Standard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E1" office:value-type="string">
            <text:p text:style-name="P13"/>
          </table:table-cell>
        </table:table-row>
      </table:table>
      <text:p text:style-name="Standard"><text:soft-page-break/></text:p>
      <text:list xml:id="list40596621" text:continue-numbering="true" text:style-name="WW8Num16">
        <text:list-item>
          <text:p text:style-name="P3">Prepočet údajov v cudzích menách na euro.</text:p>
        </text:list-item>
      </text:list>
      <text:p text:style-name="P2"/>
      <text:p text:style-name="Standard"><draw:custom-shape text:anchor-type="char" draw:z-index="53" draw:style-name="gr2" draw:text-style-name="P58" svg:width="0.318cm" svg:height="0.318cm" svg:x="13.97cm" svg:y="0.452cm"><text:p text:style-name="P58">x</text:p><draw:enhanced-geometry svg:viewBox="0 0 21600 21600" draw:type="rectangle" draw:enhanced-path="M 0 0 L 21600 0 21600 21600 0 21600 0 0 Z N"/></draw:custom-shape><draw:custom-shape text:anchor-type="char" draw:z-index="52" draw:style-name="gr1" draw:text-style-name="P58" svg:width="0.318cm" svg:height="0.318cm" svg:x="11.748cm" svg:y="0.452cm"><text:p/><draw:enhanced-geometry svg:viewBox="0 0 21600 21600" draw:type="rectangle" draw:enhanced-path="M 0 0 L 21600 0 21600 21600 0 21600 0 0 Z N"/></draw:custom-shape>Podnikateľ počas roka účtoval o majetku a záväzkoch v cudzej mene</text:p>
      <text:p text:style-name="Standard"><text:s text:c="117"/>ÁNO <text:s text:c="12"/>NIE</text:p>
      <text:p text:style-name="Standard"/>
      <text:p text:style-name="Standard"><text:s text:c="46"/>V prípade ÁNO</text:p>
      <text:list xml:id="list1453913763703257677" text:style-name="WW8Num3">
        <text:list-item>
          <text:p text:style-name="P32">Spôsob uplatnený pri prepočte údajov v cudzích menách na euro v okamihu uskutočnenia účtovného prípadu:</text:p>
        </text:list-item>
      </text:list>
      <text:p text:style-name="P23"><draw:custom-shape text:anchor-type="char" draw:z-index="54" draw:style-name="gr1" draw:text-style-name="P58" svg:width="0.318cm" svg:height="0.318cm" svg:x="0cm" svg:y="0.388cm"><text:p/><draw:enhanced-geometry svg:viewBox="0 0 21600 21600" draw:type="rectangle" draw:enhanced-path="M 0 0 L 21600 0 21600 21600 0 21600 0 0 Z N"/></draw:custom-shape></text:p>
      <text:p text:style-name="Text_20_body"><text:s text:c="5"/>Pohľadávky kurzom NBS.</text:p>
      <text:p text:style-name="P14"/>
      <text:p text:style-name="P14"><draw:custom-shape text:anchor-type="char" draw:z-index="55" draw:style-name="gr1" draw:text-style-name="P58" svg:width="0.318cm" svg:height="0.318cm" svg:x="0cm" svg:y="0.042cm"><text:p/><draw:enhanced-geometry svg:viewBox="0 0 21600 21600" draw:type="rectangle" draw:enhanced-path="M 0 0 L 21600 0 21600 21600 0 21600 0 0 Z N"/></draw:custom-shape> <text:s text:c="4"/>Záväzky, nákup cenných papierov, majetkových účastí, hmotného a nehmot. majetku kurzom NBS.</text:p>
      <text:p text:style-name="P21"><draw:custom-shape text:anchor-type="char" draw:z-index="56" draw:style-name="gr1" draw:text-style-name="P58" svg:width="0.318cm" svg:height="0.318cm" svg:x="0cm" svg:y="0.272cm"><text:p/><draw:enhanced-geometry svg:viewBox="0 0 21600 21600" draw:type="rectangle" draw:enhanced-path="M 0 0 L 21600 0 21600 21600 0 21600 0 0 Z N"/></draw:custom-shape></text:p>
      <text:p text:style-name="Standard"><text:s text:c="4"/><text:span text:style-name="T4">Peňažné prostriedky na bankových účtoch, pohľadávky z úverov, záväzky z vkladov <text:s/>v bankách alebo <text:s text:c="15"/>v pobočkách zahraničných bánk kurzom NBS</text:span></text:p>
      <text:p text:style-name="P21"><draw:custom-shape text:anchor-type="char" draw:z-index="57" draw:style-name="gr1" draw:text-style-name="P58" svg:width="0.318cm" svg:height="0.318cm" svg:x="0cm" svg:y="0.325cm"><text:p/><draw:enhanced-geometry svg:viewBox="0 0 21600 21600" draw:type="rectangle" draw:enhanced-path="M 0 0 L 21600 0 21600 21600 0 21600 0 0 Z N"/></draw:custom-shape></text:p>
      <text:p text:style-name="P14"><text:s text:c="5"/>Peňažné prostriedky v hotovosti, ceniny kurzom NBS</text:p>
      <text:p text:style-name="P14"/>
      <text:p text:style-name="P14"/>
      <text:p text:style-name="P1">b) Údaje v cudzej mene sa prepočítali uvedenými kurzami aj k 31. 12. daného roka</text:p>
      <text:p text:style-name="P38"><text:span text:style-name="T4"><text:s text:c="134"/></text:span></text:p>
      <text:p text:style-name="Standard"><draw:custom-shape text:anchor-type="char" draw:z-index="59" draw:style-name="gr2" draw:text-style-name="P58" svg:width="0.318cm" svg:height="0.318cm" svg:x="13.97cm" svg:y="0.032cm"><text:p text:style-name="P58">x</text:p><draw:enhanced-geometry svg:viewBox="0 0 21600 21600" draw:type="rectangle" draw:enhanced-path="M 0 0 L 21600 0 21600 21600 0 21600 0 0 Z N"/></draw:custom-shape><draw:custom-shape text:anchor-type="char" draw:z-index="58" draw:style-name="gr1" draw:text-style-name="P58" svg:width="0.318cm" svg:height="0.318cm" svg:x="11.748cm" svg:y="0.032cm"><text:p/><draw:enhanced-geometry svg:viewBox="0 0 21600 21600" draw:type="rectangle" draw:enhanced-path="M 0 0 L 21600 0 21600 21600 0 21600 0 0 Z N"/></draw:custom-shape><text:span text:style-name="T4"> <text:s text:c="139"/></text:span>ÁNO <text:s text:c="12"/>NIE</text:p>
      <text:p text:style-name="Standard"/>
      <text:p text:style-name="Standard"><text:s text:c="60"/><text:span text:style-name="T9">ČL. III.</text:span></text:p>
      <text:p text:style-name="P11"><text:s text:c="14"/>Doplňujúce informácie k súvahe a výkazu ziskov a strát</text:p>
      <text:p text:style-name="P14">Vypĺňajú</text:p>
      <text:list xml:id="list40597134" text:continue-list="list40602548" text:style-name="WW8Num8">
        <text:list-item>
          <text:p text:style-name="P19">účtovné jednotky podľa časti 1. bod 1 s povinnosťou auditu</text:p>
        </text:list-item>
        <text:list-item>
          <text:p text:style-name="P19">účtovné jednotky podľa časti 1. čl. 1. bod 1 bez povinného auditu (nevypĺňajú bod 5)</text:p>
        </text:list-item>
        <text:list-item>
          <text:p text:style-name="P19">individuálni podnikatelia (fyzické osoby) zapísané do obchodného registra (vypĺňajú len body 4, 7, 8)</text:p>
        </text:list-item>
      </text:list>
      <text:p text:style-name="Standard"/>
      <text:list xml:id="list7086783661559578619" text:style-name="WW8Num14">
        <text:list-item>
          <text:p text:style-name="P5">Investičné majetkové cenné papiere</text:p>
        </text:list-item>
      </text:list>
      <text:p text:style-name="P2"/>
      <text:p text:style-name="P34">Podnikateľ vlastní investičné majetkové cenné papiere a majetkové účasti</text:p>
      <text:p text:style-name="P38"><draw:custom-shape text:anchor-type="char" draw:z-index="61" draw:style-name="gr2" draw:text-style-name="P58" svg:width="0.318cm" svg:height="0.318cm" svg:x="13.97cm" svg:y="0.466cm"><text:p text:style-name="P58">x</text:p><draw:enhanced-geometry svg:viewBox="0 0 21600 21600" draw:type="rectangle" draw:enhanced-path="M 0 0 L 21600 0 21600 21600 0 21600 0 0 Z N"/></draw:custom-shape><draw:custom-shape text:anchor-type="char" draw:z-index="60" draw:style-name="gr1" draw:text-style-name="P58" svg:width="0.318cm" svg:height="0.318cm" svg:x="11.748cm" svg:y="0.466cm"><text:p/><draw:enhanced-geometry svg:viewBox="0 0 21600 21600" draw:type="rectangle" draw:enhanced-path="M 0 0 L 21600 0 21600 21600 0 21600 0 0 Z N"/></draw:custom-shape> <text:s text:c="118"/></text:p>
      <text:p text:style-name="Standard"><text:s text:c="117"/>ÁNO <text:s text:c="12"/>NIE</text:p>
      <text:p text:style-name="Standard"/>
      <text:p text:style-name="Standard"><text:s text:c="48"/><text:span text:style-name="T1">V prípade ÁNO</text:span></text:p>
      <text:p text:style-name="P34">Prehľad o majetkových cenných papieroch a majetkových účastiach v tuzemsku a v zahraničí:</text:p>
      <text:p text:style-name="Standard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C"/>
        <table:table-row table:style-name="Tabuľka11.1">
          <table:table-cell table:style-name="Tabuľka11.A1" office:value-type="string">
            <text:p text:style-name="Standard">Charakteristika <text:s text:c="17"/></text:p>
            <text:p text:style-name="Standard">cenného papiera</text:p>
          </table:table-cell>
          <table:table-cell table:style-name="Tabuľka11.A1" office:value-type="string">
            <text:p text:style-name="Standard"><text:s text:c="2"/>Počet <text:s text:c="2"/></text:p>
          </table:table-cell>
          <table:table-cell table:style-name="Tabuľka11.A1" office:value-type="string">
            <text:p text:style-name="Standard">Nominálna</text:p>
            <text:p text:style-name="Standard">hodnota v € </text:p>
          </table:table-cell>
          <table:table-cell table:style-name="Tabuľka11.A1" office:value-type="string">
            <text:p text:style-name="Standard"><text:s text:c="8"/>Emitent</text:p>
          </table:table-cell>
          <table:table-cell table:style-name="Tabuľka11.A1" office:value-type="string">
            <text:p text:style-name="Standard">Finančný</text:p>
            <text:p text:style-name="Standard">výnos 200..</text:p>
          </table:table-cell>
          <table:table-cell table:style-name="Tabuľka11.F1" office:value-type="string">
            <text:p text:style-name="Standard">Trhová cena</text:p>
            <text:p text:style-name="Standard">v  €/ks</text:p>
          </table:table-cell>
        </table:table-row>
        <table:table-row table:style-name="Tabuľka11.1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F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F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F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F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F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F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F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13"/>
          </table:table-cell>
          <table:table-cell table:style-name="Tabuľka11.F1" office:value-type="string">
            <text:p text:style-name="P13"/>
          </table:table-cell>
        </table:table-row>
      </table:table>
      <text:p text:style-name="Standard"/>
      <text:p text:style-name="Standard"><text:soft-page-break/></text:p>
      <text:list xml:id="list40588120" text:continue-numbering="true" text:style-name="WW8Num14">
        <text:list-item>
          <text:p text:style-name="P7">Najvýznamnejšie tituly zvýšenia alebo zníženia vlastného imania</text:p>
        </text:list-item>
      </text:list>
      <text:p text:style-name="P6"/>
      <text:p text:style-name="P6"/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row table:style-name="Tabuľka12.1">
          <table:table-cell table:style-name="Tabuľka12.A1" office:value-type="string">
            <text:p text:style-name="P34"><text:span text:style-name="T10"><text:s text:c="12"/></text:span>Text</text:p>
          </table:table-cell>
          <table:table-cell table:style-name="Tabuľka12.A1" office:value-type="string">
            <text:p text:style-name="Text_20_body"><text:s/>Stav vlastného imania v minulom</text:p>
            <text:p text:style-name="P16"><text:s text:c="5"/>účtovnom </text:p>
            <text:p text:style-name="P14"><text:s text:c="7"/>období <text:s text:c="11"/></text:p>
          </table:table-cell>
          <table:table-cell table:style-name="Tabuľka12.A1" office:value-type="string">
            <text:p text:style-name="P14"><text:s/>Stav vlastného <text:s text:c="18"/></text:p>
            <text:p text:style-name="P14"><text:s/>imania v bežnom</text:p>
            <text:p text:style-name="P14"><text:s text:c="6"/>účtovnom </text:p>
            <text:p text:style-name="P14"><text:s text:c="8"/>období </text:p>
          </table:table-cell>
          <table:table-cell table:style-name="Tabuľka12.D1" office:value-type="string">
            <text:p text:style-name="P16">Rozdiel bežné-</text:p>
            <text:p text:style-name="P16">minulé účtovné</text:p>
            <text:p text:style-name="P16"><text:s text:c="4"/>obdobie</text:p>
          </table:table-cell>
        </table:table-row>
        <table:table-row table:style-name="Tabuľka12.1">
          <table:table-cell table:style-name="Tabuľka12.A1" office:value-type="string">
            <text:p text:style-name="P34">Vlastné imanie <text:s text:c="4"/>v tom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Základné imanie (411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Vlastné akcie /-/ (252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Emisné ážio (412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Ostatné kapitálové fondy (413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Oceňovacie rozdiely (/+-/414 a 415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Zákonný rezervný fond (421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Nedeliteľný fond (422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Štatutárne a ostatné fondy (423,427,441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34">Nerozdelený zisk minulých rokov (428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46">Neuhradená strata minulých rokov (/-/429)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Standard">Hospodársky výsledok bežného účtovného obdobia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D1" office:value-type="string">
            <text:p text:style-name="P8"/>
          </table:table-cell>
        </table:table-row>
      </table:table>
      <text:p text:style-name="Základný_20_text_20_2"/>
      <text:p text:style-name="P57">Najvýznamnejšie tituly zvýšenia, alebo zníženia vlastného imania:</text:p>
      <text:list xml:id="list40586920" text:continue-list="list40597134" text:style-name="WW8Num8">
        <text:list-item>
          <text:p text:style-name="P36">dar prijatý</text:p>
        </text:list-item>
        <text:list-item>
          <text:p text:style-name="P36">z HV</text:p>
        </text:list-item>
      </text:list>
      <text:p text:style-name="P16"/>
      <text:p text:style-name="P16"/>
      <text:p text:style-name="P2">3. Rozdelenie účtovného zisku, prípadne spôsob úhrady straty predchádza-</text:p>
      <text:p text:style-name="P2"><text:s text:c="4"/>júceho účtovného obdobia.</text:p>
      <text:p text:style-name="P2"/>
      <text:p text:style-name="P2"/>
      <text:list xml:id="list4785887815230648352" text:style-name="WW8Num4">
        <text:list-item>
          <text:p text:style-name="P37"><text:span text:style-name="T3">V bežnom roku podnikateľ rozdelil hospodársky výsledok – účtovný zisk z minulého účtovného obdobia nasledovným spôsobom:</text:span></text:p>
        </text:list-item>
      </text:list>
      <text:p text:style-name="P30"/>
      <text:p text:style-name="P3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4"><text:s text:c="40"/>Druh prídelu</text:p>
          </table:table-cell>
          <table:table-cell table:style-name="Tabuľka13.B1" office:value-type="string">
            <text:p text:style-name="P34"><text:s text:c="11"/>Suma</text:p>
          </table:table-cell>
        </table:table-row>
        <table:table-row table:style-name="Tabuľka13.1">
          <table:table-cell table:style-name="Tabuľka13.A1" office:value-type="string">
            <text:p text:style-name="P34">Zisk k rozdeleniu z minulého obdobia <text:s text:c="8"/>z toho</text:p>
          </table:table-cell>
          <table:table-cell table:style-name="Tabuľka13.B1" office:value-type="string">
            <text:p text:style-name="P35"/>
          </table:table-cell>
        </table:table-row>
        <table:table-row table:style-name="Tabuľka13.1">
          <table:table-cell table:style-name="Tabuľka13.A1" office:value-type="string">
            <text:p text:style-name="P34">Prídel do zákonného rezervného fondu</text:p>
          </table:table-cell>
          <table:table-cell table:style-name="Tabuľka13.B1" office:value-type="string">
            <text:p text:style-name="P35"/>
          </table:table-cell>
        </table:table-row>
        <table:table-row table:style-name="Tabuľka13.1">
          <table:table-cell table:style-name="Tabuľka13.A1" office:value-type="string">
            <text:p text:style-name="P34">Prídel na zvýšenie základného imania</text:p>
          </table:table-cell>
          <table:table-cell table:style-name="Tabuľka13.B1" office:value-type="string">
            <text:p text:style-name="P35"/>
          </table:table-cell>
        </table:table-row>
        <table:table-row table:style-name="Tabuľka13.1">
          <table:table-cell table:style-name="Tabuľka13.A1" office:value-type="string">
            <text:p text:style-name="P34">Prídel do štatutárnych fondov</text:p>
          </table:table-cell>
          <table:table-cell table:style-name="Tabuľka13.B1" office:value-type="string">
            <text:p text:style-name="P35"/>
          </table:table-cell>
        </table:table-row>
        <table:table-row table:style-name="Tabuľka13.1">
          <table:table-cell table:style-name="Tabuľka13.A1" office:value-type="string">
            <text:p text:style-name="P34">Prídel do ostatných fondov</text:p>
          </table:table-cell>
          <table:table-cell table:style-name="Tabuľka13.B1" office:value-type="string">
            <text:p text:style-name="P35"/>
          </table:table-cell>
        </table:table-row>
        <table:table-row table:style-name="Tabuľka13.1">
          <table:table-cell table:style-name="Tabuľka13.A1" office:value-type="string">
            <text:p text:style-name="P34">Použitie na vyrovnanie neuhradenej straty z minulých rokov</text:p>
          </table:table-cell>
          <table:table-cell table:style-name="Tabuľka13.B1" office:value-type="string">
            <text:p text:style-name="P35"/>
          </table:table-cell>
        </table:table-row>
        <table:table-row table:style-name="Tabuľka13.1">
          <table:table-cell table:style-name="Tabuľka13.A1" office:value-type="string">
            <text:p text:style-name="P34">Dividendy spoločníkov</text:p>
          </table:table-cell>
          <table:table-cell table:style-name="Tabuľka13.B1" office:value-type="string">
            <text:p text:style-name="P35"/>
          </table:table-cell>
        </table:table-row>
        <table:table-row table:style-name="Tabuľka13.1">
          <table:table-cell table:style-name="Tabuľka13.A1" office:value-type="string">
            <text:p text:style-name="P34">Nerozdelený zisk minulých rokov</text:p>
          </table:table-cell>
          <table:table-cell table:style-name="Tabuľka13.B1" office:value-type="string">
            <text:p text:style-name="P35"/>
          </table:table-cell>
        </table:table-row>
        <table:table-row table:style-name="Tabuľka13.1">
          <table:table-cell table:style-name="Tabuľka13.A1" office:value-type="string">
            <text:p text:style-name="P34">Iné rozdelenie zisku</text:p>
          </table:table-cell>
          <table:table-cell table:style-name="Tabuľka13.B1" office:value-type="string">
            <text:p text:style-name="P35"/>
          </table:table-cell>
        </table:table-row>
      </table:table>
      <text:p text:style-name="P34"/>
      <text:p text:style-name="P14"/>
      <text:p text:style-name="P14"/>
      <text:p text:style-name="P14"><text:soft-page-break/></text:p>
      <text:list xml:id="list40614416" text:continue-numbering="true" text:style-name="WW8Num4">
        <text:list-item>
          <text:p text:style-name="P37">Podnikateľ rozhodol o úhrade z minulého roka týmto spôsobom: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4"><text:s text:c="41"/>Druh úhrady</text:p>
          </table:table-cell>
          <table:table-cell table:style-name="Tabuľka14.B1" office:value-type="string">
            <text:p text:style-name="P34"><text:s text:c="12"/>Suma</text:p>
          </table:table-cell>
        </table:table-row>
        <table:table-row table:style-name="Tabuľka14.1">
          <table:table-cell table:style-name="Tabuľka14.A1" office:value-type="string">
            <text:p text:style-name="P34">Strata minulého obdobia spolu <text:s text:c="11"/>v tom</text:p>
          </table:table-cell>
          <table:table-cell table:style-name="Tabuľka14.B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4">Úhrada straty z rezervného fondu</text:p>
          </table:table-cell>
          <table:table-cell table:style-name="Tabuľka14.B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4">Úhrada straty zo štatutárnych a ostatných fondov</text:p>
          </table:table-cell>
          <table:table-cell table:style-name="Tabuľka14.B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4">Úhrada straty spoločníkmi</text:p>
          </table:table-cell>
          <table:table-cell table:style-name="Tabuľka14.B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4">Úhrada straty znížením základného imania</text:p>
          </table:table-cell>
          <table:table-cell table:style-name="Tabuľka14.B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4">Úhrada straty z nerozdeleného zisku minulých rokov</text:p>
          </table:table-cell>
          <table:table-cell table:style-name="Tabuľka14.B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4">Prevod na nerozdelenú stratu z minulých rokov</text:p>
          </table:table-cell>
          <table:table-cell table:style-name="Tabuľka14.B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4">Iná úhrada straty</text:p>
          </table:table-cell>
          <table:table-cell table:style-name="Tabuľka14.B1" office:value-type="string">
            <text:p text:style-name="P35"/>
          </table:table-cell>
        </table:table-row>
      </table:table>
      <text:p text:style-name="P34">4. Údaje o pohľadávkach a záväzkoch</text:p>
      <text:list xml:id="list3450288395215907638" text:style-name="WW8Num19">
        <text:list-item>
          <text:p text:style-name="P24">Pohľadávky a záväzky po lehote splatnosti</text:p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Standard"><text:s text:c="46"/>Text</text:p>
          </table:table-cell>
          <table:table-cell table:style-name="Tabuľka15.B1" office:value-type="string">
            <text:p text:style-name="Standard"><text:s text:c="12"/>Suma <text:s text:c="36"/></text:p>
          </table:table-cell>
        </table:table-row>
        <table:table-row table:style-name="Tabuľka15.1">
          <table:table-cell table:style-name="Tabuľka15.A1" office:value-type="string">
            <text:p text:style-name="Standard">Pohľadávky po lehote splatnosti</text:p>
          </table:table-cell>
          <table:table-cell table:style-name="Tabuľka15.B1" office:value-type="string">
            <text:p text:style-name="P13"/>
          </table:table-cell>
        </table:table-row>
        <table:table-row table:style-name="Tabuľka15.1">
          <table:table-cell table:style-name="Tabuľka15.A1" office:value-type="string">
            <text:p text:style-name="Standard">Záväzky po lehote splatnosti</text:p>
          </table:table-cell>
          <table:table-cell table:style-name="Tabuľka15.B1" office:value-type="string">
            <text:p text:style-name="P13"/>
          </table:table-cell>
        </table:table-row>
        <table:table-row table:style-name="Tabuľka15.1">
          <table:table-cell table:style-name="Tabuľka15.A1" office:value-type="string">
            <text:p text:style-name="Standard">Ďalšie záväzky (peňažné i nepeňažné) ktoré sa nesledujú v bežnom</text:p>
            <text:p text:style-name="Standard">Účtovníctve</text:p>
          </table:table-cell>
          <table:table-cell table:style-name="Tabuľka15.B1" office:value-type="string">
            <text:p text:style-name="P13"/>
          </table:table-cell>
        </table:table-row>
      </table:table>
      <text:list xml:id="list40593743" text:continue-numbering="true" text:style-name="WW8Num19">
        <text:list-item>
          <text:p text:style-name="P24"><draw:custom-shape text:anchor-type="char" draw:z-index="63" draw:style-name="gr2" draw:text-style-name="P58" svg:width="0.318cm" svg:height="0.318cm" svg:x="13.97cm" svg:y="0.342cm"><text:p text:style-name="P58">x</text:p><draw:enhanced-geometry svg:viewBox="0 0 21600 21600" draw:type="rectangle" draw:enhanced-path="M 0 0 L 21600 0 21600 21600 0 21600 0 0 Z N"/></draw:custom-shape><draw:custom-shape text:anchor-type="char" draw:z-index="62" draw:style-name="gr1" draw:text-style-name="P58" svg:width="0.318cm" svg:height="0.318cm" svg:x="11.748cm" svg:y="0.342cm"><text:p/><draw:enhanced-geometry svg:viewBox="0 0 21600 21600" draw:type="rectangle" draw:enhanced-path="M 0 0 L 21600 0 21600 21600 0 21600 0 0 Z N"/></draw:custom-shape>Pohľadávky a záväzky kryté záložným právom</text:p>
        </text:list-item>
      </text:list>
      <text:p text:style-name="Standard"><text:span text:style-name="T4">Podnikateľ vykazuje pohľadávky a záväzky kryté záložným právom <text:s text:c="30"/></text:span>ÁNO <text:s text:c="11"/>NIE</text:p>
      <text:p text:style-name="Standard"><text:span text:style-name="T4"><text:s text:c="71"/></text:span>V prípade ÁNO</text:p>
      <text:p text:style-name="Základný_20_text_20_2">Menovitý zoznam pohľadávok a záväzkov krytých záložným právom s uvedením povahy a formy tohto zabezpečenia pre prípad jeho nezaplatenia je v Doplnku III. 4b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34"><text:s text:c="7"/>Názov predmetu záložného práva</text:p>
          </table:table-cell>
          <table:table-cell table:style-name="Tabuľka16.A1" office:value-type="string">
            <text:p text:style-name="P34"><text:s/>Hodnota predmetu</text:p>
          </table:table-cell>
          <table:table-cell table:style-name="Tabuľka16.C1" office:value-type="string">
            <text:p text:style-name="P34"><text:s text:c="2"/>Hodnota záväzku</text:p>
          </table:table-cell>
        </table:table-row>
        <table:table-row table:style-name="Tabuľka16.1"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35"/>
          </table:table-cell>
          <table:table-cell table:style-name="Tabuľka16.C1" office:value-type="string">
            <text:p text:style-name="P35"/>
          </table:table-cell>
        </table:table-row>
        <table:table-row table:style-name="Tabuľka16.1"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35"/>
          </table:table-cell>
          <table:table-cell table:style-name="Tabuľka16.C1" office:value-type="string">
            <text:p text:style-name="P35"/>
          </table:table-cell>
        </table:table-row>
      </table:table>
      <text:p text:style-name="P34">5. Výnosy z bežnej činnosti (prevádzkovej + finančnej) podľa hlavných činností podniku v členení tuzemsko, zahraničie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4"><text:s text:c="22"/>Druh výnosu</text:p>
          </table:table-cell>
          <table:table-cell table:style-name="Tabuľka17.A1" office:value-type="string">
            <text:p text:style-name="P34"><text:s text:c="8"/>Hodnota v euro</text:p>
            <text:p text:style-name="P34"><text:s text:c="11"/>Tuzemsko</text:p>
          </table:table-cell>
          <table:table-cell table:style-name="Tabuľka17.C1" office:value-type="string">
            <text:p text:style-name="P35"/>
            <text:p text:style-name="P34"><text:s text:c="9"/>Zahraničie</text:p>
          </table:table-cell>
        </table:table-row>
        <table:table-row table:style-name="Tabuľka17.1">
          <table:table-cell table:style-name="Tabuľka17.A1" office:value-type="string">
            <text:p text:style-name="P34">1. Výnosy z bežnej činnosti</text:p>
          </table:table-cell>
          <table:table-cell table:style-name="Tabuľka17.A1" office:value-type="string">
            <text:p text:style-name="P35"/>
          </table:table-cell>
          <table:table-cell table:style-name="Tabuľka17.C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34"><text:s text:c="2"/>1.1. Tržby za predaj tovaru</text:p>
          </table:table-cell>
          <table:table-cell table:style-name="Tabuľka17.A1" office:value-type="string">
            <text:p text:style-name="P35"/>
          </table:table-cell>
          <table:table-cell table:style-name="Tabuľka17.C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34"><text:s text:c="2"/>1.2. Tržby za predaj vlastných výrobkov</text:p>
          </table:table-cell>
          <table:table-cell table:style-name="Tabuľka17.A1" office:value-type="string">
            <text:p text:style-name="P35"/>
          </table:table-cell>
          <table:table-cell table:style-name="Tabuľka17.C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34"><text:s text:c="2"/>1.3. Tržby za predaj služby</text:p>
          </table:table-cell>
          <table:table-cell table:style-name="Tabuľka17.A1" office:value-type="string">
            <text:p text:style-name="P35"/>
          </table:table-cell>
          <table:table-cell table:style-name="Tabuľka17.C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34"><text:s text:c="2"/>1.4. Ostatné prevádzkové výnosy</text:p>
          </table:table-cell>
          <table:table-cell table:style-name="Tabuľka17.A1" office:value-type="string">
            <text:p text:style-name="P35"/>
          </table:table-cell>
          <table:table-cell table:style-name="Tabuľka17.C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34"><text:s text:c="2"/>1.5. Finančné výnosy</text:p>
          </table:table-cell>
          <table:table-cell table:style-name="Tabuľka17.A1" office:value-type="string">
            <text:p text:style-name="P35"/>
          </table:table-cell>
          <table:table-cell table:style-name="Tabuľka17.C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34">2. Mimoriadne výnosy</text:p>
          </table:table-cell>
          <table:table-cell table:style-name="Tabuľka17.A1" office:value-type="string">
            <text:p text:style-name="P35"/>
          </table:table-cell>
          <table:table-cell table:style-name="Tabuľka17.C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34">Výnosy spolu</text:p>
          </table:table-cell>
          <table:table-cell table:style-name="Tabuľka17.A1" office:value-type="string">
            <text:p text:style-name="P35"/>
          </table:table-cell>
          <table:table-cell table:style-name="Tabuľka17.C1" office:value-type="string">
            <text:p text:style-name="P35"/>
          </table:table-cell>
        </table:table-row>
      </table:table>
      <text:p text:style-name="P34">6. Tvorba a čerpanie rezerv v bežnom roku s označením zákonná rezerva Z, ostatná rezerva – účtovná Ú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34">Druh rezervy</text:p>
            <text:p text:style-name="P34">jej označenie</text:p>
          </table:table-cell>
          <table:table-cell table:style-name="Tabuľka18.A1" office:value-type="string">
            <text:p text:style-name="P34">Poč. stav</text:p>
            <text:p text:style-name="P34">k 1.1. bež.r.</text:p>
            <text:p text:style-name="P34">v  €</text:p>
          </table:table-cell>
          <table:table-cell table:style-name="Tabuľka18.A1" office:value-type="string">
            <text:p text:style-name="P34"><text:s text:c="3"/>Tvorba</text:p>
            <text:p text:style-name="P34"><text:s text:c="3"/>v €</text:p>
          </table:table-cell>
          <table:table-cell table:style-name="Tabuľka18.A1" office:value-type="string">
            <text:p text:style-name="P34"><text:s text:c="2"/>Čerpanie</text:p>
            <text:p text:style-name="P34"><text:s text:c="3"/>v  €</text:p>
          </table:table-cell>
          <table:table-cell table:style-name="Tabuľka18.E1" office:value-type="string">
            <text:p text:style-name="P34">Konečný stav</text:p>
            <text:p text:style-name="P34">31.12.bež. roka</text:p>
            <text:p text:style-name="P34"><text:s text:c="4"/>v  €</text:p>
          </table:table-cell>
        </table:table-row>
        <table:table-row table:style-name="Tabuľka18.1">
          <table:table-cell table:style-name="Tabuľka18.A1" office:value-type="string">
            <text:p text:style-name="P35"/>
          </table:table-cell>
          <table:table-cell table:style-name="Tabuľka18.A1" office:value-type="string">
            <text:p text:style-name="P35"/>
          </table:table-cell>
          <table:table-cell table:style-name="Tabuľka18.A1" office:value-type="string">
            <text:p text:style-name="P35"/>
          </table:table-cell>
          <table:table-cell table:style-name="Tabuľka18.A1" office:value-type="string">
            <text:p text:style-name="P35"/>
          </table:table-cell>
          <table:table-cell table:style-name="Tabuľka18.E1" office:value-type="string">
            <text:p text:style-name="P35"/>
          </table:table-cell>
        </table:table-row>
        <table:table-row table:style-name="Tabuľka18.1">
          <table:table-cell table:style-name="Tabuľka18.A1" office:value-type="string">
            <text:p text:style-name="P35"/>
          </table:table-cell>
          <table:table-cell table:style-name="Tabuľka18.A1" office:value-type="string">
            <text:p text:style-name="P35"/>
          </table:table-cell>
          <table:table-cell table:style-name="Tabuľka18.A1" office:value-type="string">
            <text:p text:style-name="P35"/>
          </table:table-cell>
          <table:table-cell table:style-name="Tabuľka18.A1" office:value-type="string">
            <text:p text:style-name="P35"/>
          </table:table-cell>
          <table:table-cell table:style-name="Tabuľka18.E1" office:value-type="string">
            <text:p text:style-name="P35"/>
          </table:table-cell>
        </table:table-row>
      </table:table>
      <text:p text:style-name="P14">Ďalej Doplnok III.6</text:p>
      <text:p text:style-name="P47">7. Zoznam majetku, ktorého trhové ocenenie sa výrazne odlišuje od jeho ocenenia v účtovníctve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Standard"><text:s text:c="18"/>Názov majetku, charakteristika</text:p>
          </table:table-cell>
          <table:table-cell table:style-name="Tabuľka19.A1" office:value-type="string">
            <text:p text:style-name="Standard"><text:s text:c="3"/>Účtovná cena</text:p>
          </table:table-cell>
          <table:table-cell table:style-name="Tabuľka19.C1" office:value-type="string">
            <text:p text:style-name="Standard"><text:span text:style-name="T4"><text:s text:c="3"/></text:span>Trhová cena</text:p>
          </table:table-cell>
        </table:table-row>
        <table:table-row table:style-name="Tabuľka19.1">
          <table:table-cell table:style-name="Tabuľka19.A1" office:value-type="string">
            <text:p text:style-name="P15"/>
          </table:table-cell>
          <table:table-cell table:style-name="Tabuľka19.A1" office:value-type="string">
            <text:p text:style-name="P15"/>
          </table:table-cell>
          <table:table-cell table:style-name="Tabuľka19.C1" office:value-type="string">
            <text:p text:style-name="P15"/>
          </table:table-cell>
        </table:table-row>
        <table:table-row table:style-name="Tabuľka19.1">
          <table:table-cell table:style-name="Tabuľka19.A1" office:value-type="string">
            <text:p text:style-name="P15"/>
          </table:table-cell>
          <table:table-cell table:style-name="Tabuľka19.A1" office:value-type="string">
            <text:p text:style-name="P15"/>
          </table:table-cell>
          <table:table-cell table:style-name="Tabuľka19.C1" office:value-type="string">
            <text:p text:style-name="P15"/>
          </table:table-cell>
        </table:table-row>
      </table:table>
      <text:p text:style-name="P14"><text:soft-page-break/>Ďalej Doplnok III.7</text:p>
      <text:list xml:id="list40610539" text:continue-list="list40596621" text:style-name="WW8Num16">
        <text:list-item>
          <text:p text:style-name="P3">Zoznam najatého majetku, zachyteného na podsúvahových účtoch</text:p>
        </text:list-item>
      </text:list>
      <text:p text:style-name="Standard"><text:s text:c="4"/><draw:custom-shape text:anchor-type="char" draw:z-index="64" draw:style-name="gr1" draw:text-style-name="P58" svg:width="0.318cm" svg:height="0.318cm" svg:x="0cm" svg:y="0.067cm"><text:p/><draw:enhanced-geometry svg:viewBox="0 0 21600 21600" draw:type="rectangle" draw:enhanced-path="M 0 0 L 21600 0 21600 21600 0 21600 0 0 Z N"/></draw:custom-shape> spoločnosť nemá taký majetok - nemá</text:p>
      <text:p text:style-name="Standard"><text:s text:c="4"/></text:p>
      <text:p text:style-name="Standard"><draw:custom-shape text:anchor-type="char" draw:z-index="65" draw:style-name="gr1" draw:text-style-name="P58" svg:width="0.318cm" svg:height="0.318cm" svg:x="0cm" svg:y="0.046cm"><text:p/><draw:enhanced-geometry svg:viewBox="0 0 21600 21600" draw:type="rectangle" draw:enhanced-path="M 0 0 L 21600 0 21600 21600 0 21600 0 0 Z N"/></draw:custom-shape> <text:s text:c="4"/>spoločnosť má taký majetok 7</text:p>
      <text:p text:style-name="P40"/>
      <text:p text:style-name="P39"><text:s text:c="60"/>Ak má:</text:p>
      <text:p text:style-name="P3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/>
            <text:p text:style-name="Standard"/>
          </table:table-cell>
          <table:table-cell table:style-name="Tabuľka20.A1" office:value-type="string">
            <text:p text:style-name="Standard"><text:s text:c="43"/>Názov</text:p>
          </table:table-cell>
          <table:table-cell table:style-name="Tabuľka20.C1" office:value-type="string">
            <text:p text:style-name="Standard">V hodnote</text:p>
          </table:table-cell>
        </table:table-row>
        <table:table-row table:style-name="Tabuľka20.1">
          <table:table-cell table:style-name="Tabuľka20.A2" office:value-type="string">
            <text:p text:style-name="Standard">a) na leasing</text:p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3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3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5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Standard">b) prenajatý</text:p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3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3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5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Standard">c) iný a to:</text:p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3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3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  <table:table-row table:style-name="Tabuľka20.1">
          <table:table-cell table:style-name="Tabuľka20.A5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C1" office:value-type="string">
            <text:p text:style-name="P13"/>
          </table:table-cell>
        </table:table-row>
      </table:table>
      <text:p text:style-name="Standard">ostatné v Doplnku III. 8.</text:p>
      <text:p text:style-name="P34"/>
      <text:p text:style-name="P42"/>
      <text:list xml:id="list8323272371433400357" text:style-name="WW8Num11">
        <text:list-item>
          <text:p text:style-name="P9">Tvorba a čerpanie sociálneho fondu zamestnávateľa</text:p>
        </text:list-item>
      </text:list>
      <text:p text:style-name="P6"/>
      <text:p text:style-name="P6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34"><text:s text:c="53"/>Text</text:p>
          </table:table-cell>
          <table:table-cell table:style-name="Tabuľka21.B1" office:value-type="string">
            <text:p text:style-name="P34">Suma v € <text:s text:c="2"/></text:p>
            <text:p text:style-name="P34"><text:s text:c="9"/></text:p>
          </table:table-cell>
        </table:table-row>
        <table:table-row table:style-name="Tabuľka21.1">
          <table:table-cell table:style-name="Tabuľka21.A1" office:value-type="string">
            <text:p text:style-name="P34">Stav sociálneho fondu k 1.1. bežného roka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Tvorba z povinného prídelu z nákladov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Tvorba ďalším prídelom zo zisku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Tvorba prídelom z ostatných fondov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Tvorba z prijatých darov, dotácií, príspevkov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Ostatná tvorba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Tvorba spolu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Čerpanie príspevkom na závodné stravovanie a regeneráciu pracovnej sily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Čerpanie na sociálne výpomoci zamestnancom a príspevok na dopravu do</text:p>
            <text:p text:style-name="P34"><text:s text:c="2"/>zamestnania a dôchodkové pripoistenie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Čerpanie na realizáciu podnikovej sociálnej politiky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<text:s text:c="2"/>Ostatné čerpanie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Čerpanie spolu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4">Stav sociálneho fondu k 31.12. bežného roka</text:p>
          </table:table-cell>
          <table:table-cell table:style-name="Tabuľka21.B1" office:value-type="string">
            <text:p text:style-name="P35"/>
          </table:table-cell>
        </table:table-row>
      </table:table>
      <text:p text:style-name="P34"/>
      <text:p text:style-name="P34"/>
      <text:p text:style-name="P34"/>
      <text:p text:style-name="P34"><text:soft-page-break/></text:p>
      <text:p text:style-name="P34"/>
      <text:list xml:id="list40586538" text:continue-numbering="true" text:style-name="WW8Num11">
        <text:list-item>
          <text:p text:style-name="P9"><text:s text:c="4"/>Rozdiely medzi hospodárskym výsledkom pred zdanením <text:s text:c="3"/>a hospodárskym výsledkom po zdanení</text:p>
        </text:list-item>
      </text:list>
      <text:p text:style-name="P25"/>
      <text:p text:style-name="P34"><text:span text:style-name="T5"><text:s text:c="5"/></text:span><text:span text:style-name="T4">Prehľad jednotlivých položiek, o ktoré sa zvyšuje a znižuje hospodársky výsledok pred zdanením pre účely stanovenia základu dane z príjmov právnických osôb.</text:span></text:p>
      <text:p text:style-name="Základný_20_text_20_2"><text:s text:c="5"/>V prehľade sú v 1. stĺpci uvedené položky, s odvolaním na príslušné paragrafy zákona 286/92 Zb. o daniach z príjmov, v znení zákona 626/92 Zb. a zákona 326/1993 Zb.</text:p>
      <text:p text:style-name="P16"><text:s text:c="5"/>V druhom stĺpci sú uvedené odvolávky na účet v prípadoch, kedy je to možné. Analytický účet je označený A</text:p>
      <text:p text:style-name="P34"><text:span text:style-name="T4">(väzba na ustanovenia Zákona 286/92 Zb. v znení jeho zmien). </text:span><text:span text:style-name="T5"><text:s text:c="5"/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4"><text:s text:c="40"/>T e x t</text:p>
          </table:table-cell>
          <table:table-cell table:style-name="Tabuľka22.A1" table:number-columns-spanned="2" office:value-type="string">
            <text:p text:style-name="Základný_20_text_20_2"><text:s text:c="2"/>Výpočet, príp.</text:p>
            <text:p text:style-name="P16">odvolávka na účet <text:s text:c="8"/></text:p>
          </table:table-cell>
          <table:covered-table-cell/>
          <table:table-cell table:style-name="Tabuľka22.D1" office:value-type="string">
            <text:p text:style-name="P16">Suma</text:p>
            <text:p text:style-name="P16">v  €</text:p>
            <text:p text:style-name="P16"><text:s text:c="2"/></text:p>
          </table:table-cell>
        </table:table-row>
        <table:table-row table:style-name="Tabuľka22.1">
          <table:table-cell table:style-name="Tabuľka22.A1" office:value-type="string">
            <text:p text:style-name="P16">Hospodársky výsledok pred zdanením</text:p>
          </table:table-cell>
          <table:table-cell table:style-name="Tabuľka22.A1" table:number-columns-spanned="2" office:value-type="string">
            <text:p text:style-name="P16">(tr.6.)-ú.sk.50-58</text:p>
            <text:p text:style-name="P16">+ ú596,597,598</text:p>
          </table:table-cell>
          <table:covered-table-cell/>
          <table:table-cell table:style-name="Tabuľka22.D1" office:value-type="string">
            <text:p text:style-name="P35"/>
          </table:table-cell>
        </table:table-row>
        <table:table-row table:style-name="Tabuľka22.1">
          <table:table-cell table:style-name="Tabuľka22.A1" office:value-type="string">
            <text:p text:style-name="P16">+ platené nezmluvné pokuty a penále (§ 25 pís. f Zák.)</text:p>
          </table:table-cell>
          <table:table-cell table:style-name="Tabuľka22.A1" table:number-columns-spanned="2" office:value-type="string">
            <text:p text:style-name="P16"><text:s text:c="10"/>545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34"><text:span text:style-name="T4">+ platené úroky z omeškania za včasné neplnenie peňažného záväzku, ak</text:span></text:p>
            <text:p text:style-name="P16"><text:s text:c="3"/>je úrok z omeškania vyšší ako 1% nad obvyklú úrokovú sadzbu poskytova-</text:p>
            <text:p text:style-name="P16"><text:s text:c="2"/>nú bankami v mieste sídla dlžníka v čase uzavretia zmluvy (§25 pís. f Zák.)</text:p>
          </table:table-cell>
          <table:table-cell table:style-name="Tabuľka22.A1" table:number-columns-spanned="2" office:value-type="string">
            <text:p text:style-name="P17"/>
            <text:p text:style-name="P16"><text:s text:c="10"/>545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prirážky k základným sadzbám poplatkov za znečisťovanie ovzdušia, pod-</text:p>
            <text:p text:style-name="P16"><text:s text:c="3"/>ľa (§ 25 pís. g Zák.)</text:p>
          </table:table-cell>
          <table:table-cell table:style-name="Tabuľka22.A1" table:number-columns-spanned="2" office:value-type="string">
            <text:p text:style-name="P17"/>
            <text:p text:style-name="P18"><text:s text:c="10"/>548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prirážky k základným odplatám za vypúšťanie odpadových vôd (§25pís.hZák.)</text:p>
          </table:table-cell>
          <table:table-cell table:style-name="Tabuľka22.A1" table:number-columns-spanned="2" office:value-type="string">
            <text:p text:style-name="P17"/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náklady vynaložené na príjmy oslobodené od dane, alebo nezahrňované do</text:p>
            <text:p text:style-name="P16"><text:s text:c="3"/>základu dane (§ 25 pís. i Zák.)</text:p>
          </table:table-cell>
          <table:table-cell table:style-name="Tabuľka22.A1" table:number-columns-spanned="2" office:value-type="string">
            <text:p text:style-name="P17"/>
            <text:p text:style-name="P16"><text:s text:c="10"/>5xx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manká a škody presahujúce prijaté náhrady, okrem škôd v dôsledku živelných</text:p>
            <text:p text:style-name="P16"><text:s text:c="3"/>pohrôm (§ 25 pís. n Zák.)</text:p>
          </table:table-cell>
          <table:table-cell table:style-name="Tabuľka22.A1" table:number-columns-spanned="2" office:value-type="string">
            <text:p text:style-name="P17"/>
            <text:p text:style-name="P16"><text:s text:c="10"/>582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zostatková cena majetku trvalo vyradeného likvidáciou (§ 25 pís.o Zákona)</text:p>
          </table:table-cell>
          <table:table-cell table:style-name="Tabuľka22.A1" table:number-columns-spanned="2" office:value-type="string">
            <text:p text:style-name="P16"><text:s text:c="10"/>551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34"><text:span text:style-name="T4">+ celkové náklady na reprezentáciu ( § 25 pís. t Zák.)</text:span></text:p>
          </table:table-cell>
          <table:table-cell table:style-name="Tabuľka22.A1" table:number-columns-spanned="2" office:value-type="string">
            <text:p text:style-name="P18"><text:s text:c="10"/>513 <text:s text:c="2"/>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úroky platené z úverov zo sumy, o ktorú úhrn úverov a pôžičiek presahuje v </text:p>
            <text:p text:style-name="P16"><text:s text:c="3"/>priebehu zdaňovacieho obdobia štvornásobok výšky vlastného majetku a pri</text:p>
            <text:p text:style-name="P34"><text:span text:style-name="T4"><text:s text:c="3"/>bankových úveroch šesťnásobok výšky vlastného majetku. Jedná sa o prípady, </text:span></text:p>
            <text:p text:style-name="P16"><text:s text:c="3"/>ak úver alebo pôžičku poskytnú subjekty, ktoré sa zúčastňujú priamo alebo ne-</text:p>
            <text:p text:style-name="P16"><text:s text:c="3"/>priamo na vedení, kontrole či majetku príjemcu úveru (vlastníctvo viac ako </text:p>
            <text:p text:style-name="P16"><text:s text:c="3"/>25% podielu na zákl. imaní či podielu s hlasovacím právom (§ 25 pís.w Zák.) <text:s text:c="2"/></text:p>
          </table:table-cell>
          <table:table-cell table:style-name="Tabuľka22.A1" table:number-columns-spanned="2" office:value-type="string">
            <text:p text:style-name="P17"/>
            <text:p text:style-name="P16"/>
            <text:p text:style-name="P16"/>
            <text:p text:style-name="P34"><text:span text:style-name="T4"><text:s text:c="10"/>562 A</text:span>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odmeny členom štatutárnych orgánov a ďalších orgánov právnických osôb</text:p>
            <text:p text:style-name="P16"><text:s text:c="3"/>(§ 25, pís. d Zák.)</text:p>
          </table:table-cell>
          <table:table-cell table:style-name="Tabuľka22.A1" table:number-columns-spanned="2" office:value-type="string">
            <text:p text:style-name="P17"/>
            <text:p text:style-name="P16"><text:s text:c="11"/>523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výdavky prevyšujúce príjmy v zariadeniach na uspokojovanie potrieb zamest-</text:p>
            <text:p text:style-name="P16"><text:s text:c="3"/>nancov alebo iných osôb (§ 25 pís. k Zák.)</text:p>
          </table:table-cell>
          <table:table-cell table:style-name="Tabuľka22.A1" table:number-columns-spanned="2" office:value-type="string">
            <text:p text:style-name="P17"/>
            <text:p text:style-name="P34"><text:span text:style-name="T4"><text:s text:c="11"/>5xx A </text:span>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technické zhodnotenie, ak bolo omylom zúčtované do nákladov (§25 pís.pZák.)</text:p>
          </table:table-cell>
          <table:table-cell table:style-name="Tabuľka22.A1" table:number-columns-spanned="2" office:value-type="string">
            <text:p text:style-name="P16"><text:s text:c="2"/>501 A, 518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dane zaplatené za iného daňovníka (§ 25 pís. r Zák.)</text:p>
          </table:table-cell>
          <table:table-cell table:style-name="Tabuľka22.A1" table:number-columns-spanned="2" office:value-type="string">
            <text:p text:style-name="P16"><text:s text:c="11"/>538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dedičská, darovacia daň (§ 25 pís. s Zák.)</text:p>
          </table:table-cell>
          <table:table-cell table:style-name="Tabuľka22.A1" table:number-columns-spanned="2" office:value-type="string">
            <text:p text:style-name="P16"><text:s text:c="11"/>538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výdavky na osobnú potrebu daňovníka (§ 25 pís. u Zák.)</text:p>
          </table:table-cell>
          <table:table-cell table:style-name="Tabuľka22.A1" table:number-columns-spanned="2" office:value-type="string">
            <text:p text:style-name="P16"><text:s text:c="11"/>5xx A <text:s/>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tvorba opravných položiek na ťarchu nákladov (§ 25 pís. v Zák.)</text:p>
          </table:table-cell>
          <table:table-cell table:style-name="Tabuľka22.A1" table:number-columns-spanned="2" office:value-type="string">
            <text:p text:style-name="P16"><text:s text:c="2"/>559, 579. 589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kladný rozdiel účtovné mínus daňové odpisy (účtovné odpisy podľa odpisové-</text:p>
            <text:p text:style-name="P16"><text:s text:c="3"/>ho plánu, daňové odpisy podľa § 30 až 32 Zák.)</text:p>
          </table:table-cell>
          <table:table-cell table:style-name="Tabuľka22.A1" table:number-columns-spanned="2" office:value-type="string">
            <text:p text:style-name="P17"/>
            <text:p text:style-name="P16"><text:s text:c="11"/>551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daň z pridanej hodnoty, ak bola zúčtovaná u platiteľov tejto dane do nákladov, </text:p>
            <text:p text:style-name="P16"><text:s text:c="3"/>okrem prípadov uvedených v § 24 ods. 2 pís. ch.</text:p>
          </table:table-cell>
          <table:table-cell table:style-name="Tabuľka22.A1" table:number-columns-spanned="2" office:value-type="string">
            <text:p text:style-name="P17"/>
            <text:p text:style-name="P16"><text:s text:c="11"/>538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domierky daní za predchádzajúce roky (§ 23 ods.1)</text:p>
          </table:table-cell>
          <table:table-cell table:style-name="Tabuľka22.A1" table:number-columns-spanned="2" office:value-type="string">
            <text:p text:style-name="P34"><text:span text:style-name="T4"><text:s text:c="2"/>538 A, 595 A</text:span></text:p>
          </table:table-cell>
          <table:covered-table-cell/>
          <table:table-cell table:style-name="Tabuľka22.D1" office:value-type="string">
            <text:p text:style-name="P17"/>
          </table:table-cell>
        </table:table-row>
        <text:soft-page-break/>
        <table:table-row table:style-name="Tabuľka22.1">
          <table:table-cell table:style-name="Tabuľka22.A1" office:value-type="string">
            <text:p text:style-name="P16">+ náklady na nákup vlastných akcií vo výške sumy presahujúcej nominálnu hod-</text:p>
            <text:p text:style-name="P16"><text:s text:c="3"/>notu akcií pri následnom znížení základného imania (§ 25 pís.x Zák.)</text:p>
          </table:table-cell>
          <table:table-cell table:style-name="Tabuľka22.A1" table:number-columns-spanned="2" office:value-type="string">
            <text:p text:style-name="P17"/>
            <text:p text:style-name="P16"><text:s text:c="11"/>5xx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rozdiel medzi cenami dojednanými a cenami na trhu obvyklými, ktoré zvýšili</text:p>
            <text:p text:style-name="P16"><text:s text:c="3"/>náklady, alebo znížili výnosy (§ 22 ods. 3 a § 23 ods. 7 Zák.)</text:p>
          </table:table-cell>
          <table:table-cell table:style-name="Tabuľka22.A1" table:number-columns-spanned="2" office:value-type="string">
            <text:p text:style-name="P17"/>
            <text:p text:style-name="P16"/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prídel do sociálneho fondu zamestnávateľa z nákladov nad zákonný prídel</text:p>
            <text:p text:style-name="P16"><text:s text:c="3"/>(§ 23 ods. 3 Zák.)</text:p>
          </table:table-cell>
          <table:table-cell table:style-name="Tabuľka22.A1" table:number-columns-spanned="2" office:value-type="string">
            <text:p text:style-name="P17"/>
            <text:p text:style-name="P16"><text:s text:c="11"/>5xx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strata z predaja pohľadávok (§ 24 ods. 2 pís. t. Zák.)</text:p>
          </table:table-cell>
          <table:table-cell table:style-name="Tabuľka22.A1" table:number-columns-spanned="2" office:value-type="string">
            <text:p text:style-name="P17"/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34"><text:span text:style-name="T4">+ ostatné náklady na reklamu nad 1% zo základu dane (§ 24 ods. 2, pís. w Zák.)</text:span></text:p>
          </table:table-cell>
          <table:table-cell table:style-name="Tabuľka22.A1" table:number-columns-spanned="2" office:value-type="string">
            <text:p text:style-name="P16"><text:s text:c="11"/>5xx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kladný rozdiel medzi zostatkovou cenou a predajnou cenou predaného NIM a</text:p>
            <text:p text:style-name="P16"><text:s text:c="3"/>HIM (§ 24 ods.2 pís.b Zák</text:p>
          </table:table-cell>
          <table:table-cell table:style-name="Tabuľka22.A1" table:number-columns-spanned="2" office:value-type="string">
            <text:p text:style-name="P17"/>
            <text:p text:style-name="P16"><text:s text:c="11"/>541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34"><text:span text:style-name="T4">+ zostatková cena darovaného investičného majetku (§ 24 ods. 2 pís. b Zák.)</text:span></text:p>
          </table:table-cell>
          <table:table-cell table:style-name="Tabuľka22.A1" table:number-columns-spanned="2" office:value-type="string">
            <text:p text:style-name="P16"><text:s text:c="11"/>543 A</text:p>
          </table:table-cell>
          <table:covered-table-cell/>
          <table:table-cell table:style-name="Tabuľka22.D1" office:value-type="string">
            <text:p text:style-name="P17"/>
          </table:table-cell>
        </table:table-row>
        <table:table-row table:style-name="Tabuľka22.1">
          <table:table-cell table:style-name="Tabuľka22.A1" office:value-type="string">
            <text:p text:style-name="P16">+ kladný rozdiel medzi zostatkovou cenou HIM a NIM a prijatými náhradami </text:p>
            <text:p text:style-name="P16"><text:s text:c="3"/>za manká <text:s/>a škody (§ 24 ods. 2 pís. b Zák.)</text:p>
          </table:table-cell>
          <table:table-cell table:style-name="Tabuľka22.A1" office:value-type="string">
            <text:p text:style-name="P17"/>
            <text:p text:style-name="P16"><text:s text:c="7"/>582 A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34"><text:span text:style-name="T4">+ príspevky právnickým osobám, pokiaľ táto povinnosť nevyplýva zo zákona</text:span></text:p>
            <text:p text:style-name="P16"><text:s text:c="3"/>(§ 24 ods. 2 pís. d Zák.)</text:p>
          </table:table-cell>
          <table:table-cell table:style-name="Tabuľka22.A1" office:value-type="string">
            <text:p text:style-name="P17"/>
            <text:p text:style-name="P16"><text:s text:c="7"/>548 A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príspevok, platenie ktorého nevyplýva zo zákona, do výšky 0,2% z objemu</text:p>
            <text:p text:style-name="P16"><text:s text:c="3"/>vyplatených miezd platený najviac jednému združeniu právnickej osoby, ak</text:p>
            <text:p text:style-name="P16"><text:s text:c="3"/>tento príspevok vyplýva z členstva v tomto združení a ak je toto združenie</text:p>
            <text:p text:style-name="P16"><text:s text:c="3"/>založené za účelom ochrany záujmov platiteľa (§ 20 ods. 5 pís. b Zák.) ak</text:p>
            <text:p text:style-name="P16"><text:s text:c="3"/>bol zahrnutý v predchádzajúcej položke</text:p>
          </table:table-cell>
          <table:table-cell table:style-name="Tabuľka22.A1" office:value-type="string">
            <text:p text:style-name="P17"/>
            <text:p text:style-name="P16"/>
            <text:p text:style-name="P16"/>
            <text:p text:style-name="P16"><text:s text:c="7"/>5xx A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+ náklady na pracovné a sociálne podmienky a starostlivosť o zdravie hrade-</text:p>
            <text:p text:style-name="P16"><text:s text:c="3"/>né nad rozsah, ktorý je možné zahŕňať do nákladov v zmysle zákona</text:p>
            <text:p text:style-name="P16"><text:s text:c="3"/>(§ 24 ods. 2 pís. j Zák.)</text:p>
          </table:table-cell>
          <table:table-cell table:style-name="Tabuľka22.A1" office:value-type="string">
            <text:p text:style-name="P17"/>
            <text:p text:style-name="P16"><text:s text:c="7"/>5xx A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+ náklady na pracovné cesty nad limity stanovené príslušnými právnymi pred-</text:p>
            <text:p text:style-name="P16"><text:s text:c="2"/>pismi, napr. Zák. 119/92 Zb. o cestovných náhradách (§ 24 ods.2 pís.k Zák.)</text:p>
          </table:table-cell>
          <table:table-cell table:style-name="Tabuľka22.A1" office:value-type="string">
            <text:p text:style-name="P17"/>
            <text:p text:style-name="P34"><text:span text:style-name="T4"><text:s text:c="7"/>512 A</text:span>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+ celková hodnota poskytnutých darov (§ 20 ods. 4 Zák.)</text:p>
          </table:table-cell>
          <table:table-cell table:style-name="Tabuľka22.A1" office:value-type="string">
            <text:p text:style-name="P16"><text:s text:c="7"/>543 A 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+ nájomné, ktoré nespĺňa podmienky stanovené zákonom (§ 24 ods. 4 a 5)</text:p>
          </table:table-cell>
          <table:table-cell table:style-name="Tabuľka22.A1" office:value-type="string">
            <text:p text:style-name="P16"><text:s text:c="7"/>518 A <text:s/>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+ poistné, ktoré nesúvisí s príjmami predstavujúcimi predmet dane (§ 24 ods.2 e)</text:p>
          </table:table-cell>
          <table:table-cell table:style-name="Tabuľka22.A1" office:value-type="string">
            <text:p text:style-name="P34"><text:span text:style-name="T4"><text:s text:c="7"/>525 A <text:s text:c="6"/></text:span>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+ tvorba takých rezerv do nákladov, ktoré nie sú upravené zákonom 610/92 Zb.</text:p>
            <text:p text:style-name="P16"><text:s text:c="3"/>(§ 24 ods. 2 pís. i Zák.)</text:p>
          </table:table-cell>
          <table:table-cell table:style-name="Tabuľka22.A1" office:value-type="string">
            <text:p text:style-name="P17"/>
            <text:p text:style-name="P16"><text:s text:c="8"/>584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+ náklady časovo nesúvisiace s bežným obdobím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príjmy, ktoré nie sú predmetom dane (§ 18 Zák. ods. 3, 4)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34"><text:span text:style-name="T4">- príjmy oslobodené od dane (§ 19 Zák.)</text:span>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príjmy vylúčené zo zdanenia podľa zmluvy o zamedzení dvojitého zdanenia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príjmy, z ktorých sa daň vyberá osobitnou sadzbou (§ 36 Zák.)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34"><text:span text:style-name="T4">- ostatné výnosy, ktoré boli u zdroja zdanené daňou zrážkou a sú súčasťou hospo-</text:span></text:p>
            <text:p text:style-name="P16"><text:s text:c="2"/>dárskeho výsledku pred zdanením (§ 23 ods. 4 pís. a) 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sumy, ktoré už boli u tohto istého daňovníka zdanené podľa tohto zákona</text:p>
            <text:p text:style-name="P16"><text:s text:c="3"/>(§ 23 ods. 4 pís. d)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čerpanie opravných položiek do výnosov</text:p>
          </table:table-cell>
          <table:table-cell table:style-name="Tabuľka22.A1" office:value-type="string">
            <text:p text:style-name="P16">659, 679, 689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34"><text:span text:style-name="T4">- rozpustenie ostatných rezerv do výnosov</text:span></text:p>
          </table:table-cell>
          <table:table-cell table:style-name="Tabuľka22.A1" office:value-type="string">
            <text:p text:style-name="P16">654, 674, 684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záporný rozdiel medzi vyúčtovanými účtovnými odpismi podľa odpisového </text:p>
            <text:p text:style-name="P16"><text:s text:c="2"/>plánu a daňovými odpismi zistenými podľa § 30 až 32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príjmy z nákupu vlastných akcií pod menovitú hodnotu pri následnom znížení</text:p>
            <text:p text:style-name="P34"><text:span text:style-name="T4"><text:s text:c="2"/>základného imania (§ 23 ods. 4 pís. c)</text:span>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Základ dane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hodnota darov podľa § 20 ods. 4 Zákona, ktoré spĺňajú podmienku § 20 ods. 4 </text:p>
            <text:p text:style-name="P16"><text:s text:c="2"/>Zák. t.j. sú poskytnuté obciam a právnickým osobám na území SR na financova-</text:p>
            <text:p text:style-name="P16"><text:s text:c="2"/>nie oblastí určených v ods. 4. Hodnota jedného daru musí byť aspoň 2000 a </text:p>
            <text:p text:style-name="P16"><text:soft-page-break/><text:s text:c="2"/>v úhrne možno odpočítať najviac 2% daňového základu</text:p>
          </table:table-cell>
          <table:table-cell table:style-name="Tabuľka22.A1" office:value-type="string">
            <text:p text:style-name="P17"/>
            <text:p text:style-name="P16"/>
            <text:p text:style-name="P16"><text:s text:c="8"/>543 A 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<text:s text:c="2"/>- ostatné náklady na reklamu 1% DZ (§ 24 pís. w) pri investičných fondoch a </text:p>
            <text:p text:style-name="P16"><text:s text:c="4"/>spoločnostiach najviac do výšky 3%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34"><text:span text:style-name="T4">- náklady na poskytnuté propagačné predmety, ktorých hodnota nepresiahne </text:span></text:p>
            <text:p text:style-name="P16"><text:s text:c="2"/>100 Sk na jeden kus (ich súhrnná hodnota za zdaňovacie obdobie nesmie pre-</text:p>
            <text:p text:style-name="P16"><text:s text:c="2"/>siahnuť 200000 Sk, najviac 0,1% základu dane (§ 25 pís. t Zák.) ak boli zahrnu-</text:p>
            <text:p text:style-name="P16"><text:s text:c="2"/>té v predchádzajúcej položke</text:p>
          </table:table-cell>
          <table:table-cell table:style-name="Tabuľka22.A1" office:value-type="string">
            <text:p text:style-name="P17"/>
            <text:p text:style-name="P16"/>
            <text:p text:style-name="P16"><text:s text:c="7"/>513 A</text:p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odpočet straty (§ 34)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- príspevok jednému združeniu právnickej osoby podľa § 20 ods. 6, pís. b Zákona </text:p>
            <text:p text:style-name="P16"><text:s text:c="2"/>najviac vo výške 0,2% brutto miezd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  <table:table-row table:style-name="Tabuľka22.1">
          <table:table-cell table:style-name="Tabuľka22.A1" office:value-type="string">
            <text:p text:style-name="P16">Upravený základ dane</text:p>
          </table:table-cell>
          <table:table-cell table:style-name="Tabuľka22.A1" office:value-type="string">
            <text:p text:style-name="P17"/>
          </table:table-cell>
          <table:table-cell table:style-name="Tabuľka22.D1" table:number-columns-spanned="2" office:value-type="string">
            <text:p text:style-name="P17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/>
      <text:p text:style-name="P34"/>
      <text:p text:style-name="P34"><text:span text:style-name="T8"><text:s text:c="3"/></text:span><text:span text:style-name="T9">Podrobné rozčlenenie pripočitateľných a odpočitateľných položiek</text:span></text:p>
      <text:p text:style-name="P34"><text:span text:style-name="T9"><text:s text:c="36"/>K hospodárskemu výsledku</text:span></text:p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4"><text:s text:c="5"/>Doklad</text:p>
          </table:table-cell>
          <table:table-cell table:style-name="Tabuľka23.A1" office:value-type="string">
            <text:p text:style-name="P34"><text:s text:c="39"/>Text</text:p>
          </table:table-cell>
          <table:table-cell table:style-name="Tabuľka23.C1" office:value-type="string">
            <text:p text:style-name="P34">Hodnota v  €</text:p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C1" office:value-type="string">
            <text:p text:style-name="P35"/>
          </table:table-cell>
        </table:table-row>
      </table:table>
      <text:p text:style-name="P34"/>
      <text:p text:style-name="P34"><text:s text:c="66"/><text:span text:style-name="T9">Čl. IV</text:span></text:p>
      <text:h text:style-name="Heading_20_2" text:outline-level="2"><text:s text:c="39"/>Prehľad o peňažných tokoch</text:h>
      <text:p text:style-name="P34"/>
      <text:p text:style-name="P34">Prehľad o peňažných tokoch za bežný rok sa zostavil <text:s text:c="36"/></text:p>
      <text:p text:style-name="P34"><draw:custom-shape text:anchor-type="char" draw:z-index="67" draw:style-name="gr2" draw:text-style-name="P58" svg:width="0.318cm" svg:height="0.318cm" svg:x="14.605cm" svg:y="0.108cm"><text:p text:style-name="P58">x</text:p><draw:enhanced-geometry svg:viewBox="0 0 21600 21600" draw:type="rectangle" draw:enhanced-path="M 0 0 L 21600 0 21600 21600 0 21600 0 0 Z N"/></draw:custom-shape><draw:custom-shape text:anchor-type="char" draw:z-index="66" draw:style-name="gr1" draw:text-style-name="P58" svg:width="0.318cm" svg:height="0.318cm" svg:x="12.065cm" svg:y="0.108cm"><text:p/><draw:enhanced-geometry svg:viewBox="0 0 21600 21600" draw:type="rectangle" draw:enhanced-path="M 0 0 L 21600 0 21600 21600 0 21600 0 0 Z N"/></draw:custom-shape> <text:s text:c="119"/>ÁNO <text:s text:c="14"/>NIE</text:p>
      <text:p text:style-name="P34"/>
      <text:p text:style-name="P34"><text:s text:c="61"/><text:span text:style-name="T3">V prípade ÁNO</text:span></text:p>
      <text:p text:style-name="P34">Je priložený v Doplnku.</text:p>
      <text:p text:style-name="P34"/>
      <text:p text:style-name="P34"/>
      <text:p text:style-name="P34"/>
      <text:p text:style-name="P34"/>
      <text:p text:style-name="P34"/>
      <text:p text:style-name="P34"><text:soft-page-break/><text:s text:c="65"/><text:span text:style-name="T9">Čl. V</text:span></text:p>
      <text:p text:style-name="P12"><text:s text:c="40"/>Iné dôležité skutočnosti</text:p>
      <text:p text:style-name="P12"/>
      <text:p text:style-name="P34">V bežnom roku sa účtovali dodatočné účtovné prípady (za predchádzajúce roky)</text:p>
      <text:p text:style-name="P34"><draw:custom-shape text:anchor-type="char" draw:z-index="69" draw:style-name="gr2" draw:text-style-name="P58" svg:width="0.318cm" svg:height="0.318cm" svg:x="14.605cm" svg:y="0.393cm"><text:p text:style-name="P58">x</text:p><draw:enhanced-geometry svg:viewBox="0 0 21600 21600" draw:type="rectangle" draw:enhanced-path="M 0 0 L 21600 0 21600 21600 0 21600 0 0 Z N"/></draw:custom-shape><draw:custom-shape text:anchor-type="char" draw:z-index="68" draw:style-name="gr1" draw:text-style-name="P58" svg:width="0.318cm" svg:height="0.318cm" svg:x="12.7cm" svg:y="0.393cm"><text:p/><draw:enhanced-geometry svg:viewBox="0 0 21600 21600" draw:type="rectangle" draw:enhanced-path="M 0 0 L 21600 0 21600 21600 0 21600 0 0 Z N"/></draw:custom-shape> <text:s text:c="123"/></text:p>
      <text:p text:style-name="P34"><text:s text:c="126"/>ÁNO <text:s text:c="8"/>NIE</text:p>
      <text:p text:style-name="P34"/>
      <text:p text:style-name="P34"><text:s text:c="29"/><text:span text:style-name="T3"><text:s text:c="27"/>V prípade ÁNO </text:span><text:s text:c="55"/></text:p>
      <text:p text:style-name="P3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4">Rok, ktorého sa</text:p>
            <text:p text:style-name="P34">účtovanie týkalo</text:p>
          </table:table-cell>
          <table:table-cell table:style-name="Tabuľka24.A1" office:value-type="string">
            <text:p text:style-name="P35"/>
            <text:p text:style-name="P34"><text:s text:c="3"/>Doklad</text:p>
          </table:table-cell>
          <table:table-cell table:style-name="Tabuľka24.C1" office:value-type="string">
            <text:p text:style-name="P35"/>
            <text:p text:style-name="P34"><text:s text:c="21"/>Opis účtovného prípadu</text:p>
          </table:table-cell>
        </table:table-row>
        <table:table-row table:style-name="Tabuľka24.1"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C1" office:value-type="string">
            <text:p text:style-name="P35"/>
          </table:table-cell>
        </table:table-row>
        <table:table-row table:style-name="Tabuľka24.1"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C1" office:value-type="string">
            <text:p text:style-name="P35"/>
          </table:table-cell>
        </table:table-row>
        <table:table-row table:style-name="Tabuľka24.1"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C1" office:value-type="string">
            <text:p text:style-name="P35"/>
          </table:table-cell>
        </table:table-row>
        <table:table-row table:style-name="Tabuľka24.1"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C1" office:value-type="string">
            <text:p text:style-name="P35"/>
          </table:table-cell>
        </table:table-row>
        <table:table-row table:style-name="Tabuľka24.1"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C1" office:value-type="string">
            <text:p text:style-name="P35"/>
          </table:table-cell>
        </table:table-row>
      </table:table>
      <text:p text:style-name="P34"><text:s text:c="55"/></text:p>
      <text:p text:style-name="P34"/>
      <text:p text:style-name="P34"/>
      <text:p text:style-name="P34"/>
      <text:p text:style-name="P34"/>
      <text:p text:style-name="P34">V ....Brezovej pod Bradlom, 7.3.2018 <text:s text:c="10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Základný_20_text_20_3" style:display-name="Základný text 3" style:family="paragraph" style:parent-style-name="Standard">
      <style:paragraph-properties fo:margin-left="0cm" fo:margin-right="-1.461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style:font-style-asian="italic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name-asian="Times New Roman" style:font-size-asian="10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44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Príloha k účtovnej závierke</dc:title>
    <meta:initial-creator>Bruno Salej</meta:initial-creator>
    <meta:creation-date>2010-12-31T17:15:00</meta:creation-date>
    <dc:date>2018-03-07T20:40:52.62</dc:date>
    <meta:print-date>2014-01-18T08:13:00</meta:print-date>
    <meta:editing-cycles>5</meta:editing-cycles>
    <meta:editing-duration>PT57M</meta:editing-duration>
    <meta:document-statistic meta:table-count="24" meta:image-count="0" meta:object-count="0" meta:page-count="15" meta:paragraph-count="570" meta:word-count="3347" meta:character-count="27901"/>
    <meta:generator>OpenOffice/4.1.5$Win32 OpenOffice.org_project/415m1$Build-9789</meta:generator>
  </office:meta>
</office:document-meta>
</file>